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25in"/>
    </style:style>
    <style:style style:name="TableColumn34" style:family="table-column">
      <style:table-column-properties style:column-width="0.2791in"/>
    </style:style>
    <style:style style:name="TableColumn35" style:family="table-column">
      <style:table-column-properties style:column-width="1.1881in"/>
    </style:style>
    <style:style style:name="TableColumn36" style:family="table-column">
      <style:table-column-properties style:column-width="1.0069in"/>
    </style:style>
    <style:style style:name="TableColumn37" style:family="table-column">
      <style:table-column-properties style:column-width="0.4722in"/>
    </style:style>
    <style:style style:name="TableColumn38" style:family="table-column">
      <style:table-column-properties style:column-width="1.4798in"/>
    </style:style>
    <style:style style:name="Table31" style:family="table">
      <style:table-properties style:width="5.918in" fo:margin-left="0in" table:align="lef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631in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4138in" fo:text-indent="-0.4138in">
        <style:tab-stops>
          <style:tab-stop style:type="left" style:position="-0.1902in"/>
          <style:tab-stop style:type="left" style:position="-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0069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2847in" fo:text-indent="-0.3694in">
        <style:tab-stops>
          <style:tab-stop style:type="left" style:position="-0.1416in"/>
          <style:tab-stop style:type="left" style:position="0.020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 fo:margin-left="0.4236in" fo:text-indent="-0.4236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6423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944in" fo:text-indent="-0.1944in">
        <style:tab-stops>
          <style:tab-stop style:type="left" style:position="0.0291in"/>
          <style:tab-stop style:type="left" style:position="0.204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937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5in" fo:margin-left="0.423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text-align="justify" fo:line-height="0.25in">
        <style:tab-stops>
          <style:tab-stop style:type="left" style:position="-0.0263in"/>
          <style:tab-stop style:type="left" style:position="0in"/>
          <style:tab-stop style:type="left" style:position="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2534in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0.2534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1.2784in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>
        <style:tab-stops>
          <style:tab-stop style:type="left" style:position="0.2236in"/>
          <style:tab-stop style:type="left" style:position="0.3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left="0.5048in" fo:text-indent="-0.50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 style:font-size-complex="14pt"/>
    </style:style>
    <style:style style:name="T173" style:parent-style-name="預設段落字型" style:family="text">
      <style:text-properties style:font-name="標楷體" style:font-name-asian="標楷體" fo:color="#FF0000" style:font-size-complex="14pt"/>
    </style:style>
    <style:style style:name="T174" style:parent-style-name="預設段落字型" style:family="text">
      <style:text-properties style:font-name="標楷體" style:font-name-asian="標楷體" fo:color="#FF0000" style:font-size-complex="14pt"/>
    </style:style>
    <style:style style:name="T175" style:parent-style-name="預設段落字型" style:family="text">
      <style:text-properties style:font-name="標楷體" style:font-name-asian="標楷體" fo:color="#FF0000" style:font-size-complex="14pt"/>
    </style:style>
    <style:style style:name="T176" style:parent-style-name="預設段落字型" style:family="text">
      <style:text-properties style:font-name="標楷體" style:font-name-asian="標楷體" fo:color="#FF0000" style:font-size-complex="14pt"/>
    </style:style>
    <style:style style:name="T177" style:parent-style-name="預設段落字型" style:family="text">
      <style:text-properties style:font-name="標楷體" style:font-name-asian="標楷體" fo:color="#FF0000" style:font-size-complex="14pt"/>
    </style:style>
    <style:style style:name="T178" style:parent-style-name="預設段落字型" style:family="text">
      <style:text-properties style:font-name="標楷體" style:font-name-asian="標楷體" fo:color="#FF0000" style:font-size-complex="14pt"/>
    </style:style>
  </office:automatic-styles>
  <office:body>
    <office:text text:use-soft-page-breaks="true">
      <text:p text:style-name="P1">表３：局</text:p>
      <text:p text:style-name="P3"><text:span text:style-name="T4">雲林縣 <text:s text:c="6"/></text:span><text:span text:style-name="T5">　</text:span><text:span text:style-name="T6">局</text:span><text:span text:style-name="T7">查詢應用地籍資料稽核紀錄表</text:span></text:p>
      <text:p text:style-name="P8"><text:span text:style-name="T9">稽核單位</text:span><text:span text:style-name="T10">:</text:span><text:span text:style-name="T11"><text:s text:c="11"/></text:span><text:span text:style-name="T12"><text:s text:c="2"/></text:span><text:span text:style-name="T13"><text:s/></text:span><text:span text:style-name="T14">受稽單位</text:span><text:span text:style-name="T15">:</text:span><text:span text:style-name="T16"><text:s text:c="8"/></text:span><text:bookmark-start text:name="OLE_LINK5"/><text:span text:style-name="T17"><text:s text:c="3"/></text:span><text:bookmark-end text:name="OLE_LINK5"/><text:span text:style-name="T18"><text:s/></text:span><text:span text:style-name="T19"><text:s text:c="2"/></text:span><text:span text:style-name="T20">稽核日期</text:span><text:span text:style-name="T21"><text:s text:c="4"/></text:span><text:span text:style-name="T22">年</text:span><text:span text:style-name="T23"><text:s text:c="2"/></text:span><text:span text:style-name="T24">­</text:span><text:span text:style-name="T25">­</text:span><text:span text:style-name="T26">­</text:span><text:span text:style-name="T27">月</text:span><text:span text:style-name="T28"><text:s text:c="3"/></text:span><text:span text:style-name="T29">日</text:span><text:span text:style-name="T30"><text:s text:c="2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 table:number-columns-spanned="2">
            <text:p text:style-name="P43">抽查比率</text:p>
          </table:table-cell>
          <table:covered-table-cell/>
          <table:table-cell table:style-name="TableCell44" table:number-columns-spanned="2">
            <text:p text:style-name="P45">稽核內容</text:p>
          </table:table-cell>
          <table:covered-table-cell/>
          <table:table-cell table:style-name="TableCell46" table:number-columns-spanned="2">
            <text:p text:style-name="P47">抽查資料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使</text:p>
            <text:p text:style-name="P51">用</text:p>
            <text:p text:style-name="P52">者</text:p>
          </table:table-cell>
          <table:table-cell table:style-name="TableCell53" table:number-columns-spanned="2" table:number-rows-spanned="2">
            <text:p text:style-name="P54">至少百分之五十</text:p>
            <text:p text:style-name="P55"/>
          </table:table-cell>
          <table:covered-table-cell/>
          <table:table-cell table:style-name="TableCell56" table:number-columns-spanned="2">
            <text:p text:style-name="P57">一、使用者負責業務是否須查詢地政資訊網際網路系統？</text:p>
          </table:table-cell>
          <table:covered-table-cell/>
          <table:table-cell table:style-name="TableCell58" table:number-columns-spanned="2">
            <text:p text:style-name="P59">符合：　　人</text:p>
            <text:p text:style-name="P60"/>
            <text:p text:style-name="P61">不符：　　人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二、系統之使用者新增、異動是否依規定辦理？</text:p>
          </table:table-cell>
          <table:covered-table-cell/>
          <table:table-cell table:style-name="TableCell67" table:number-columns-spanned="2">
            <text:p text:style-name="P68">□依規定辦理。</text:p>
            <text:p text:style-name="P69">□未依規定辦理。</text:p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4">
            <text:p text:style-name="P73">查</text:p>
            <text:p text:style-name="P74">詢</text:p>
            <text:p text:style-name="P75">紀</text:p>
            <text:p text:style-name="P76">錄</text:p>
          </table:table-cell>
          <table:table-cell table:style-name="TableCell77" table:number-columns-spanned="2" table:number-rows-spanned="4">
            <text:p text:style-name="P78">一、每月一萬件以上者抽查1百二十件。</text:p>
            <text:p text:style-name="P79"><text:span text:style-name="T80">二、每月不足</text:span><text:span text:style-name="T81">一</text:span><text:span text:style-name="T82">萬件者抽查百分之</text:span><text:span text:style-name="T83">一。</text:span><text:span text:style-name="T84"><text:s/></text:span></text:p>
          </table:table-cell>
          <table:covered-table-cell/>
          <table:table-cell table:style-name="TableCell85" table:number-columns-spanned="2">
            <text:p text:style-name="P86">一、電腦查詢紀錄中非上班時間者是否為公務查詢？</text:p>
          </table:table-cell>
          <table:covered-table-cell/>
          <table:table-cell table:style-name="TableCell87" table:number-columns-spanned="2">
            <text:p text:style-name="P88">□符合公務使用。</text:p>
            <text:p text:style-name="P89"/>
            <text:p text:style-name="P90">□不符公務使用。</text:p>
            <text:p text:style-name="P91"><text:span text:style-name="T92">　　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二、查詢項目與案件(文號)是否相關？</text:p>
          </table:table-cell>
          <table:covered-table-cell/>
          <table:table-cell table:style-name="TableCell98" table:number-columns-spanned="2">
            <text:p text:style-name="P99"><text:span text:style-name="T100">□符合</text:span><text:span text:style-name="T101">項目與案件(文號)</text:span><text:span text:style-name="T102">。</text:span></text:p>
            <text:p text:style-name="P103"><text:span text:style-name="T104">□</text:span><text:span text:style-name="T105">不符</text:span><text:span text:style-name="T106">項目與案件(文號)</text:span><text:span text:style-name="T107">。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三、是否有與業務無關之跨區查詢？</text:p>
          </table:table-cell>
          <table:covered-table-cell/>
          <table:table-cell table:style-name="TableCell113" table:number-columns-spanned="2">
            <text:p text:style-name="P114">□無與業務有關之跨區查詢。</text:p>
            <text:p text:style-name="P115"><text:span text:style-name="T116">□有與業務有關之　跨區查詢　　件。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四、查詢結果有列印者是否附卷？</text:p>
          </table:table-cell>
          <table:covered-table-cell/>
          <table:table-cell table:style-name="TableCell122" table:number-columns-spanned="2">
            <text:p text:style-name="P123"><text:span text:style-name="T124">□有</text:span><text:span text:style-name="T125">符</text:span><text:span text:style-name="T126">卷。</text:span></text:p>
            <text:p text:style-name="P127"><text:span text:style-name="T128">□無</text:span><text:span text:style-name="T129">符</text:span><text:span text:style-name="T130">卷。　</text:span></text:p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<text:bookmark-start text:name="_Hlk364867931"/>上次稽核結果</text:p>
          </table:table-cell>
          <table:covered-table-cell/>
          <table:covered-table-cell/>
          <table:table-cell table:style-name="TableCell134" table:number-columns-spanned="4">
            <text:list text:style-name="LFO1" text:continue-numbering="true">
              <text:list-item>
                <text:p text:style-name="P135">無不符合項目</text:p>
              </text:list-item>
            </text:list>
            <text:p text:style-name="P136"><text:span text:style-name="T137">□改善或建議辦理情形：</text:span><text:span text:style-name="T138"><text:s text:c="27"/>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bookmark-end text:name="_Hlk364867931"/>稽核結果及建議</text:p>
          </table:table-cell>
          <table:covered-table-cell/>
          <table:covered-table-cell/>
          <table:table-cell table:style-name="TableCell142" table:number-columns-spanned="4">
            <text:list text:style-name="LFO1" text:continue-numbering="true">
              <text:list-item>
                <text:p text:style-name="P143">無不符合項目</text:p>
              </text:list-item>
            </text:list>
            <text:p text:style-name="P144"><text:span text:style-name="T145">□建議事項：</text:span><text:span text:style-name="T146"><text:s text:c="44"/>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受稽科室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稽核科室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受稽人員</text:p>
          </table:table-cell>
          <table:covered-table-cell/>
          <table:table-cell table:style-name="TableCell155" table:number-columns-spanned="2">
            <text:p text:style-name="P156">科室主管</text:p>
          </table:table-cell>
          <table:covered-table-cell/>
          <table:table-cell table:style-name="TableCell157" table:number-columns-spanned="2">
            <text:p text:style-name="P158">稽核人員</text:p>
          </table:table-cell>
          <table:covered-table-cell/>
          <table:table-cell table:style-name="TableCell159">
            <text:p text:style-name="P160">科室主管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說明：本</text:span><text:span text:style-name="T172">稽核紀錄表</text:span><text:span text:style-name="T173">使用單位</text:span><text:span text:style-name="T174">應按季辦理</text:span><text:span text:style-name="T175">，並</text:span><text:span text:style-name="T176">正本</text:span><text:span text:style-name="T177">送管理機關備查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ＯＯＯ機關查詢應用地籍資料稽核紀錄表</dc:title>
    <meta:initial-creator>50308</meta:initial-creator>
    <dc:creator>林君宜</dc:creator>
    <meta:creation-date>2021-06-16T01:33:00Z</meta:creation-date>
    <dc:date>2021-06-16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