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0.5729in"/>
    </style:style>
    <style:style style:name="TableColumn5" style:family="table-column">
      <style:table-column-properties style:column-width="1.752in"/>
    </style:style>
    <style:style style:name="TableColumn6" style:family="table-column">
      <style:table-column-properties style:column-width="4.4243in"/>
    </style:style>
    <style:style style:name="Table3" style:family="table">
      <style:table-properties style:width="6.7493in" fo:margin-left="0in" table:align="left"/>
    </style:style>
    <style:style style:name="TableRow7" style:family="table-row">
      <style:table-row-properties style:min-row-height="0.5854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Row14" style:family="table-row">
      <style:table-row-properties style:min-row-height="0.585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Row20" style:family="table-row">
      <style:table-row-properties style:min-row-height="0.585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Row26" style:family="table-row">
      <style:table-row-properties style:min-row-height="0.585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9" style:parent-style-name="內文" style:family="paragraph"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地政資訊網際網路服務系統使用之稽核作業</text:p>
      <text:p text:style-name="P2">各機關（單位、公所、戶政、稅務）指定１人回傳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4">
            <text:p text:style-name="P9">1</text:p>
          </table:table-cell>
          <table:table-cell table:style-name="TableCell10">
            <text:p text:style-name="P11">機關名稱</text:p>
          </table:table-cell>
          <table:table-cell table:style-name="TableCell12">
            <text:p text:style-name="P13"/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稽核人員</text:p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E-mail</text:p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>回傳:</text:p>
      <text:p text:style-name="P34">傳真號碼：０５－５３４９４６８</text:p>
      <text:p text:style-name="內文"><text:span text:style-name="T35">電子信箱：</text:span><text:a xlink:href="mailto:ylhg50308@mail.yunlin.gov.tw" office:target-frame-name="_top" xlink:show="replace"><text:span text:style-name="T36">ylhg50308@mail.yunlin.gov.tw</text:span></text:a><text:span text:style-name="T37"><text:s/></text:span></text:p>
      <text:p text:style-name="P38">聯絡人：地政處地籍科　吳大成05-5522696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44in" style:print-orientation="portrait" fo:margin-top="-0.7875in" fo:margin-left="0.7875in" fo:margin-bottom="0.7875in" fo:margin-right="0.7875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地政資訊網際網路服務系統使用之稽核作業各機關（單位、公所、戶政）指定１人回傳單</dc:title>
    <meta:initial-creator>50308</meta:initial-creator>
    <dc:creator>林君宜</dc:creator>
    <meta:creation-date>2021-06-16T01:33:00Z</meta:creation-date>
    <dc:date>2021-06-16T01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