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66000002E53D12A73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1.058cm"/>
      <style:text-properties fo:font-size="16pt" fo:language="zh" fo:country="TW" style:font-name-asian="標楷體" style:font-size-asian="16pt" style:language-asian="zh" style:country-asian="TW" style:font-size-complex="16pt"/>
    </style:style>
    <style:style style:name="P3" style:family="paragraph" style:parent-style-name="Standard" style:master-page-name="Standard">
      <style:paragraph-properties fo:line-height="1.058cm" fo:text-align="justify" fo:text-align-last="justify" style:justify-single-word="false" style:page-number="auto"/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雲林縣測量技師地籍測量專業資格證明書核發作業流程圖</text:p>
      <text:p text:style-name="P1"/>
      <text:p text:style-name="P2"><draw:frame draw:style-name="fr1" draw:name="影像1" text:anchor-type="char" svg:x="0cm" svg:y="0.529cm" svg:width="15.901cm" svg:height="13.547cm" draw:z-index="0"><draw:image xlink:href="Pictures/1000000000000366000002E53D12A73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辦理測量技師地籍測量專業資格證明書核發作業流程</dc:title>
    <meta:initial-creator>56115</meta:initial-creator>
    <meta:creation-date>2012-12-18T13:41:00</meta:creation-date>
    <dc:creator>56115</dc:creator>
    <dc:date>2012-12-18T13:41:00</dc:date>
    <meta:editing-cycles>2</meta:editing-cycles>
    <meta:editing-duration>PT1M</meta:editing-duration>
    <meta:document-statistic meta:table-count="0" meta:image-count="1" meta:object-count="0" meta:page-count="1" meta:paragraph-count="1" meta:word-count="25" meta:character-count="25" meta:non-whitespace-character-count="25"/>
    <meta:generator>LibreOffice/4.4.7.2$Windows_x86 LibreOffice_project/f3153a8b245191196a4b6b9abd1d0da16eead600</meta:generator>
  </office:meta>
</office:document-meta>
</file>