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3424in" fo:margin-left="-0.0208in" table:align="left" style:writing-mode="lr-tb"/>
    </style:style>
    <style:style style:name="Table1.A" style:family="table-column">
      <style:table-column-properties style:column-width="0.6444in"/>
    </style:style>
    <style:style style:name="Table1.B" style:family="table-column">
      <style:table-column-properties style:column-width="0.5in"/>
    </style:style>
    <style:style style:name="Table1.E" style:family="table-column">
      <style:table-column-properties style:column-width="0.25in"/>
    </style:style>
    <style:style style:name="Table1.G" style:family="table-column">
      <style:table-column-properties style:column-width="0.2604in"/>
    </style:style>
    <style:style style:name="Table1.H" style:family="table-column">
      <style:table-column-properties style:column-width="0.6146in"/>
    </style:style>
    <style:style style:name="Table1.I" style:family="table-column">
      <style:table-column-properties style:column-width="0.625in"/>
    </style:style>
    <style:style style:name="Table1.J" style:family="table-column">
      <style:table-column-properties style:column-width="0.6028in"/>
    </style:style>
    <style:style style:name="Table1.K" style:family="table-column">
      <style:table-column-properties style:column-width="0.975in"/>
    </style:style>
    <style:style style:name="Table1.L" style:family="table-column">
      <style:table-column-properties style:column-width="0.9528in"/>
    </style:style>
    <style:style style:name="Table1.M" style:family="table-column">
      <style:table-column-properties style:column-width="0.6674in"/>
    </style:style>
    <style:style style:name="Table1.1" style:family="table-row">
      <style:table-row-properties style:min-row-height="0.6201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25pt solid #000000" fo:border-right="none" fo:border-top="0.25pt solid #000000" fo:border-bottom="0.25pt solid #000000" style:writing-mode="lr-tb"/>
    </style:style>
    <style:style style:name="Table1.M1" style:family="table-cell">
      <style:table-cell-properties style:vertical-align="middle" fo:padding-left="0.0194in" fo:padding-right="0.0194in" fo:padding-top="0in" fo:padding-bottom="0in" fo:border="0.25pt solid #000000" style:writing-mode="lr-tb"/>
    </style:style>
    <style:style style:name="Table1.2" style:family="table-row">
      <style:table-row-properties style:min-row-height="0.7438in" fo:keep-together="always"/>
    </style:style>
    <style:style style:name="Table1.3" style:family="table-row">
      <style:table-row-properties style:min-row-height="0.5938in" fo:keep-together="always"/>
    </style:style>
    <style:style style:name="Table1.A3" style:family="table-cell">
      <style:table-cell-properties style:vertical-align="top" fo:padding-left="0.0194in" fo:padding-right="0.0194in" fo:padding-top="0in" fo:padding-bottom="0in" fo:border-left="0.25pt solid #000000" fo:border-right="none" fo:border-top="0.25pt solid #000000" fo:border-bottom="0.25pt solid #000000" style:writing-mode="lr-tb"/>
    </style:style>
    <style:style style:name="Table1.H3" style:family="table-cell">
      <style:table-cell-properties style:vertical-align="top" fo:padding-left="0.0194in" fo:padding-right="0.0194in" fo:padding-top="0in" fo:padding-bottom="0in" fo:border-left="1pt fine-dashed #000000" fo:border-right="none" fo:border-top="0.25pt solid #000000" fo:border-bottom="0.25pt solid #000000" style:writing-mode="lr-tb"/>
    </style:style>
    <style:style style:name="Table1.M3" style:family="table-cell">
      <style:table-cell-properties style:vertical-align="top" fo:padding-left="0.0194in" fo:padding-right="0.0194in" fo:padding-top="0in" fo:padding-bottom="0in" fo:border="0.25pt solid #000000" style:writing-mode="lr-tb"/>
    </style:style>
    <style:style style:name="Table1.7" style:family="table-row">
      <style:table-row-properties style:min-row-height="1.191in" fo:keep-together="always"/>
    </style:style>
    <style:style style:name="P1" style:family="paragraph" style:parent-style-name="Standard">
      <style:paragraph-properties fo:line-height="0.278in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25in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25in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862in"/>
    </style:style>
    <style:style style:name="P11" style:family="paragraph" style:parent-style-name="Standard">
      <style:paragraph-properties fo:margin-left="0in" fo:margin-right="0in" fo:text-indent="0.1665in" style:auto-text-indent="false"/>
    </style:style>
    <style:style style:name="P12" style:family="paragraph" style:parent-style-name="Standard">
      <style:paragraph-properties fo:margin-left="0in" fo:margin-right="0in" fo:text-indent="0.1665in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line-height="0.3193in" fo:text-align="center" style:justify-single-word="false" style:page-number="auto"/>
      <style:text-properties style:font-name="標楷體" fo:font-size="20pt" fo:font-weight="bold" style:font-name-asian="標楷體" style:font-size-asian="20pt" style:font-weight-asian="bold"/>
    </style:style>
    <style:style style:name="P14" style:family="paragraph" style:parent-style-name="Standard">
      <style:paragraph-properties fo:margin-left="0in" fo:margin-right="0in" fo:line-height="0.2083in" fo:text-align="center" style:justify-single-word="false" fo:text-indent="0.1945in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margin-left="0in" fo:margin-right="0in" fo:margin-top="0in" fo:margin-bottom="0.1252in" loext:contextual-spacing="false" fo:text-align="justify" style:justify-single-word="false" fo:text-indent="0.389in" style:auto-text-indent="false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非都市土地補辦編定申請書</text:p>
      <text:p text:style-name="P10"><text:span text:style-name="T2">受文機關：</text:span><text:span text:style-name="T3">雲林縣 <text:s text:c="6"/>地政事務所</text:span></text:p>
      <text:p text:style-name="P1">申請事項：</text:p>
      <text:p text:style-name="P15">為本人所有下列土地，係<text:span text:style-name="T7">□</text:span>新登記土地<text:span text:style-name="T7">□</text:span>遺漏編定土地<text:span text:style-name="T7">□</text:span>不屬查定範圍土地，茲檢附相關證明文件，請惠予辦理補辦編定，以符實際。</text:p>
      <table:table table:name="Table1" table:style-name="Table1">
        <table:table-column table:style-name="Table1.A"/>
        <table:table-column table:style-name="Table1.B" table:number-columns-repeated="3"/>
        <table:table-column table:style-name="Table1.E" table:number-columns-repeated="2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table:number-columns-spanned="8" office:value-type="string">
            <text:p text:style-name="P6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6">原編定使用分區及使用地類別</text:p>
          </table:table-cell>
          <table:covered-table-cell/>
          <table:table-cell table:style-name="Table1.A1" table:number-rows-spanned="2" office:value-type="string">
            <text:p text:style-name="P7">土地</text:p>
            <text:p text:style-name="P7">使用現況</text:p>
          </table:table-cell>
          <table:table-cell table:style-name="Table1.A1" table:number-rows-spanned="2" office:value-type="string">
            <text:p text:style-name="P7">土地</text:p>
            <text:p text:style-name="P7">所有權人</text:p>
          </table:table-cell>
          <table:table-cell table:style-name="Table1.M1" table:number-rows-spanned="2" office:value-type="string">
            <text:p text:style-name="P7">備 <text:s/>註</text:p>
          </table:table-cell>
        </table:table-row>
        <table:table-row table:style-name="Table1.2">
          <table:table-cell table:style-name="Table1.A1" office:value-type="string">
            <text:p text:style-name="P7">鄉(鎮、市、區)</text:p>
          </table:table-cell>
          <table:table-cell table:style-name="Table1.A1" office:value-type="string">
            <text:p text:style-name="P7">段</text:p>
          </table:table-cell>
          <table:table-cell table:style-name="Table1.A1" office:value-type="string">
            <text:p text:style-name="P7">小段</text:p>
          </table:table-cell>
          <table:table-cell table:style-name="Table1.A1" office:value-type="string">
            <text:p text:style-name="P7">地號</text:p>
          </table:table-cell>
          <table:table-cell table:style-name="Table1.A1" office:value-type="string">
            <text:p text:style-name="P7">地目</text:p>
          </table:table-cell>
          <table:table-cell table:style-name="Table1.A1" office:value-type="string">
            <text:p text:style-name="P7">等則</text:p>
          </table:table-cell>
          <table:table-cell table:style-name="Table1.A1" table:number-columns-spanned="2" office:value-type="string">
            <text:p text:style-name="P6">面積</text:p>
            <text:p text:style-name="P6">(公頃)</text:p>
          </table:table-cell>
          <table:covered-table-cell/>
          <table:table-cell table:style-name="Table1.A1" office:value-type="string">
            <text:p text:style-name="P7">使用</text:p>
            <text:p text:style-name="P7">分區</text:p>
          </table:table-cell>
          <table:table-cell table:style-name="Table1.A1" office:value-type="string">
            <text:p text:style-name="P7">使用地</text:p>
            <text:p text:style-name="P7">類 <text:s/>別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H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M3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H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M3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H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M3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H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M3" office:value-type="string">
            <text:p text:style-name="P9"/>
          </table:table-cell>
        </table:table-row>
        <table:table-row table:style-name="Table1.7">
          <table:table-cell table:style-name="Table1.A1" office:value-type="string">
            <text:p text:style-name="P2">附</text:p>
            <text:p text:style-name="P2">件</text:p>
          </table:table-cell>
          <table:table-cell table:style-name="Table1.M3" table:number-columns-spanned="12" office:value-type="string">
            <text:p text:style-name="P5">一、身分證明文件</text:p>
            <text:p text:style-name="P5">二、其他</text:p>
            <text:p text:style-name="P12">1.□主管機關證明文件</text:p>
            <text:p text:style-name="P11"><text:span text:style-name="T5">2.□其他：</text:span><text:span text:style-name="T6"> <text:s text:c="41"/></text:span><text:span text:style-name="T5"><text:s/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>申請人：　　　　　　 <text:s text:c="5"/>（蓋章） <text:s text:c="4"/>代理人： <text:s text:c="17"/>（蓋章）</text:p>
      <text:p text:style-name="P4">身分證統一編號： <text:s text:c="22"/>身分證統一編號：</text:p>
      <text:p text:style-name="P4">住　址： <text:s text:c="30"/>住 <text:s/>址：</text:p>
      <text:p text:style-name="P4">電　話： <text:s text:c="30"/>電 <text:s/>話：</text:p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14">中　華　民　國　　　　　　年　　　　　　月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278in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72in" fo:margin-bottom="0.5909in" fo:margin-left="0.3937in" fo:margin-right="0.3937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都市土地補辦編定申請書</dc:title>
    <dc:subject>非都市土地補辦編定申請書</dc:subject>
    <meta:keyword>非都市土地</meta:keyword>
    <meta:keyword>補辦編定</meta:keyword>
    <meta:keyword>申請書</meta:keyword>
    <dc:description>非都市土地補辦編定申請書</dc:description>
    <meta:initial-creator>臺中縣東勢地政事務所</meta:initial-creator>
    <meta:creation-date>2015-02-02T06:59:00</meta:creation-date>
    <dc:creator>李春娥</dc:creator>
    <dc:date>2019-07-12T10:25:00</dc:date>
    <meta:print-date>2004-11-11T09:56:00</meta:print-date>
    <meta:editing-cycles>17</meta:editing-cycles>
    <meta:editing-duration>PT17M</meta:editing-duration>
    <meta:document-statistic meta:table-count="1" meta:image-count="0" meta:object-count="0" meta:page-count="2" meta:paragraph-count="34" meta:word-count="230" meta:character-count="435" meta:non-whitespace-character-count="234"/>
    <meta:generator>LibreOffice/5.4.7.2$Linux_X86_64 LibreOffice_project/c838ef25c16710f8838b1faec480ebba495259d0</meta:generator>
  </office:meta>
</office:document-meta>
</file>