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3cm" fo:margin-left="-0.058cm" style:page-number="auto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697cm"/>
    </style:style>
    <style:style style:name="表格1.F" style:family="table-column">
      <style:table-column-properties style:column-width="3.2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2.773cm"/>
    </style:style>
    <style:style style:name="表格1.L" style:family="table-column">
      <style:table-column-properties style:column-width="0.157cm"/>
    </style:style>
    <style:style style:name="表格1.1" style:family="table-row">
      <style:table-row-properties style:min-row-height="0.30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65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8" style:family="table-row">
      <style:table-row-properties style:min-row-height="0.92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2.26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0.236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501cm" fo:keep-together="always"/>
    </style:style>
    <style:style style:name="表格1.17" style:family="table-row">
      <style:table-row-properties style:min-row-height="0.289cm" fo:keep-together="always"/>
    </style:style>
    <style:style style:name="表格1.18" style:family="table-row">
      <style:table-row-properties style:min-row-height="0.422cm" fo:keep-together="always"/>
    </style:style>
    <style:style style:name="表格1.20" style:family="table-row">
      <style:table-row-properties style:min-row-height="0.448cm" fo:keep-together="always"/>
    </style:style>
    <style:style style:name="表格1.21" style:family="table-row">
      <style:table-row-properties style:min-row-height="0.342cm" fo:keep-together="always"/>
    </style:style>
    <style:style style:name="表格1.22" style:family="table-row">
      <style:table-row-properties style:min-row-height="0.623cm" fo:keep-together="always"/>
    </style:style>
    <style:style style:name="表格1.23" style:family="table-row">
      <style:table-row-properties style:min-row-height="3.141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2.011cm" fo:keep-together="always"/>
    </style:style>
    <style:style style:name="表格1.B24" style:family="table-cell">
      <style:table-cell-properties style:vertical-align="middle" style:border-line-width-top="0.106cm 0.106cm 0.106cm" fo:padding-left="0.049cm" fo:padding-right="0.049cm" fo:padding-top="0cm" fo:padding-bottom="0cm" fo:border-left="0.5pt solid #000000" fo:border-right="none" fo:border-top="9pt double #000000" fo:border-bottom="0.5pt solid #000000" style:writing-mode="lr-tb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594cm" fo:keep-together="always"/>
    </style:style>
    <style:style style:name="表格2" style:family="table">
      <style:table-properties style:width="15.845cm" fo:margin-left="-0.058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6.378cm"/>
    </style:style>
    <style:style style:name="表格2.C" style:family="table-column">
      <style:table-column-properties style:column-width="7.35cm"/>
    </style:style>
    <style:style style:name="表格2.1" style:family="table-row">
      <style:table-row-properties style:min-row-height="1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1.0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center" style:justify-single-word="false" style:punctuation-wrap="simpl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line-height="0.6cm"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 Unicode MS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6cm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43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1pt"/>
    </style:style>
    <style:style style:name="P4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line-height="0.6cm" fo:text-indent="-0.847cm" style:auto-text-indent="false"/>
    </style:style>
    <style:style style:name="P52" style:family="paragraph" style:parent-style-name="Standard">
      <style:paragraph-properties fo:margin-left="0.469cm" fo:margin-right="0cm" fo:line-height="0.6cm" fo:text-indent="-0.49cm" style:auto-text-indent="false"/>
    </style:style>
    <style:style style:name="P53" style:family="paragraph" style:parent-style-name="Standard">
      <style:paragraph-properties fo:margin-left="0cm" fo:margin-right="0cm" fo:line-height="0.6cm" fo:text-indent="0.776cm" style:auto-text-indent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left="1.009cm" fo:margin-right="0cm" fo:line-height="0.635cm" fo:text-indent="-1.009cm" style:auto-text-indent="false"/>
    </style:style>
    <style:style style:name="P55" style:family="paragraph" style:parent-style-name="Standard">
      <style:paragraph-properties fo:margin-left="1.009cm" fo:margin-right="0cm" fo:line-height="0.635cm" fo:text-indent="-1.058cm" style:auto-text-indent="false"/>
    </style:style>
    <style:style style:name="P56" style:family="paragraph" style:parent-style-name="Standard">
      <style:paragraph-properties fo:margin-left="0.988cm" fo:margin-right="0cm" fo:line-height="0.635cm" fo:text-indent="-0.988cm" style:auto-text-indent="false"/>
    </style:style>
    <style:style style:name="P57" style:family="paragraph" style:parent-style-name="Standard">
      <style:paragraph-properties fo:margin-left="1.579cm" fo:margin-right="0cm" fo:line-height="0.635cm" fo:text-align="justify" style:justify-single-word="false" fo:text-indent="-0.59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-0.049cm" fo:margin-right="0cm" fo:line-height="0.6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951cm" fo:margin-right="0cm" fo:line-height="0.635cm" fo:text-indent="-1.161cm" style:auto-text-indent="false"/>
    </style:style>
    <style:style style:name="P60" style:family="paragraph" style:parent-style-name="Standard">
      <style:paragraph-properties fo:margin-left="1.951cm" fo:margin-right="-0.684cm" fo:line-height="0.635cm" fo:text-indent="-1.161cm" style:auto-text-indent="false"/>
    </style:style>
    <style:style style:name="P61" style:family="paragraph" style:parent-style-name="Footnote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Footnote">
      <style:paragraph-properties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Footnote">
      <style:paragraph-properties fo:margin-left="0cm" fo:margin-right="0cm" fo:text-indent="8.954cm" style:auto-text-indent="false" style:snap-to-layout-grid="false"/>
      <style:text-properties fo:font-size="12pt" style:font-name-asian="標楷體" style:font-size-asian="12pt" style:font-size-complex="12pt"/>
    </style:style>
    <style:style style:name="P64" style:family="paragraph" style:parent-style-name="Table_20_Contents">
      <style:text-properties fo:font-size="13pt" style:font-name-asian="標楷體" style:font-size-asian="13pt"/>
    </style:style>
    <style:style style:name="P65" style:family="paragraph" style:parent-style-name="Table_20_Contents">
      <style:text-properties style:font-name="標楷體" style:font-name-asian="標楷體" style:font-name-complex="標楷體"/>
    </style:style>
    <style:style style:name="P66" style:family="paragraph" style:parent-style-name="Table_20_Contents">
      <style:text-properties fo:color="#000000" style:font-name="標楷體" style:font-name-asian="標楷體" style:font-name-complex="標楷體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Arial Unicode MS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Gulim" style:font-name-asian="Gulim" style:font-name-complex="Gulim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0" office:value-type="string">
            <text:p text:style-name="P63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64"/>
          </table:table-cell>
          <table:table-cell table:style-name="表格1.B2" table:number-columns-spanned="10" office:value-type="string">
            <text:p text:style-name="P3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4"/>
          </table:table-cell>
          <table:table-cell table:style-name="表格1.B2" table:number-columns-spanned="3" office:value-type="string">
            <text:p text:style-name="P4"><draw:line text:anchor-type="char" draw:z-index="0" draw:style-name="gr1" draw:text-style-name="P67" svg:x1="-0.679cm" svg:y1="0.222cm" svg:x2="-0.679cm" svg:y2="23.682cm"><text:p/></draw:line><text:span text:style-name="T4">①</text:span><text:span text:style-name="T14">受理機關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61">　　　　　 <text:s/>　 縣（市）政府</text:p>
            <text:p text:style-name="P10">　　　　　　 <text:s text:c="2"/>市政府地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4"/>
          </table:table-cell>
        </table:table-row>
        <table:table-row table:style-name="表格1.4">
          <table:table-cell table:style-name="表格1.A4" table:number-rows-spanned="2" office:value-type="string">
            <text:p text:style-name="P18"/>
          </table:table-cell>
          <table:table-cell table:style-name="表格1.B4" table:number-rows-spanned="5" table:number-columns-spanned="2" office:value-type="string">
            <text:p text:style-name="P7"><text:span text:style-name="T4">②</text:span><text:span text:style-name="T14">申請人</text:span></text:p>
          </table:table-cell>
          <table:covered-table-cell/>
          <table:table-cell table:style-name="表格1.B2" office:value-type="string">
            <text:p text:style-name="P9">中文</text:p>
            <text:p text:style-name="P9">姓名</text:p>
          </table:table-cell>
          <table:table-cell table:style-name="表格1.B4" office:value-type="string">
            <text:p text:style-name="P21"><text:s text:c="6"/></text:p>
          </table:table-cell>
          <table:table-cell table:style-name="表格1.B2" office:value-type="string">
            <text:p text:style-name="P61">國民身分證統一</text:p>
            <text:p text:style-name="P61">編號或護照號碼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10">性別</text:p>
          </table:table-cell>
          <table:table-cell table:style-name="表格1.B2" office:value-type="string">
            <text:p text:style-name="P46">□男 <text:s text:c="2"/>□女</text:p>
            <text:p text:style-name="P9"/>
          </table:table-cell>
          <table:table-cell table:style-name="表格1.L4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9">英文</text:p>
            <text:p text:style-name="P9">姓名</text:p>
          </table:table-cell>
          <table:table-cell table:style-name="表格1.B4" office:value-type="string">
            <text:p text:style-name="P22"/>
          </table:table-cell>
          <table:table-cell table:style-name="表格1.B2" office:value-type="string">
            <text:p text:style-name="P62">出生日期</text:p>
          </table:table-cell>
          <table:table-cell table:style-name="表格1.B2" table:number-columns-spanned="3" office:value-type="string">
            <text:p text:style-name="P12">年 <text:s/>月 <text:s text:c="2"/>日</text:p>
          </table:table-cell>
          <table:covered-table-cell/>
          <table:covered-table-cell/>
          <table:table-cell table:style-name="表格1.B2" office:value-type="string">
            <text:p text:style-name="P10">國籍</text:p>
          </table:table-cell>
          <table:table-cell table:style-name="表格1.B2" office:value-type="string">
            <text:p text:style-name="P13"/>
          </table:table-cell>
          <table:table-cell table:style-name="表格1.L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65"/>
          </table:table-cell>
          <table:covered-table-cell/>
          <table:covered-table-cell/>
          <table:table-cell table:style-name="表格1.B2" office:value-type="string">
            <text:p text:style-name="P10"><text:s/>電 話</text:p>
          </table:table-cell>
          <table:table-cell table:style-name="表格1.B2" table:number-columns-spanned="7" office:value-type="string">
            <text:p text:style-name="P10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17" office:value-type="string">
            <text:p text:style-name="P48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24">電子郵件信箱</text:p>
          </table:table-cell>
          <table:table-cell table:style-name="表格1.B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D8" office:value-type="string">
            <text:p text:style-name="P9">戶籍</text:p>
            <text:p text:style-name="P9">地址</text:p>
          </table:table-cell>
          <table:table-cell table:style-name="表格1.D8" table:number-columns-spanned="3" office:value-type="string">
            <text:p text:style-name="P13"/>
          </table:table-cell>
          <table:covered-table-cell/>
          <table:covered-table-cell/>
          <table:table-cell table:style-name="表格1.D8" office:value-type="string">
            <text:p text:style-name="P9">通訊地址</text:p>
          </table:table-cell>
          <table:table-cell table:style-name="表格1.D8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5" office:value-type="string">
            <text:p text:style-name="P19"/>
            <text:p text:style-name="P17">○</text:p>
            <text:p text:style-name="P17">裝 <text:s text:c="3"/></text:p>
            <text:p text:style-name="P17"/>
            <text:p text:style-name="P17"/>
            <text:p text:style-name="P17"/>
            <text:p text:style-name="P17"/>
            <text:p text:style-name="P17">訂 </text:p>
            <text:p text:style-name="P17"/>
            <text:p text:style-name="P17"/>
            <text:p text:style-name="P17"/>
            <text:p text:style-name="P17"/>
            <text:p text:style-name="P17">線</text:p>
            <text:p text:style-name="P17"/>
            <text:p text:style-name="P17">○</text:p>
          </table:table-cell>
          <table:table-cell table:style-name="表格1.B2" table:number-columns-spanned="2" office:value-type="string">
            <text:p text:style-name="P6"><text:span text:style-name="T4">③</text:span><text:span text:style-name="T14">申請事由</text:span></text:p>
          </table:table-cell>
          <table:covered-table-cell/>
          <table:table-cell table:style-name="表格1.B2" table:number-columns-spanned="8" office:value-type="string">
            <text:p text:style-name="P5"><text:span text:style-name="T14">□申請證書　　曾否請領證書：　□曾於</text:span><text:span text:style-name="T17">　　　　</text:span><text:span text:style-name="T14">縣(市)政府請領　　　　□否</text:span></text:p>
            <text:p text:style-name="P5"><text:span text:style-name="T14">　　　　　　　　　　　　　　　　　　</text:span><text:span text:style-name="T17">　　　　</text:span><text:span text:style-name="T14">市政府地政處請領</text:span></text:p>
            <text:p text:style-name="P5"><text:span text:style-name="T14">□補發證書</text:span><text:span text:style-name="T14"> <text:s/></text:span><text:span text:style-name="T14">原因：</text:span><text:span text:style-name="T17">　　　　　　　　 <text:s text:c="2"/></text:span><text:span text:style-name="T14">證書字號：</text:span><text:span text:style-name="T17">　　　　</text:span><text:span text:style-name="T14">字</text:span><text:span text:style-name="T17">　　　　　　　</text:span><text:span text:style-name="T14">號</text:span></text:p>
            <text:p text:style-name="P5"><text:span text:style-name="T14">□換發證書　原因：□1.有效期限屆滿 <text:s text:c="3"/>證書字號：</text:span><text:span text:style-name="T17">　　　　</text:span><text:span text:style-name="T14">字</text:span><text:span text:style-name="T17">　　　　　　　</text:span><text:span text:style-name="T14">號</text:span></text:p>
            <text:p text:style-name="P5"><text:span text:style-name="T14">　　　　　　　　　□2.</text:span><text:span text:style-name="T1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rows-spanned="13" table:number-columns-spanned="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42">④</text:p>
            <text:p text:style-name="P29">附繳文件</text:p>
          </table:table-cell>
          <table:covered-table-cell/>
          <table:table-cell table:style-name="表格1.D10" table:number-columns-spanned="8" office:value-type="string">
            <text:p text:style-name="P28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2.□申請人最近1年內直4公分﹑寬2.8公分正面脫帽半身相片1式2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2" table:number-columns-spanned="8" office:value-type="string">
            <text:p text:style-name="P51"><text:span text:style-name="T5">3.□考試院不動產經紀人考試及格證書</text:span><text:span text:style-name="T8"> <text:s text:c="7"/></text:span><text:span text:style-name="T5">字第</text:span><text:span text:style-name="T8"> <text:s text:c="2"/>　 <text:s text:c="5"/></text:span><text:span text:style-name="T5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4.□具備1年以上經紀營業員經驗證明及其影本各1份，詳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<text:s text:c="2"/></text:span><text:span text:style-name="T12">⑴</text:span><text:span text:style-name="T5">□薪資或執行業務所得扣繳資料證明影本</text:span><text:span text:style-name="T8">　　</text:span><text:span text:style-name="T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<text:s text:c="2"/></text:span><text:span text:style-name="T12">⑵</text:span><text:span text:style-name="T5">□任職公司或商業登記證明文件影本</text:span><text:span text:style-name="T8">　　　</text:span><text:span text:style-name="T5">份。</text:span></text:p>
            <text:p text:style-name="P5"><text:span text:style-name="T5"><text:s text:c="4"/>□任職公司或商號業經內政部備案者：內經審字第</text:span><text:span text:style-name="T8">　　　　　　　</text:span><text:span text:style-name="T5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13"><text:s text:c="2"/></text:span><text:span text:style-name="T12">⑶</text:span><text:span text:style-name="T5">□代銷業者與起造人或建築業者訂立之委託書或合約書影本</text:span><text:span text:style-name="T8">　　</text:span><text:span text:style-name="T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13"><text:s text:c="2"/></text:span><text:span text:style-name="T12">⑷</text:span><text:span text:style-name="T5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5.□完成專業訓練30個小時以上證明及其影本各</text:span><text:span text:style-name="T8">　　</text:span><text:span text:style-name="T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6.□原核發之不動產經紀人證書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7.□證書費新臺幣1千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8.□證書費新臺幣5百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columns-spanned="8" office:value-type="string">
            <text:p text:style-name="P5"><text:span text:style-name="T5">9.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D8" table:number-columns-spanned="2" office:value-type="string">
            <text:p text:style-name="P6"><text:span text:style-name="T4">⑤</text:span><text:span text:style-name="T5">聲明事項</text:span></text:p>
          </table:table-cell>
          <table:covered-table-cell/>
          <table:table-cell table:style-name="表格1.D8" table:number-columns-spanned="8" office:value-type="string">
            <text:p text:style-name="P5"><text:span text:style-name="T5">1.申請人確無不動產經紀業管理條例第14條第3項，</text:span><text:span text:style-name="T14">不得充任經紀人員之</text:span><text:span text:style-name="T5">情事。</text:span></text:p>
            <text:p text:style-name="P52"><text:span text:style-name="T5">2.申請人所填資料及繳附文件均為真實，且未有重複請領證書之情事，如有不實，願負法律責任。</text:span></text:p>
            <text:p text:style-name="P28"/>
            <text:p text:style-name="P28">　　中華民國　　年　　月　 　日　　　　申請人：　　 <text:s/>　　　 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33"/>
          </table:table-cell>
        </table:table-row>
        <table:table-row table:style-name="表格1.24">
          <table:table-cell table:style-name="表格1.A1" office:value-type="string">
            <text:p text:style-name="P66"/>
          </table:table-cell>
          <table:table-cell table:style-name="表格1.B24" table:number-columns-spanned="2" office:value-type="string">
            <text:p text:style-name="P31">審核結果</text:p>
          </table:table-cell>
          <table:covered-table-cell/>
          <table:table-cell table:style-name="表格1.B24" table:number-columns-spanned="8" office:value-type="string">
            <text:p text:style-name="P32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33"/>
          </table:table-cell>
        </table:table-row>
        <table:table-row table:style-name="表格1.25">
          <table:table-cell table:style-name="表格1.A1" table:number-columns-spanned="2" office:value-type="string">
            <text:p text:style-name="P66"/>
          </table:table-cell>
          <table:covered-table-cell/>
          <table:table-cell table:style-name="表格1.A5" table:number-columns-spanned="9" office:value-type="string">
            <text:p text:style-name="P53"><text:span text:style-name="T20">(</text:span><text:span text:style-name="T2">請參閱填寫說明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</table:table-row>
      </table:table>
      <text:p text:style-name="P36"><text:soft-page-break/>不動產經紀人證書申請書填寫說明</text:p>
      <text:p text:style-name="P54"><text:span text:style-name="T10">一、本申請書請以黑色或藍色鋼筆或原子筆正楷填寫，亦得以黑、藍色打字或電腦列印。數字以阿拉伯字填寫，字體須端正不得潦草；如有塗改，請於塗改處加蓋申請人印章。</text:span></text:p>
      <text:p text:style-name="P55"><text:span text:style-name="T10">二、第</text:span><text:span text:style-name="T4">①</text:span><text:span text:style-name="T10">欄受理機關：以申請人戶籍所在地（外國人為居所所在地）之直轄市政府地政處或縣（市）政府填寫。</text:span></text:p>
      <text:p text:style-name="P56"><text:span text:style-name="T10">三、第</text:span><text:span text:style-name="T4">②</text:span><text:span text:style-name="T10">欄申請人基本資料，請依國民身分證所載資料據實填寫，</text:span><text:span text:style-name="T18">英文姓名以護照英文姓名拼音為準</text:span><text:span text:style-name="T10">。</text:span></text:p>
      <text:p text:style-name="P54"><text:span text:style-name="T10">四、第</text:span><text:span text:style-name="T4">③</text:span><text:span text:style-name="T10">欄申請事由：分為□申請證書、□補發證書、□換發證書三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55"><text:span text:style-name="T10">五、第</text:span><text:span text:style-name="T4">④</text:span><text:span text:style-name="T10">欄附繳文件：請詳閱申請須知後，將應附繳之文件於□內打ｖ；如於□其他證明文件項打ｖ者，請另填證明文件名稱及份數。各項申請事由應附繳文件如下附表：</text:span></text:p>
      <text:p text:style-name="P57">▲附表(文件代號1至9，其名稱請對照申請書正面所載附繳文件欄；代號有括弧者，視實際情形檢附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7">申請事由</text:p>
          </table:table-cell>
          <table:covered-table-cell/>
          <table:table-cell table:style-name="表格2.C1" office:value-type="string">
            <text:p text:style-name="P38">應 <text:s/>附 <text:s/>繳 <text:s/>文 <text:s/>件　代　號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7">申請證書</text:p>
          </table:table-cell>
          <table:covered-table-cell/>
          <table:table-cell table:style-name="表格2.C1" office:value-type="string">
            <text:p text:style-name="P37">1.﹑2.﹑3.﹑4.﹑(5) ﹑7.、(9)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7">補發證書</text:p>
          </table:table-cell>
          <table:covered-table-cell/>
          <table:table-cell table:style-name="表格2.C1" office:value-type="string">
            <text:p text:style-name="P45"><text:span text:style-name="T10">1.﹑2.﹑3.、(5)﹑7.﹑(9)</text:span></text:p>
          </table:table-cell>
        </table:table-row>
        <table:table-row table:style-name="表格2.1">
          <table:table-cell table:style-name="表格2.A4" table:number-rows-spanned="2" office:value-type="string">
            <text:p text:style-name="P41"><draw:line text:anchor-type="char" draw:z-index="1" draw:style-name="gr1" draw:text-style-name="P67" svg:x1="-2.413cm" svg:y1="1.995cm" svg:x2="-2.025cm" svg:y2="1.995cm"><text:p/></draw:line>換發證書</text:p>
          </table:table-cell>
          <table:table-cell table:style-name="表格2.A1" office:value-type="string">
            <text:p text:style-name="P58">有效期限屆滿，加註延長期限</text:p>
          </table:table-cell>
          <table:table-cell table:style-name="表格2.C1" office:value-type="string">
            <text:p text:style-name="P37">1.﹑5.﹑6.﹑8.﹑(9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7">其 他</text:p>
          </table:table-cell>
          <table:table-cell table:style-name="表格2.C5" office:value-type="string">
            <text:p text:style-name="P45"><text:span text:style-name="T10">1.﹑2.﹑3.、(5)﹑6.﹑7.﹑(9)</text:span></text:p>
          </table:table-cell>
        </table:table-row>
      </table:table>
      <text:p text:style-name="P59"><text:span text:style-name="T10">註1.申請證書者，如原證書有效期限屆滿，經主管機關註銷者，申請人重新申請核發時，應加附文件5.。</text:span></text:p>
      <text:p text:style-name="P60"><text:span text:style-name="T10">註2.申請補發證書者，其證書若已逾有效期限，應加附文件5.。</text:span></text:p>
      <text:p text:style-name="P59"><text:span text:style-name="T10">註3.申請換發證書者，如原證書有效期限已屆滿，須換新證時，應加附文件5.。</text:span></text:p>
      <text:p text:style-name="P45"><text:span text:style-name="T10">六、第</text:span><text:span text:style-name="T4">⑤</text:span><text:span text:style-name="T10">欄聲明事項，請詳閱聲明事項後，填寫日期並簽章。</text:span></text:p>
      <text:p text:style-name="P54"><text:span text:style-name="T10">七、申請書應連同附繳文件裝訂後，以掛號郵寄或逕向戶籍所在地（外國人為居所所在地）直轄市政府地政處或縣</text:span><text:span text:style-name="T10">(</text:span><text:span text:style-name="T10">市</text:span><text:span text:style-name="T10">)</text:span><text:span text:style-name="T10">政府申辦。</text:span></text:p>
      <text:p text:style-name="P40">八、審核結果欄申請人請勿填寫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證書申請須知</dc:title>
    <meta:initial-creator>ws-8877</meta:initial-creator>
    <meta:creation-date>2009-12-10T10:43:00</meta:creation-date>
    <dc:date>2019-06-05T10:57:36.901000000</dc:date>
    <meta:print-date>2017-10-11T14:32:00</meta:print-date>
    <meta:editing-cycles>4</meta:editing-cycles>
    <meta:editing-duration>PT52S</meta:editing-duration>
    <meta:document-statistic meta:table-count="2" meta:image-count="0" meta:object-count="0" meta:page-count="2" meta:paragraph-count="81" meta:word-count="1275" meta:character-count="1591" meta:non-whitespace-character-count="1365"/>
    <meta:generator>NDC_ODF_Application_Tools/1.0.2$Windows_X86_64 LibreOffice_project/e7b18eac6983b57cd36244d0d7751dceefe72182</meta:generator>
  </office:meta>
</office:document-meta>
</file>