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fo:font-weight="bold" style:font-name-asian="標楷體" style:font-size-asian="11pt" style:font-weight-asian="bold" style:font-size-complex="11pt"/>
    </style:style>
    <style:style style:name="P2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3193in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3472in"/>
    </style:style>
    <style:style style:name="P5" style:family="paragraph" style:parent-style-name="Standard">
      <style:paragraph-properties fo:line-height="0.3472in" fo:text-align="center" style:justify-single-word="false"/>
    </style:style>
    <style:style style:name="P6" style:family="paragraph" style:parent-style-name="Standard">
      <style:paragraph-properties fo:line-height="0.3472in"/>
      <style:text-properties fo:font-size="10pt" style:font-name-asian="標楷體" style:font-size-asian="10pt" style:font-size-complex="10pt"/>
    </style:style>
    <style:style style:name="P7" style:family="paragraph" style:parent-style-name="Standard" style:master-page-name="Standard">
      <style:paragraph-properties fo:margin-left="-0.4665in" fo:margin-right="0in" fo:text-align="center" style:justify-single-word="false" fo:text-indent="0.5909in" style:auto-text-indent="false" style:page-number="auto"/>
    </style:style>
    <style:style style:name="P8" style:family="paragraph" style:parent-style-name="Standard">
      <style:paragraph-properties fo:margin-left="0in" fo:margin-right="0in" fo:line-height="0.3193in" fo:text-indent="0.3228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3846in" fo:margin-right="0in" fo:line-height="0.3193in" fo:text-indent="0.389in" style:auto-text-indent="false"/>
    </style:style>
    <style:style style:name="P10" style:family="paragraph" style:parent-style-name="Standard">
      <style:paragraph-properties fo:margin-left="0.3846in" fo:margin-right="0in" fo:line-height="0.3193in" fo:text-indent="1.8417in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in" fo:margin-right="0in" fo:line-height="0.3193in" fo:text-indent="0.078in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2217in" fo:margin-right="0in" fo:line-height="0.3193in" fo:text-indent="0.0173in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in" fo:margin-right="0in" fo:line-height="0.3193in" fo:text-indent="2.1972in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in" fo:margin-right="0in" fo:line-height="0.3193in" fo:text-indent="2.1874in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4374in" fo:margin-right="0in" fo:line-height="0.3193in" fo:text-indent="-0.0583in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4366in" fo:margin-right="0in" fo:line-height="0.3193in" fo:text-indent="0.348in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3335in" fo:margin-right="0in" fo:line-height="0.3193in" fo:text-indent="0.4819in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in" fo:margin-right="0in" fo:line-height="0.3193in" fo:text-indent="0.8071in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in" fo:margin-right="0in" fo:line-height="0.3193in" fo:text-indent="1.2154in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-0.0181in" fo:margin-right="0in" fo:line-height="0.3193in" fo:text-indent="0.2799in" style:auto-text-indent="false"/>
    </style:style>
    <style:style style:name="P21" style:family="paragraph" style:parent-style-name="Standard">
      <style:paragraph-properties fo:margin-left="0in" fo:margin-right="0in" fo:line-height="0.3193in" fo:text-indent="0.7681in" style:auto-text-indent="false"/>
    </style:style>
    <style:style style:name="P22" style:family="paragraph" style:parent-style-name="Standard">
      <style:paragraph-properties fo:margin-left="0in" fo:margin-right="0in" fo:line-height="0.3193in" fo:text-indent="0.389in" style:auto-text-indent="false"/>
    </style:style>
    <style:style style:name="P23" style:family="paragraph" style:parent-style-name="Standard">
      <style:paragraph-properties fo:margin-left="0in" fo:margin-right="0in" fo:line-height="0.3472in" fo:text-indent="2.528in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in" fo:margin-right="0in" fo:line-height="0.3472in" fo:text-indent="2.528in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in" fo:margin-right="0in" fo:line-height="0.3472in" fo:text-indent="2.3291in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0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style:font-size-complex="10pt"/>
    </style:style>
    <style:style style:name="T19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1053"/></text:span><text:span text:style-name="T3">山坡地土地可利用限度查定結果異議複查申請書</text:span></text:p>
      <text:p text:style-name="P1"/>
      <text:p text:style-name="P2"/>
      <text:p text:style-name="P8"><text:span text:style-name="T11">一、茲有(所有、使用)座落</text:span><text:span text:style-name="T13"> <text:s text:c="5"/></text:span><text:span text:style-name="T11">　　縣(市)　　　鄉(鎮、市、區)</text:span></text:p>
      <text:p text:style-name="P9"><text:span text:style-name="T14">　　　段</text:span><text:span text:style-name="T16"> </text:span><text:span text:style-name="T14"><text:tab/><text:tab/>　　小段<text:tab/><text:tab/><text:tab/>地號面積：　　　平方公尺。</text:span></text:p>
      <text:p text:style-name="P9"><text:span text:style-name="T14">經查定結果為：</text:span><text:span text:style-name="T6"> □宜農牧地 <text:s/>擬請複查更正為：□宜農牧地</text:span></text:p>
      <text:p text:style-name="P10"><text:span text:style-name="T12">□</text:span>宜林地 <text:s text:c="19"/>□宜林地</text:p>
      <text:p text:style-name="P11"><text:span text:style-name="T12"><text:s text:c="22"/>□</text:span>加強保育地 <text:s text:c="15"/>□加強保育地 </text:p>
      <text:p text:style-name="P11"><text:span text:style-name="T12"><text:s text:c="22"/>□</text:span>不屬查定範圍之土地 <text:s text:c="7"/>□不屬查定範圍之土地 </text:p>
      <text:p text:style-name="P12"><text:span text:style-name="T12"><text:s/></text:span>二、申請複查方式：</text:p>
      <text:p text:style-name="P13"><text:span text:style-name="T12">□ </text:span>自願邀齊四鄰土地關係人會同指界。(公告期間外)</text:p>
      <text:p text:style-name="P14"><text:span text:style-name="T12">□ </text:span>自願向地政事務所申請土地鑑界。(公告期間外)</text:p>
      <text:p text:style-name="P15">三、茲檢附土地登記謄本、地籍圖謄本(公有地另附承租契約證明影本或</text:p>
      <text:p text:style-name="P16">由土地管理機關提出申請)。</text:p>
      <text:p text:style-name="P17">請 <text:s/>貴公所轉原查定單位辦理複查為荷。</text:p>
      <text:p text:style-name="P18">此致</text:p>
      <text:p text:style-name="P19">鄉(鎮、市、區)公所(公告期間內)</text:p>
      <text:p text:style-name="P3"><text:s text:c="4"/></text:p>
      <text:p text:style-name="P20"><text:span text:style-name="T9"><text:s text:c="3"/></text:span><text:span text:style-name="T9"><text:s text:c="7"/></text:span><text:span text:style-name="T6">縣(市)政府(公告期間內)</text:span></text:p>
      <text:p text:style-name="P3"><text:s text:c="4"/></text:p>
      <text:p text:style-name="P21"><text:span text:style-name="T6">水土保持局 </text:span><text:span text:style-name="T6"><text:s text:c="3"/></text:span><text:span text:style-name="T6"><text:s/>分局(公告期間外)</text:span></text:p>
      <text:p text:style-name="P22"><text:span text:style-name="T9"><text:s text:c="23"/></text:span><text:span text:style-name="T9"><text:s text:c="66"/></text:span></text:p>
      <text:p text:style-name="P23"><text:span text:style-name="T11">申請人姓名：</text:span><text:span text:style-name="T13"> <text:s text:c="19"/></text:span><text:span text:style-name="T11">　簽章</text:span></text:p>
      <text:p text:style-name="P4"><text:span text:style-name="T14">　　　　　　　　　　　　</text:span><text:span text:style-name="T16"> <text:s/></text:span></text:p>
      <text:p text:style-name="P24">住　　　址：</text:p>
      <text:p text:style-name="P4"><text:soft-page-break/><text:span text:style-name="T14">　　　　　　　　　　　　</text:span><text:span text:style-name="T16"> <text:s/></text:span></text:p>
      <text:p text:style-name="P24">電　　　話：(　　)　</text:p>
      <text:p text:style-name="P25"/>
      <text:p text:style-name="P23"><text:span text:style-name="T11">行動電話</text:span><text:span text:style-name="T13"> <text:s/></text:span><text:span text:style-name="T11">：</text:span></text:p>
      <text:p text:style-name="P6"/>
      <text:p text:style-name="P5"><text:span text:style-name="T14">中　華　民　國　　</text:span><text:span text:style-name="T16"> </text:span><text:span text:style-name="T14">　　年　　　　　月　</text:span><text:span text:style-name="T16"> <text:s text:c="2"/></text:span><text:span text:style-name="T14">　</text:span><text:span text:style-name="T16"> <text:s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091in" fo:margin-left="0.6264in" fo:margin-right="0.6417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土地可利用限度查定結果異議複查申請書</dc:title>
    <dc:subject>山坡地土地可利用限度查定結果異議複查申請書</dc:subject>
    <meta:keyword>山坡地</meta:keyword>
    <meta:keyword>土地可利用限度</meta:keyword>
    <meta:keyword>申請書</meta:keyword>
    <meta:initial-creator>水土保持局</meta:initial-creator>
    <meta:creation-date>2015-02-02T07:07:00</meta:creation-date>
    <dc:creator>Test User</dc:creator>
    <dc:date>2019-07-23T15:10:00</dc:date>
    <meta:print-date>2015-04-29T16:02:00</meta:print-date>
    <meta:editing-cycles>16</meta:editing-cycles>
    <meta:editing-duration>PT9M</meta:editing-duration>
    <meta:document-statistic meta:table-count="0" meta:image-count="0" meta:object-count="0" meta:page-count="2" meta:paragraph-count="27" meta:word-count="316" meta:character-count="1684" meta:non-whitespace-character-count="316"/>
    <meta:generator>LibreOffice/5.4.7.2$Linux_X86_64 LibreOffice_project/c838ef25c16710f8838b1faec480ebba495259d0</meta:generator>
  </office:meta>
</office:document-meta>
</file>