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494cm" style:auto-text-indent="false" style:page-number="auto"/>
      <style:text-properties fo:font-size="20pt" style:font-name-asian="標楷體" style:font-size-asian="20pt"/>
    </style:style>
    <style:style style:name="P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 style:writing-mode="lr-tb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882cm" fo:text-indent="7.338cm" style:auto-text-indent="false" style:snap-to-layout-grid="false" style:writing-mode="lr-tb"/>
      <style:text-properties officeooo:paragraph-rsid="0007226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882cm" fo:text-indent="7.338cm" style:auto-text-indent="false" style:snap-to-layout-grid="false" style:writing-mode="lr-tb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 style:writing-mode="lr-tb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 style:writing-mode="lr-tb"/>
      <style:text-properties fo:font-size="16pt" officeooo:paragraph-rsid="0007226b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 style:snap-to-layout-grid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snap-to-layout-grid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06cm" fo:text-indent="1.129cm" style:auto-text-indent="false" style:snap-to-layout-grid="false" style:writing-mode="lr-tb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882cm" fo:text-indent="7.31cm" style:auto-text-indent="false" style:snap-to-layout-grid="false" style:writing-mode="lr-tb"/>
      <style:text-properties fo:font-size="16pt" style:font-size-asian="16pt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07226b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07226b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山坡地土地可利用限度查定申請書</text:span><text:tab/></text:p>
      <text:p text:style-name="P2"/>
      <text:p text:style-name="P12"><text:span text:style-name="T2">一、本人所有(使用)座落</text:span><text:span text:style-name="T3"> <text:s text:c="3"/></text:span><text:span text:style-name="T2">　　縣(市)　　　鄉(鎮、市、區)　　　</text:span><text:span text:style-name="T3"> <text:s/></text:span><text:span text:style-name="T2">段 <text:s text:c="10"/></text:span></text:p>
      <text:p text:style-name="P13"><text:span text:style-name="T2"><text:s text:c="11"/>小段</text:span><text:span text:style-name="T3"> <text:s text:c="8"/></text:span><text:span text:style-name="T2">地號,面積：　　　平方公尺，請依山坡地保育利用條例第十六條規定，辦理土地可利用限度查定事宜。</text:span></text:p>
      <text:p text:style-name="P3">二、檢附文件如下：</text:p>
      <text:p text:style-name="P8"><text:span text:style-name="T2">　</text:span><text:span text:style-name="T3"> <text:s/></text:span><text:span text:style-name="T2">□私有地：</text:span></text:p>
      <text:p text:style-name="P3"><text:s text:c="3"/>(一)申請函或申請書一份。</text:p>
      <text:p text:style-name="P3"><text:s text:c="3"/>(二)土地登記謄本一份。</text:p>
      <text:p text:style-name="P3"><text:s text:c="3"/>(三)地籍圖謄本一份。</text:p>
      <text:p text:style-name="P3"><text:s text:c="3"/>(四)土地複丈申請書一份。</text:p>
      <text:p text:style-name="P10"><text:span text:style-name="T5">□</text:span>公有地：</text:p>
      <text:p text:style-name="P3"><text:s text:c="3"/>(一)申請函或申請書一份。</text:p>
      <text:p text:style-name="P3"><text:s text:c="3"/>(二)土地登記謄本一份。</text:p>
      <text:p text:style-name="P3"><text:s text:c="3"/>(三)地籍圖謄本一份。</text:p>
      <text:p text:style-name="P3"><text:s text:c="3"/>(四)土地管理機關鈐印後之土地複丈申請書一份。</text:p>
      <text:p text:style-name="P3">　　　　此　　致</text:p>
      <text:p text:style-name="P8"><text:span text:style-name="T2">行政院農業委員會水土保持局</text:span><text:span text:style-name="T3"> <text:s text:c="3"/></text:span><text:span text:style-name="T2">分局(公、私有地) <text:s text:c="3"/></text:span></text:p>
      <text:p text:style-name="P7">行政院農業委員會水土保持局　</text:p>
      <text:p text:style-name="P7">　　　　　　　　　　　</text:p>
      <text:p text:style-name="P4"><text:span text:style-name="T2">申請人姓名：</text:span><text:span text:style-name="T3"> <text:s text:c="16"/></text:span><text:span text:style-name="T2">　簽章</text:span></text:p>
      <text:p text:style-name="P4"><text:span text:style-name="T2"/></text:p>
      <text:p text:style-name="P4"><text:span text:style-name="T2">住　　　址：</text:span></text:p>
      <text:p text:style-name="P4"><text:span text:style-name="T2"/></text:p>
      <text:p text:style-name="P5">電　　　話：(　　)　</text:p>
      <text:p text:style-name="P5"/>
      <text:p text:style-name="P11"><text:span text:style-name="T1">行</text:span><text:span text:style-name="T4"> </text:span><text:span text:style-name="T1">動</text:span><text:span text:style-name="T4"> </text:span><text:span text:style-name="T1">電</text:span><text:span text:style-name="T4"> </text:span><text:span text:style-name="T1">話：</text:span></text:p>
      <text:p text:style-name="P11"><text:span text:style-name="T1"/></text:p>
      <text:p text:style-name="P9"><text:span text:style-name="T2">中　華　民　國　　　　年　　　　月　</text:span><text:span text:style-name="T3"> <text:s text:c="2"/>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申請書</dc:title>
    <dc:subject>山坡地土地可利用限度查定申請書</dc:subject>
    <meta:keyword>山坡地</meta:keyword>
    <meta:keyword>土地可利用限度</meta:keyword>
    <meta:keyword>查定申請書</meta:keyword>
    <meta:initial-creator>水土保持局</meta:initial-creator>
    <meta:creation-date>2015-02-02T07:08:00</meta:creation-date>
    <dc:date>2019-07-24T10:42:07.991000000</dc:date>
    <meta:print-date>2004-11-03T17:13:00</meta:print-date>
    <meta:editing-cycles>22</meta:editing-cycles>
    <meta:editing-duration>PT1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277" meta:character-count="425" meta:non-whitespace-character-count="277"/>
  </office:meta>
</office:document-meta>
</file>