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426cm" fo:margin-left="-0.053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1.27cm"/>
    </style:style>
    <style:style style:name="Table1.E" style:family="table-column">
      <style:table-column-properties style:column-width="0.635cm"/>
    </style:style>
    <style:style style:name="Table1.H" style:family="table-column">
      <style:table-column-properties style:column-width="0.953cm"/>
    </style:style>
    <style:style style:name="Table1.I" style:family="table-column">
      <style:table-column-properties style:column-width="1.588cm"/>
    </style:style>
    <style:style style:name="Table1.J" style:family="table-column">
      <style:table-column-properties style:column-width="1.404cm"/>
    </style:style>
    <style:style style:name="Table1.K" style:family="table-column">
      <style:table-column-properties style:column-width="1.771cm"/>
    </style:style>
    <style:style style:name="Table1.M" style:family="table-column">
      <style:table-column-properties style:column-width="1.905cm"/>
    </style:style>
    <style:style style:name="Table1.N" style:family="table-column">
      <style:table-column-properties style:column-width="2.866cm"/>
    </style:style>
    <style:style style:name="Table1.1" style:family="table-row">
      <style:table-row-properties style:min-row-height="1.57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N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e1.2" style:family="table-row">
      <style:table-row-properties style:min-row-height="1.889cm" fo:keep-together="always"/>
    </style:style>
    <style:style style:name="Table1.3" style:family="table-row">
      <style:table-row-properties style:min-row-height="1.508cm" fo:keep-together="always"/>
    </style:style>
    <style:style style:name="Table1.H3" style:family="table-cell">
      <style:table-cell-properties style:vertical-align="middle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H4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Table1.N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Table1.6" style:family="table-row">
      <style:table-row-properties style:min-row-height="1.141cm" fo:keep-together="always"/>
    </style:style>
    <style:style style:name="Table1.7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1.695cm" fo:margin-righ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9cm" style:auto-text-indent="false" style:snap-to-layout-grid="false"/>
    </style:style>
    <style:style style:name="P16" style:family="paragraph" style:parent-style-name="Standard" style:master-page-name="Standard">
      <style:paragraph-properties fo:margin-left="0cm" fo:margin-right="0cm" fo:line-height="0.529cm" fo:text-indent="0.494cm" style:auto-text-indent="false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size-complex="10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非都市土地更正編定申請書</text:p>
      <text:p text:style-name="P10"><text:span text:style-name="T2">受文機關：</text:span><text:span text:style-name="T3">雲林縣 <text:s text:c="5"/>地政事務所</text:span></text:p>
      <text:p text:style-name="P2">申請事項：</text:p>
      <text:p text:style-name="P15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3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I"/>
        <table:table-column table:style-name="Table1.M"/>
        <table:table-column table:style-name="Table1.N"/>
        <table:table-row table:style-name="Table1.1">
          <table:table-cell table:style-name="Table1.A1" table:number-columns-spanned="8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原使用分區</text:p>
            <text:p text:style-name="P5">及編定類別</text:p>
          </table:table-cell>
          <table:covered-table-cell/>
          <table:table-cell table:style-name="Table1.A1" table:number-columns-spanned="2" office:value-type="string">
            <text:p text:style-name="P5">擬更正使用分區及編定類別</text:p>
          </table:table-cell>
          <table:covered-table-cell/>
          <table:table-cell table:style-name="Table1.A1" table:number-rows-spanned="2" office:value-type="string">
            <text:p text:style-name="P6">土地</text:p>
            <text:p text:style-name="P6">使用現況</text:p>
          </table:table-cell>
          <table:table-cell table:style-name="Table1.N1" table:number-rows-spanned="2" office:value-type="string">
            <text:p text:style-name="P6">土地</text:p>
            <text:p text:style-name="P6">所有權人</text:p>
          </table:table-cell>
        </table:table-row>
        <table:table-row table:style-name="Table1.2">
          <table:table-cell table:style-name="Table1.A1" office:value-type="string">
            <text:p text:style-name="P6">鄉(鎮、市、區)</text:p>
          </table:table-cell>
          <table:table-cell table:style-name="Table1.A1" office:value-type="string">
            <text:p text:style-name="P6">段</text:p>
          </table:table-cell>
          <table:table-cell table:style-name="Table1.A1" office:value-type="string">
            <text:p text:style-name="P6">小段</text:p>
          </table:table-cell>
          <table:table-cell table:style-name="Table1.A1" office:value-type="string">
            <text:p text:style-name="P6">地號</text:p>
          </table:table-cell>
          <table:table-cell table:style-name="Table1.A1" office:value-type="string">
            <text:p text:style-name="P6">地目</text:p>
          </table:table-cell>
          <table:table-cell table:style-name="Table1.A1" office:value-type="string">
            <text:p text:style-name="P6">等則</text:p>
          </table:table-cell>
          <table:table-cell table:style-name="Table1.A1" table:number-columns-spanned="2" office:value-type="string">
            <text:p text:style-name="P5">面積</text:p>
            <text:p text:style-name="P5">(公頃)</text:p>
          </table:table-cell>
          <table:covered-table-cell/>
          <table:table-cell table:style-name="Table1.A1" office:value-type="string">
            <text:p text:style-name="P6">使用</text:p>
            <text:p text:style-name="P6">分區</text:p>
          </table:table-cell>
          <table:table-cell table:style-name="Table1.A1" office:value-type="string">
            <text:p text:style-name="P6">編定</text:p>
            <text:p text:style-name="P6">類別</text:p>
          </table:table-cell>
          <table:table-cell table:style-name="Table1.A1" office:value-type="string">
            <text:p text:style-name="P6">使用</text:p>
            <text:p text:style-name="P6">分區</text:p>
          </table:table-cell>
          <table:table-cell table:style-name="Table1.A1" office:value-type="string">
            <text:p text:style-name="P6">編定</text:p>
            <text:p text:style-name="P6">類別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N1" office:value-type="string">
            <text:p text:style-name="P7"/>
          </table:table-cell>
        </table:table-row>
        <table:table-row table:style-name="Table1.3"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N4" office:value-type="string">
            <text:p text:style-name="P8"/>
          </table:table-cell>
        </table:table-row>
        <table:table-row table:style-name="Table1.3"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N4" office:value-type="string">
            <text:p text:style-name="P8"/>
          </table:table-cell>
        </table:table-row>
        <table:table-row table:style-name="Table1.6">
          <table:table-cell table:style-name="Table1.N1" table:number-columns-spanned="14" office:value-type="string">
            <text:p text:style-name="P9">合計：申請更正編定 <text:s text:c="10"/>筆 <text:s text:c="7"/>面積 ： <text:s text:c="9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附</text:p>
            <text:p text:style-name="P3">繳</text:p>
            <text:p text:style-name="P3">證</text:p>
            <text:p text:style-name="P3">明</text:p>
            <text:p text:style-name="P3">文</text:p>
            <text:p text:style-name="P3">件</text:p>
          </table:table-cell>
          <table:table-cell table:style-name="Table1.N4" table:number-columns-spanned="13" office:value-type="string">
            <text:p text:style-name="P8"/>
            <text:p text:style-name="Standard"><text:span text:style-name="T5">地上建物門牌：</text:span><text:span text:style-name="T7"> <text:s text:c="39"/></text:span></text:p>
            <text:p text:style-name="Standard"><text:span text:style-name="T5">非都市土地使用編定前已為合法房屋之證明文件擇一檢附：</text:span></text:p>
            <text:p text:style-name="P13"><text:span text:style-name="T5">1.</text:span><text:span text:style-name="T8"> <text:s/></text:span><text:span text:style-name="T5">房屋謄本、建築執照或建物登記證明</text:span></text:p>
            <text:p text:style-name="P13"><text:span text:style-name="T5">2.</text:span><text:span text:style-name="T8"> <text:s/></text:span><text:span text:style-name="T5">戶口遷入證明</text:span></text:p>
            <text:p text:style-name="P13"><text:span text:style-name="T5">3.</text:span><text:span text:style-name="T8"> <text:s/></text:span><text:span text:style-name="T5">完納稅捐證明或稅籍證明</text:span></text:p>
            <text:p text:style-name="P13"><text:span text:style-name="T5">4.</text:span><text:span text:style-name="T8"> <text:s/></text:span><text:span text:style-name="T5">繳納自來水、電費證明（或接水、接電證明）</text:span></text:p>
            <text:p text:style-name="P13"><text:span text:style-name="T5">5.</text:span><text:span text:style-name="T8"> <text:s/></text:span><text:span text:style-name="T5">未實施建築管理地區建物完工証明(</text:span><text:span text:style-name="T1">合法建物應載有面積者)</text:span><text:span text:style-name="T5"> <text:s text:c="37"/></text:span></text:p>
            <text:p text:style-name="Standard"><text:span text:style-name="T5">附註：1.申請人檢附身分證明文件</text:span><text:span text:style-name="T4">；</text:span><text:span text:style-name="T5">申請人非土地所有權人者，應另檢附土地所有權人同意書。</text:span></text:p>
            <text:p text:style-name="P14"><text:s text:c="6"/>2.共有土地，部分共有人辦理更正編定時，應檢附確實已通知其他共有人之文件或同意書。 <text:s/></text:p>
            <text:p text:style-name="Standard"><text:span text:style-name="T5"><text:s text:c="6"/>3.本申請書所列附繳證件僅適用於申請更正編定為</text:span><text:span text:style-name="T6">建築用地</text:span><text:span text:style-name="T5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申請人： <text:s text:c="12"/>(蓋章) <text:s text:c="11"/>代理人： <text:s text:c="13"/>(蓋章)</text:p>
      <text:p text:style-name="P4">身分證統一編號： <text:s text:c="22"/>身分證統一編號：</text:p>
      <text:p text:style-name="P4">住　址： <text:s text:c="30"/>住 <text:s/>址：</text:p>
      <text:p text:style-name="P4">電　話： <text:s text:c="30"/>電 <text:s/>話：</text:p>
      <text:p text:style-name="P11">中　華　民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更正編定申請書</dc:subject>
    <meta:keyword>非都市土地</meta:keyword>
    <meta:keyword>更正編定</meta:keyword>
    <meta:keyword>申請書</meta:keyword>
    <dc:description>非都市土地更正編定申請書</dc:description>
    <meta:initial-creator>臺中縣東勢地政事務所</meta:initial-creator>
    <meta:creation-date>2015-02-02T07:21:00</meta:creation-date>
    <dc:date>2019-07-24T08:56:10.135000000</dc:date>
    <meta:print-date>2008-12-05T08:38:00</meta:print-date>
    <meta:editing-cycles>14</meta:editing-cycles>
    <meta:editing-duration>PT6M2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50" meta:word-count="511" meta:character-count="808" meta:non-whitespace-character-count="519"/>
  </office:meta>
</office:document-meta>
</file>