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9cm" fo:margin-left="0.838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3.097cm"/>
    </style:style>
    <style:style style:name="表格1.C" style:family="table-column">
      <style:table-column-properties style:column-width="4.912cm"/>
    </style:style>
    <style:style style:name="表格1.D" style:family="table-column">
      <style:table-column-properties style:column-width="6.401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89cm" fo:margin-left="0.157cm" table:align="left" style:writing-mode="lr-tb"/>
    </style:style>
    <style:style style:name="表格2.A" style:family="table-column">
      <style:table-column-properties style:column-width="17.189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3.293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end" style:justify-single-word="false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776cm"/>
      <style:text-properties fo:font-size="13pt" style:font-name-asian="標楷體" style:font-size-asian="13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line-height="0.776cm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line-height="0.776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776cm" fo:text-align="end" style:justify-single-word="false"/>
    </style:style>
    <style:style style:name="P15" style:family="paragraph" style:parent-style-name="Standard">
      <style:paragraph-properties fo:line-height="0.776cm"/>
      <style:text-properties fo:font-size="14pt" style:font-name-asian="標楷體" style:font-size-asian="14pt"/>
    </style:style>
    <style:style style:name="P16" style:family="paragraph" style:parent-style-name="Standard">
      <style:paragraph-properties fo:margin-top="0.106cm" fo:margin-bottom="0.106cm" loext:contextual-spacing="false" fo:line-height="0.776cm"/>
    </style:style>
    <style:style style:name="P17" style:family="paragraph" style:parent-style-name="Standard">
      <style:paragraph-properties fo:margin-left="0.847cm" fo:margin-right="0cm" fo:line-height="0.635cm" fo:text-indent="0cm" style:auto-text-indent="false"/>
    </style:style>
    <style:style style:name="P18" style:family="paragraph" style:parent-style-name="Standard">
      <style:paragraph-properties fo:margin-left="0.847cm" fo:margin-right="0cm" fo:line-height="0.635cm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style:text-underline-style="solid" style:text-underline-width="auto" style:text-underline-color="font-color" style:font-name-asian="標楷體"/>
    </style:style>
    <style:style style:name="P20" style:family="paragraph" style:parent-style-name="Standard">
      <style:paragraph-properties fo:margin-left="0.847cm" fo:margin-right="0cm" fo:line-height="0.776cm" fo:text-indent="0cm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0.847cm" fo:margin-right="0cm" fo:line-height="0.776cm" fo:text-indent="0cm" style:auto-text-indent="false"/>
    </style:style>
    <style:style style:name="P22" style:family="paragraph" style:parent-style-name="Standard">
      <style:paragraph-properties fo:margin-left="1.27cm" fo:margin-right="0cm" fo:line-height="0.635cm" fo:text-indent="0cm" style:auto-text-indent="false"/>
    </style:style>
    <style:style style:name="P23" style:family="paragraph" style:parent-style-name="Standard">
      <style:paragraph-properties fo:margin-left="1.27cm" fo:margin-right="-0.067cm" fo:line-height="0.635cm" fo:text-indent="0cm" style:auto-text-indent="false"/>
    </style:style>
    <style:style style:name="P24" style:family="paragraph" style:parent-style-name="Standard">
      <style:paragraph-properties fo:margin-left="0.847cm" fo:margin-right="-0.067cm" fo:line-height="0.635cm" fo:text-indent="0cm" style:auto-text-indent="false"/>
    </style:style>
    <style:style style:name="P25" style:family="paragraph" style:parent-style-name="Standard">
      <style:paragraph-properties fo:margin-left="0.85cm" fo:margin-right="0cm" fo:line-height="0.635cm" fo:text-indent="0cm" style:auto-text-indent="false"/>
    </style:style>
    <style:style style:name="P26" style:family="paragraph" style:parent-style-name="Standard">
      <style:paragraph-properties fo:margin-left="1.27cm" fo:margin-right="0cm" fo:line-height="0.635cm" fo:text-indent="-0.423cm" style:auto-text-indent="false"/>
      <style:text-properties style:font-name="標楷體" style:font-name-asian="標楷體"/>
    </style:style>
    <style:style style:name="P27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13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T14" style:family="text">
      <style:text-properties style:text-underline-style="solid" style:text-underline-width="auto" style:text-underline-color="font-color" style:font-name-asian="標楷體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fo:font-size="13pt" style:font-name-asian="標楷體" style:font-size-asian="13pt"/>
    </style:style>
    <style:style style:name="T17" style:family="text">
      <style:text-properties fo:font-size="13pt" style:font-name-asian="標楷體" style:font-size-asian="13pt"/>
    </style:style>
    <style:style style:name="T18" style:family="text">
      <style:text-properties fo:font-size="13pt" style:text-underline-style="solid" style:text-underline-width="auto" style:text-underline-color="font-color" style:font-name-asian="標楷體" style:font-size-asian="13pt"/>
    </style:style>
    <style:style style:name="T19" style:family="text">
      <style:text-properties fo:color="#000080" style:font-name-asian="標楷體"/>
    </style:style>
    <style:style style:name="T20" style:family="text">
      <style:text-properties fo:font-size="24pt" style:font-name-asian="標楷體" style:font-size-asian="24pt" style:text-combine="lines"/>
    </style:style>
    <style:style style:name="T21" style:family="text">
      <style:text-properties fo:font-size="16pt" fo:font-weight="bold" style:font-name-asian="標楷體" style:font-size-asian="16pt" style:font-weight-asian="bold"/>
    </style:style>
    <style:style style:name="T22" style:family="text">
      <style:text-properties style:font-name="新細明體" style:font-name-asian="標楷體"/>
    </style:style>
    <style:style style:name="T23" style:family="text">
      <style:text-properties style:font-name="新細明體" style:font-name-asian="標楷體"/>
    </style:style>
    <style:style style:name="T24" style:family="text">
      <style:text-properties style:font-name="新細明體" style:font-name-asian="標楷體" style:font-size-complex="12pt"/>
    </style:style>
    <style:style style:name="T25" style:family="text">
      <style:text-properties style:font-name="新細明體" style:font-name-asian="新細明體" style:font-name-complex="新細明體"/>
    </style:style>
    <style:style style:name="T26" style:family="text">
      <style:text-properties style:font-name-asian="Times New Roman"/>
    </style:style>
    <style:style style:name="T27" style:family="text">
      <style:text-properties fo:font-size="14pt" style:font-size-asian="14pt"/>
    </style:style>
    <style:style style:name="T28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　　　　　　不動產經紀業經營許可申請書　　　　　　</text:span><text:span text:style-name="T5">頁次</text:span><text:span text:style-name="T7">：1</text:span></text:p>
      <text:p text:style-name="P2"><text:span text:style-name="T2">收件日期：</text:span><text:span text:style-name="T14">　　　</text:span><text:span text:style-name="T2">年</text:span><text:span text:style-name="T14">　　</text:span><text:span text:style-name="T2">月</text:span><text:span text:style-name="T14">　　</text:span><text:span text:style-name="T2">日　　　字號：</text:span><text:span text:style-name="T14">　　　　　</text:span><text:span text:style-name="T2">字第</text:span><text:span text:style-name="T14">　　　　　　　　　　</text:span><text:span text:style-name="T2">號</text:span></text:p>
      <text:p text:style-name="P3"><text:span text:style-name="T2">不動產經紀業管理登記簿登錄號碼：</text:span><text:span text:style-name="T14">　　　　　　　　　　　　　　　</text:span></text:p>
      <text:p text:style-name="P4"><text:span text:style-name="T19">＝＝＝＝＝＝＝＝＝＝＝＝＝＝＝＝</text:span><text:span text:style-name="T2">以上各項申請人免填</text:span><text:span text:style-name="T19">＝＝＝＝＝＝＝＝＝＝＝＝＝＝＝＝</text:span></text:p>
      <text:p text:style-name="P16"><text:span text:style-name="T16">一</text:span><text:span text:style-name="T16">、</text:span><text:span text:style-name="T16">受理機關：</text:span><text:span text:style-name="T18">　　　　</text:span><text:span text:style-name="T20">縣（市）政府市政府地政局</text:span></text:p>
      <text:p text:style-name="P6"><text:span text:style-name="T16">二</text:span><text:span text:style-name="T16">、</text:span><text:span text:style-name="T16">申請事由</text:span></text:p>
      <text:p text:style-name="P17"><text:span text:style-name="T7">□</text:span><text:span text:style-name="T2">申請許可</text:span></text:p>
      <text:p text:style-name="P17"><text:span text:style-name="T7">□</text:span><text:span text:style-name="T5">申請補發許可　原因：</text:span><text:span text:style-name="T9">　　　　　　</text:span><text:span text:style-name="T5">　原許可字號：</text:span><text:span text:style-name="T9">　　　　</text:span><text:span text:style-name="T5">字</text:span><text:span text:style-name="T9">　　　　　　　　　　</text:span><text:span text:style-name="T5">號</text:span></text:p>
      <text:p text:style-name="P17"><text:span text:style-name="T7">□</text:span><text:span text:style-name="T5">申請換發許可　原因：</text:span><text:span text:style-name="T9">　　　　　　</text:span><text:span text:style-name="T5">　原許可字號：</text:span><text:span text:style-name="T9">　　　　</text:span><text:span text:style-name="T5">字</text:span><text:span text:style-name="T9">　　　　　　　　　　</text:span><text:span text:style-name="T5">號</text:span></text:p>
      <text:p text:style-name="P17"><text:span text:style-name="T7">□</text:span><text:span text:style-name="T5">申請變更原許可事項　原許可字號：</text:span><text:span text:style-name="T9">　　　　</text:span><text:span text:style-name="T5">字</text:span><text:span text:style-name="T9">　　　　　　　　　　</text:span><text:span text:style-name="T5">號</text:span></text:p>
      <text:p text:style-name="P22"><text:span text:style-name="T8">1.變更事項：□</text:span><text:span text:style-name="T22">名稱　</text:span><text:span text:style-name="T25">□</text:span><text:span text:style-name="T22">所在地　</text:span><text:span text:style-name="T25">□</text:span><text:span text:style-name="T22">負責人　</text:span><text:span text:style-name="T25">□</text:span><text:span text:style-name="T22">組織型態　</text:span><text:span text:style-name="T25">□</text:span><text:span text:style-name="T22">營業項目</text:span></text:p>
      <text:p text:style-name="P22"><text:span text:style-name="T8">2.</text:span><text:span text:style-name="T5">變更前事項內容：</text:span><text:span text:style-name="T9">　　　　　　　　　　　　　　　　　　　　　</text:span></text:p>
      <text:p text:style-name="P22"><text:span text:style-name="T5">3.變更後事項內容：</text:span><text:span text:style-name="T9">　　　　　　　　　　　　　　　　　　　　　</text:span></text:p>
      <text:p text:style-name="P23"><text:span text:style-name="T2">（</text:span><text:span text:style-name="T22">限未辦理公司或商業登記之前</text:span><text:span text:style-name="T22">，</text:span><text:span text:style-name="T22">名稱</text:span><text:span text:style-name="T22">、</text:span><text:span text:style-name="T22">所在地</text:span><text:span text:style-name="T22">、</text:span><text:span text:style-name="T22">負責人</text:span><text:span text:style-name="T22">、</text:span><text:span text:style-name="T22">組織型態或營業項目變更者</text:span><text:span text:style-name="T2">）</text:span></text:p>
      <text:p text:style-name="P24"><text:span text:style-name="T7">□</text:span><text:span text:style-name="T5">申請註銷許可　原因：</text:span><text:span text:style-name="T9">　　　　　　</text:span><text:span text:style-name="T5">　原許可字號：</text:span><text:span text:style-name="T9">　　　　</text:span><text:span text:style-name="T5">字</text:span><text:span text:style-name="T9">　　　　　　　　　　</text:span><text:span text:style-name="T5">號</text:span></text:p>
      <text:p text:style-name="P23"><text:span text:style-name="T2">（</text:span><text:span text:style-name="T22">限未辦理</text:span><text:span text:style-name="T24">公司或商業登記</text:span><text:span text:style-name="T22">之前申請</text:span><text:span text:style-name="T2">）</text:span></text:p>
      <text:p text:style-name="P3"><text:span text:style-name="T16">三</text:span><text:span text:style-name="T16">、</text:span><text:span text:style-name="T16">經紀業</text:span></text:p>
      <text:p text:style-name="P17"><text:span text:style-name="T2">名稱：</text:span><text:span text:style-name="T14">　　　　　　　　　　　　</text:span><text:span text:style-name="T2">　所在地：</text:span><text:span text:style-name="T14">　　　　　　　　　　　　　　　　　　</text:span></text:p>
      <text:p text:style-name="P17"><text:span text:style-name="T2">電話：</text:span><text:span text:style-name="T14">　　　　　　　</text:span><text:span text:style-name="T2">　傳真：</text:span><text:span text:style-name="T14">　　　　　　　</text:span><text:span text:style-name="T2">　電子郵件信箱：</text:span><text:span text:style-name="T14">　　　　　　　　　</text:span></text:p>
      <text:p text:style-name="P17"><text:span text:style-name="T2">組織型態：</text:span><text:span text:style-name="T5">□公司　□商號　</text:span></text:p>
      <text:p text:style-name="P17"><text:soft-page-break/><text:span text:style-name="T5">是否已辦理公司登記：□是（統一編號：</text:span><text:span text:style-name="T9">　　　　　　　　　　</text:span><text:span text:style-name="T5">）　□否</text:span></text:p>
      <text:p text:style-name="P17"><text:span text:style-name="T5">是否已辦理商業登記：□是（統一編號：</text:span><text:span text:style-name="T9">　　　　　　　　　　</text:span><text:span text:style-name="T5">）　□否</text:span></text:p>
      <text:p text:style-name="P17"><text:span text:style-name="T5">經營型態：□直營體系　□加盟體系（加盟於</text:span><text:span text:style-name="T9">　　　　　　　　　　</text:span><text:span text:style-name="T5">公司/商號）</text:span></text:p>
      <text:p text:style-name="P18">營業項目：□不動產仲介經紀業　□不動產代銷經紀業</text:p>
      <text:p text:style-name="P18">是否經營國外不動產仲介或代銷業務：□是　□否</text:p>
      <text:p text:style-name="P7">四、經紀業負責人、<text:span text:style-name="T4">董事、監察人</text:span><text:span text:style-name="T4">、</text:span><text:span text:style-name="T4">經理人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職稱</text:p>
          </table:table-cell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8">出生日期</text:p>
          </table:table-cell>
          <table:table-cell table:style-name="表格1.D1" office:value-type="string">
            <text:p text:style-name="P8">國民身分證統一編號或護照號碼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><text:span text:style-name="T2">年</text:span><text:span text:style-name="T26"> <text:s text:c="4"/></text:span><text:span text:style-name="T2">月</text:span><text:span text:style-name="T26"> <text:s text:c="4"/></text:span><text:span text:style-name="T2">日</text:span>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><text:span text:style-name="T2">年</text:span><text:span text:style-name="T26"> <text:s text:c="4"/></text:span><text:span text:style-name="T2">月</text:span><text:span text:style-name="T26"> <text:s text:c="4"/></text:span><text:span text:style-name="T2">日</text:span>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><text:span text:style-name="T2">年</text:span><text:span text:style-name="T26"> <text:s text:c="4"/></text:span><text:span text:style-name="T2">月</text:span><text:span text:style-name="T26"> <text:s text:c="4"/></text:span><text:span text:style-name="T2">日</text:span>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><text:span text:style-name="T2">年</text:span><text:span text:style-name="T26"> <text:s text:c="4"/></text:span><text:span text:style-name="T2">月</text:span><text:span text:style-name="T26"> <text:s text:c="4"/></text:span><text:span text:style-name="T2">日</text:span>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><text:span text:style-name="T2">年</text:span><text:span text:style-name="T26"> <text:s text:c="4"/></text:span><text:span text:style-name="T2">月</text:span><text:span text:style-name="T26"> <text:s text:c="4"/></text:span><text:span text:style-name="T2">日</text:span>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><text:span text:style-name="T2">年</text:span><text:span text:style-name="T26"> <text:s text:c="4"/></text:span><text:span text:style-name="T2">月</text:span><text:span text:style-name="T26"> <text:s text:c="4"/></text:span><text:span text:style-name="T2">日</text:span>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><text:span text:style-name="T2">年</text:span><text:span text:style-name="T26"> <text:s text:c="4"/></text:span><text:span text:style-name="T2">月</text:span><text:span text:style-name="T26"> <text:s text:c="4"/></text:span><text:span text:style-name="T2">日</text:span></text:p>
          </table:table-cell>
          <table:table-cell table:style-name="表格1.D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5"><text:span text:style-name="T2">年</text:span><text:span text:style-name="T26"> <text:s text:c="4"/></text:span><text:span text:style-name="T2">月</text:span><text:span text:style-name="T26"> <text:s text:c="4"/></text:span><text:span text:style-name="T2">日</text:span></text:p>
          </table:table-cell>
          <table:table-cell table:style-name="表格1.D1" office:value-type="string">
            <text:p text:style-name="P13"/>
          </table:table-cell>
        </table:table-row>
      </table:table>
      <text:p text:style-name="P12">（續次頁）</text:p>
      <text:p text:style-name="P5"><text:span text:style-name="T2">頁次</text:span><text:span text:style-name="T7">：2</text:span></text:p>
      <text:p text:style-name="P3"><text:span text:style-name="T16">五</text:span><text:span text:style-name="T16">、</text:span><text:span text:style-name="T16">負責人</text:span></text:p>
      <text:p text:style-name="P25"><text:span text:style-name="T2">姓名：</text:span><text:span text:style-name="T14">　　　　　　　　</text:span><text:span text:style-name="T2">　電子郵件信箱：</text:span><text:span text:style-name="T14">　　　　　　　　　　　</text:span></text:p>
      <text:p text:style-name="P25"><text:span text:style-name="T2">聯絡電話：辦公室：</text:span><text:span text:style-name="T14">　　　　　　　</text:span><text:span text:style-name="T2">　住家：</text:span><text:span text:style-name="T14">　　　　　　　</text:span><text:span text:style-name="T2">　行動：</text:span><text:span text:style-name="T14">　　　　　　　　</text:span></text:p>
      <text:p text:style-name="P25"><text:span text:style-name="T2">戶籍地址：</text:span><text:span text:style-name="T14">　　　　　　　　　　　　　　　　　　　　　　　</text:span></text:p>
      <text:p text:style-name="P25"><text:soft-page-break/><text:span text:style-name="T2">通訊地址：</text:span><text:span text:style-name="T14">　　　　　　　　　　　　　　　　　　　　　　　</text:span></text:p>
      <text:p text:style-name="P3"><text:span text:style-name="T16">六</text:span><text:span text:style-name="T16">、</text:span><text:span text:style-name="T16">代理人</text:span></text:p>
      <text:p text:style-name="P25"><text:span text:style-name="T2">姓名：</text:span><text:span text:style-name="T14">　　　　　　　　</text:span><text:span text:style-name="T2">　電子郵件信箱：</text:span><text:span text:style-name="T14">　　　　　　　　　　　</text:span></text:p>
      <text:p text:style-name="P25"><text:span text:style-name="T2">聯絡電話：辦公室：</text:span><text:span text:style-name="T14">　　　　　　　</text:span><text:span text:style-name="T2">　住家：</text:span><text:span text:style-name="T14">　　　　　　　</text:span><text:span text:style-name="T2">　行動：</text:span><text:span text:style-name="T14">　　　　　　　　</text:span></text:p>
      <text:p text:style-name="P17"><text:span text:style-name="T2">通訊地址：</text:span><text:span text:style-name="T14">　　　　　　　　　　　　　　　　　　　　　　　</text:span></text:p>
      <text:p text:style-name="P3"><text:span text:style-name="T16">七</text:span><text:span text:style-name="T16">、</text:span><text:span text:style-name="T16">附繳文件</text:span></text:p>
      <text:p text:style-name="P17"><text:span text:style-name="T2">1.</text:span><text:span text:style-name="T14">　　　　　　　　　　　　　　</text:span><text:span text:style-name="T15"> </text:span><text:span text:style-name="T2">份（張）　2.</text:span><text:span text:style-name="T14">　　　　　　　　　　　　　　</text:span><text:span text:style-name="T15"> </text:span><text:span text:style-name="T2">份（張）</text:span></text:p>
      <text:p text:style-name="P17"><text:span text:style-name="T2">3.</text:span><text:span text:style-name="T14">　　　　　　　　　　　　　　</text:span><text:span text:style-name="T15"> </text:span><text:span text:style-name="T2">份（張）　4.</text:span><text:span text:style-name="T14">　　　　　　　　　　　　　　</text:span><text:span text:style-name="T15"> </text:span><text:span text:style-name="T2">份（張）</text:span></text:p>
      <text:p text:style-name="P17"><text:span text:style-name="T2">5.</text:span><text:span text:style-name="T14">　　　　　　　　　　　　　　</text:span><text:span text:style-name="T15"> </text:span><text:span text:style-name="T2">份（張）　6.</text:span><text:span text:style-name="T14">　　　　　　　　　　　　　　</text:span><text:span text:style-name="T15"> </text:span><text:span text:style-name="T2">份（張）</text:span></text:p>
      <text:p text:style-name="P17"><text:span text:style-name="T2">7.</text:span><text:span text:style-name="T14">　　　　　　　　　　　　　　</text:span><text:span text:style-name="T15"> </text:span><text:span text:style-name="T2">份（張）　8.</text:span><text:span text:style-name="T14">　　　　　　　　　　　　　　</text:span><text:span text:style-name="T15"> </text:span><text:span text:style-name="T2">份（張）</text:span></text:p>
      <text:p text:style-name="P3"><text:span text:style-name="T16">八</text:span><text:span text:style-name="T16">、</text:span><text:span text:style-name="T16">聲明事項</text:span></text:p>
      <text:p text:style-name="P26">1.本公司負責人、董事、監察人、經理人或本商號負責人、經理人確無不動產經紀業管理條例第6條第1項各款規定情事。</text:p>
      <text:p text:style-name="P26">2.聲明事項1.及申請書各欄所填資料（含附繳文件）均為真實，如有不實，願負法律責任。</text:p>
      <text:p text:style-name="P17"><text:span text:style-name="T5">3.</text:span><text:span text:style-name="T2">本申請案件確由負責人委託上列代理人辦理無訛</text:span><text:span text:style-name="T2">。</text:span></text:p>
      <text:p text:style-name="P18"/>
      <text:p text:style-name="P17"><text:span text:style-name="T5">負責人簽章：</text:span><text:span text:style-name="T9">　　　　　　　　</text:span><text:span text:style-name="T5">　</text:span></text:p>
      <text:p text:style-name="P18"/>
      <text:p text:style-name="P17"><text:span text:style-name="T5">代理人簽章：</text:span><text:span text:style-name="T9">　　　　　　　　</text:span><text:span text:style-name="T5">　</text:span></text:p>
      <text:p text:style-name="P19"/>
      <text:p text:style-name="P21"><text:span text:style-name="T5">中華民國</text:span><text:span text:style-name="T9">　　　</text:span><text:span text:style-name="T5">年</text:span><text:span text:style-name="T9">　　</text:span><text:span text:style-name="T5">月</text:span><text:span text:style-name="T9">　　</text:span><text:span text:style-name="T5">日　</text:span></text:p>
      <text:p text:style-name="P20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9">審查結果（本欄申請人免填）</text:p>
          </table:table-cell>
        </table:table-row>
        <table:table-row table:style-name="表格2.2">
          <table:table-cell table:style-name="表格2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family="華康楷書體W5, 新細明體" style:font-family-generic="modern" fo:font-size="14pt" style:font-name-asian="華康楷書體W5" style:font-family-asian="華康楷書體W5, 新細明體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8.467cm" fo:text-indent="-0.423cm" fo:margin-left="8.46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</text:span><text:span text:style-name="MT1">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紀業營業許可申請書</dc:title>
    <dc:subject>經紀業營業許可申請書</dc:subject>
    <meta:keyword>經紀業營業許可申請書</meta:keyword>
    <meta:initial-creator>301000000A</meta:initial-creator>
    <meta:creation-date>2012-09-28T11:59:00</meta:creation-date>
    <dc:creator>H0018</dc:creator>
    <dc:date>2012-09-28T11:59:00</dc:date>
    <meta:print-date>2006-06-06T14:18:00</meta:print-date>
    <meta:editing-cycles>2</meta:editing-cycles>
    <meta:editing-duration>PT6M</meta:editing-duration>
    <meta:document-statistic meta:table-count="2" meta:image-count="0" meta:object-count="0" meta:page-count="4" meta:paragraph-count="63" meta:word-count="793" meta:character-count="1471" meta:non-whitespace-character-count="808"/>
    <meta:generator>LibreOffice/4.4.7.2$Windows_x86 LibreOffice_project/f3153a8b245191196a4b6b9abd1d0da16eead600</meta:generator>
  </office:meta>
</office:document-meta>
</file>