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2" style:family="table">
      <style:table-properties style:width="10.4166in" fo:margin-left="-0.1472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letter-spacing="-0.0166in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paragraph-properties fo:text-align="start"/>
      <style:text-properties style:font-name-asian="標楷體" fo:letter-spacing="-0.0166in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P38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letter-spacing="-0.0111in" fo:font-size="13pt" style:font-size-asian="13pt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2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277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2777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2777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277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243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紀業名稱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營業處所名稱</text:p>
          </table:table-cell>
          <table:table-cell table:style-name="TableCell17" table:number-rows-spanned="2">
            <text:p text:style-name="P18">姓　　名</text:p>
          </table:table-cell>
          <table:table-cell table:style-name="TableCell19" table:number-rows-spanned="2">
            <text:p text:style-name="P20">國民身分證</text:p>
            <text:p text:style-name="P21">統一編號/</text:p>
            <text:p text:style-name="P22">護照號碼</text:p>
          </table:table-cell>
          <table:table-cell table:style-name="TableCell23" table:number-rows-spanned="2">
            <text:p text:style-name="P24">證書字號</text:p>
          </table:table-cell>
          <table:table-cell table:style-name="TableCell25" table:number-rows-spanned="2">
            <text:p text:style-name="P26">經紀人員身分</text:p>
          </table:table-cell>
          <table:table-cell table:style-name="TableCell27">
            <text:p text:style-name="P28">原領證書戶籍地址/居所</text:p>
          </table:table-cell>
          <table:table-cell table:style-name="TableCell29" table:number-rows-spanned="2">
            <text:p text:style-name="P30">聯絡電話</text:p>
          </table:table-cell>
          <table:table-cell table:style-name="TableCell31" table:number-rows-spanned="2">
            <text:p text:style-name="P32">異動原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通訊地址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□經紀人</text:p>
            <text:p text:style-name="P54">□經紀營業員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□經紀人</text:p>
            <text:p text:style-name="P82">□經紀營業員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經紀人</text:p>
            <text:p text:style-name="P110">□經紀營業員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□經紀人</text:p>
            <text:p text:style-name="P138">□經紀營業員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□經紀人</text:p>
            <text:p text:style-name="P166">□經紀營業員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□經紀人</text:p>
            <text:p text:style-name="P194">□經紀營業員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□經紀人</text:p>
            <text:p text:style-name="P222">□經紀營業員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>□經紀人</text:p>
            <text:p text:style-name="P250">□經紀營業員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□經紀人</text:p>
            <text:p text:style-name="P278">□經紀營業員</text:p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□經紀人</text:p>
            <text:p text:style-name="P306">□經紀營業員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><text:span text:style-name="T324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709in" fo:margin-bottom="0.2756in" fo:margin-right="0.7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人員名冊</dc:title>
    <dc:description/>
    <dc:subject>不動產經紀人員名冊</dc:subject>
    <meta:keyword>不動產經紀人員名冊</meta:keyword>
    <meta:initial-creator>301000000A</meta:initial-creator>
    <dc:creator>林君宜</dc:creator>
    <meta:creation-date>2016-01-04T03:00:00Z</meta:creation-date>
    <dc:date>2016-01-04T03:01:00Z</dc:date>
    <meta:print-date>2000-01-15T03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