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125%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.004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申 <text:s/>請 <text:s/>書</text:p>
      <text:p text:style-name="P2"/>
      <text:p text:style-name="P7"><text:span text:style-name="T1">因土地所有權人 <text:s text:c="8"/>所有坐落於雲林縣 <text:s text:c="6"/>鄉鎮市區 <text:s text:c="10"/></text:span></text:p>
      <text:p text:style-name="P7"><text:span text:style-name="T1"><text:s text:c="5"/>段 <text:s text:c="3"/>小段 <text:s text:c="4"/>地號，依法被徵收為</text:span><text:span text:style-name="T3"> <text:s text:c="16"/></text:span></text:p>
      <text:p text:style-name="P7"><text:span text:style-name="T3"><text:s text:c="23"/></text:span><text:span text:style-name="T2">工程</text:span><text:span text:style-name="T1">用地，原土地所有權人業於民國 <text:s text:c="2"/></text:span></text:p>
      <text:p text:style-name="P7"><text:span text:style-name="T1"><text:s text:c="5"/>年 <text:s text:c="3"/>月 <text:s text:c="3"/>日死亡，經鈞府通知具領補償費時，適繼承人因事未能將應備妥之有關證件備齊，前往具領，致依法被存入台灣土地銀行斗六分行國庫保管專戶（保管日： <text:s text:c="7"/>、保管字號： <text:s text:c="8"/>）待領，茲備妥有關證件繳驗，懇請 <text:s/>鈞府惠准提領。</text:span></text:p>
      <text:p text:style-name="P8">此 <text:s/>致</text:p>
      <text:p text:style-name="P1">雲 林 縣 政 府</text:p>
      <text:p text:style-name="P5"/>
      <text:p text:style-name="P5">申請繼承人：</text:p>
      <text:p text:style-name="P3">身分證統一編號：</text:p>
      <text:p text:style-name="P6"><text:span text:style-name="T1">戶籍地址：</text:span></text:p>
      <text:p text:style-name="P3">通訊地址：</text:p>
      <text:p text:style-name="P3">聯絡電話：</text:p>
      <text:p text:style-name="P4"/>
      <text:p text:style-name="P4"/>
      <text:p text:style-name="P4"/>
      <text:p text:style-name="P4"/>
      <text:p text:style-name="Standard"><text:span text:style-name="T1">中 <text:s/>華 <text:s/>民 <text:s/>國 <text:s text:c="8"/>年 <text:s text:c="8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收件字號：         號</dc:title>
    <meta:initial-creator>uesr</meta:initial-creator>
    <meta:creation-date>2015-10-02T15:16:00</meta:creation-date>
    <dc:creator>MC SYSTEM</dc:creator>
    <dc:date>2015-10-02T15:16:00</dc:date>
    <meta:print-date>2014-08-04T16:51:00</meta:print-date>
    <meta:editing-cycles>2</meta:editing-cycles>
    <meta:editing-duration>PT6M</meta:editing-duration>
    <meta:document-statistic meta:table-count="0" meta:image-count="0" meta:object-count="0" meta:page-count="1" meta:paragraph-count="13" meta:word-count="192" meta:character-count="352" meta:non-whitespace-character-count="192"/>
    <meta:generator>LibreOffice/4.4.7.2$Windows_x86 LibreOffice_project/f3153a8b245191196a4b6b9abd1d0da16eead600</meta:generator>
  </office:meta>
</office:document-meta>
</file>