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3375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0.2784in"/>
    </style:style>
    <style:style style:name="TableColumn7" style:family="table-column">
      <style:table-column-properties style:column-width="0.0819in"/>
    </style:style>
    <style:style style:name="TableColumn8" style:family="table-column">
      <style:table-column-properties style:column-width="0.2604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1.0444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168in"/>
    </style:style>
    <style:style style:name="TableColumn17" style:family="table-column">
      <style:table-column-properties style:column-width="0.0819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0534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3298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4493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1354in"/>
    </style:style>
    <style:style style:name="TableColumn29" style:family="table-column">
      <style:table-column-properties style:column-width="0.0743in"/>
    </style:style>
    <style:style style:name="TableColumn30" style:family="table-column">
      <style:table-column-properties style:column-width="0.2902in"/>
    </style:style>
    <style:style style:name="TableColumn31" style:family="table-column">
      <style:table-column-properties style:column-width="0.7319in"/>
    </style:style>
    <style:style style:name="TableColumn32" style:family="table-column">
      <style:table-column-properties style:column-width="0.018in"/>
    </style:style>
    <style:style style:name="Table1" style:family="table" style:master-page-name="MP0">
      <style:table-properties style:width="10.0194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5in">
        <style:tab-stops>
          <style:tab-stop style:type="right" style:position="1.8569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6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1.333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indent="1.1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261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291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361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9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354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409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409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409in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2409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2409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2409in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2409in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2409in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/>
    </style:style>
    <style:style style:name="TableRow428" style:family="table-row">
      <style:table-row-properties style:min-row-height="0.2409in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/>
    </style:style>
    <style:style style:name="TableRow448" style:family="table-row">
      <style:table-row-properties style:min-row-height="0.2409in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Row468" style:family="table-row">
      <style:table-row-properties style:min-row-height="0.4138in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TableRow477" style:family="table-row">
      <style:table-row-properties style:min-row-height="0.5833in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/>
    </style:style>
    <style:style style:name="P488" style:parent-style-name="內文" style:family="paragraph">
      <style:paragraph-properties fo:widows="2" fo:orphans="2"/>
      <style:text-properties style:font-name="標楷體" style:font-name-asian="標楷體"/>
    </style:style>
    <style:style style:name="TableRow489" style:family="table-row">
      <style:table-row-properties style:min-row-height="0.5916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3.6326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min-row-height="0.868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16in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收件</text:p>
            <text:p text:style-name="P36">日期</text:p>
          </table:table-cell>
          <table:table-cell table:style-name="TableCell37" table:number-columns-spanned="4">
            <text:p text:style-name="P38">年<text:s text:c="4"/>月<text:s text:c="4"/>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收件</text:p>
            <text:p text:style-name="P41">字號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字第<text:s text:c="1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調處</text:p>
            <text:p text:style-name="P46">費用</text:p>
          </table:table-cell>
          <table:covered-table-cell/>
          <table:covered-table-cell/>
          <table:table-cell table:style-name="TableCell47" table:number-columns-spanned="6">
            <text:p text:style-name="P48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收件</text:p>
            <text:p text:style-name="P51">者章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1">
            <text:p text:style-name="P56">不<text:s/>動<text:s/>產<text:s/>糾<text:s/>紛<text:s/>調<text:s/>處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受文機關</text:p>
          </table:table-cell>
          <table:covered-table-cell/>
          <table:table-cell table:style-name="TableCell60" table:number-columns-spanned="4">
            <text:p text:style-name="P61">縣</text:p>
            <text:p text:style-name="P62">市</text:p>
          </table:table-cell>
          <table:covered-table-cell/>
          <table:covered-table-cell/>
          <table:covered-table-cell/>
          <table:table-cell table:style-name="TableCell63" table:number-columns-spanned="25">
            <text:p text:style-name="P64"><text:span text:style-name="T65">政</text:span><text:span text:style-name="T66"><text:s text:c="2"/></text:span><text:span text:style-name="T67">府</text:span><text:span text:style-name="T68"><text:s text:c="2"/></text:span><text:span text:style-name="T69">（</text:span><text:span text:style-name="T70"><text:s/></text:span><text:span text:style-name="T71">地</text:span><text:span text:style-name="T72"><text:s text:c="2"/></text:span><text:span text:style-name="T73">政</text:span><text:span text:style-name="T74"><text:s text:c="2"/></text:span><text:span text:style-name="T75">處</text:span><text:span text:style-name="T76"><text:s/>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稱<text:s text:c="4"/>謂</text:p>
          </table:table-cell>
          <table:covered-table-cell/>
          <table:table-cell table:style-name="TableCell81" table:number-columns-spanned="2" table:number-rows-spanned="2">
            <text:p text:style-name="P82">姓<text:s text:c="3"/>名</text:p>
          </table:table-cell>
          <table:covered-table-cell/>
          <table:table-cell table:style-name="TableCell83" table:number-columns-spanned="3" table:number-rows-spanned="2">
            <text:p text:style-name="P84">出<text:s text:c="2"/>生</text:p>
            <text:p text:style-name="P85">年月日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國<text:s/>民<text:s/>身<text:s/>份<text:s/>證</text:p>
            <text:p text:style-name="P88">統<text:s/>一<text:s/>編<text:s/>號</text:p>
          </table:table-cell>
          <table:covered-table-cell/>
          <table:covered-table-cell/>
          <table:table-cell table:style-name="TableCell89" table:number-columns-spanned="13">
            <text:p text:style-name="P90">住<text:s text:c="3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 table:number-rows-spanned="2">
            <text:p text:style-name="P92">電<text:s text:c="7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簽<text:s text:c="2"/>章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縣市</text:p>
          </table:table-cell>
          <table:table-cell table:style-name="TableCell102">
            <text:p text:style-name="P103">鄉鎮</text:p>
            <text:p text:style-name="P104"><text:span text:style-name="T105">市區</text:span></text:p>
          </table:table-cell>
          <table:table-cell table:style-name="TableCell106">
            <text:p text:style-name="P107">村里</text:p>
          </table:table-cell>
          <table:table-cell table:style-name="TableCell108" table:number-columns-spanned="3">
            <text:p text:style-name="P109">鄰</text:p>
          </table:table-cell>
          <table:covered-table-cell/>
          <table:covered-table-cell/>
          <table:table-cell table:style-name="TableCell110">
            <text:p text:style-name="P111">街路</text:p>
          </table:table-cell>
          <table:table-cell table:style-name="TableCell112" table:number-columns-spanned="2">
            <text:p text:style-name="P113">段</text:p>
          </table:table-cell>
          <table:covered-table-cell/>
          <table:table-cell table:style-name="TableCell114">
            <text:p text:style-name="P115">巷</text:p>
          </table:table-cell>
          <table:table-cell table:style-name="TableCell116">
            <text:p text:style-name="P117">弄</text:p>
          </table:table-cell>
          <table:table-cell table:style-name="TableCell118">
            <text:p text:style-name="P119">號</text:p>
          </table:table-cell>
          <table:table-cell table:style-name="TableCell120">
            <text:p text:style-name="P121">樓</text:p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申<text:s/>請<text:s/>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 table:number-rows-spanned="3">
            <text:p text:style-name="P223">對<text:s/>造<text:s/>人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 table:number-rows-spanned="2">
            <text:p text:style-name="P320">權<text:s text:c="4"/>利</text:p>
            <text:p text:style-name="P321">關<text:s/>係<text:s/>人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 table:number-rows-spanned="4">
            <text:p text:style-name="P386">不<text:s/>動<text:s/>產</text:p>
            <text:p text:style-name="P387">標<text:s text:c="4"/>的</text:p>
          </table:table-cell>
          <table:covered-table-cell/>
          <table:table-cell table:style-name="TableCell388">
            <text:p text:style-name="P389">鄉<text:s/>鎮</text:p>
            <text:p text:style-name="P390">市<text:s/>區</text:p>
          </table:table-cell>
          <table:table-cell table:style-name="TableCell391">
            <text:p text:style-name="P392">段</text:p>
          </table:table-cell>
          <table:table-cell table:style-name="TableCell393" table:number-columns-spanned="4">
            <text:p text:style-name="P394">小<text:s text:c="3"/>段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地（建）號</text:p>
          </table:table-cell>
          <table:covered-table-cell/>
          <table:table-cell table:style-name="TableCell397">
            <text:p text:style-name="P398">地目</text:p>
          </table:table-cell>
          <table:table-cell table:style-name="TableCell399" table:number-columns-spanned="3">
            <text:p text:style-name="P400">面<text:s text:c="2"/>積</text:p>
            <text:p text:style-name="P401">（平方公尺）</text:p>
          </table:table-cell>
          <table:covered-table-cell/>
          <table:covered-table-cell/>
          <table:table-cell table:style-name="TableCell402" table:number-columns-spanned="7">
            <text:p text:style-name="P403">所<text:s/>有<text:s/>權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備<text:s text:c="3"/>註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委任關係</text:p>
          </table:table-cell>
          <table:covered-table-cell/>
          <table:table-cell table:style-name="TableCell471" table:number-columns-spanned="19">
            <text:p text:style-name="P472">本件不動產糾紛調處之申請，委託<text:s text:c="21"/>代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委任認章</text:p>
          </table:table-cell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切結事項</text:p>
          </table:table-cell>
          <table:covered-table-cell/>
          <table:table-cell table:style-name="TableCell480" table:number-columns-spanned="24">
            <text:p text:style-name="P481">□本件不動產糾紛案，確未訴請法院裁判及未向鄉（鎮、市、區）公所調解委員會申請調解屬實。</text:p>
            <text:p text:style-name="P482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切<text:s/>結</text:p>
            <text:p text:style-name="P485">認<text:s/>章</text:p>
          </table:table-cell>
          <table:covered-table-cell/>
          <table:covered-table-cell/>
          <table:table-cell table:style-name="TableCell486" table:number-columns-spanned="2">
            <text:p text:style-name="P487"/>
            <text:p text:style-name="P488"/>
          </table:table-cell>
          <table:covered-table-cell/>
        </table:table-row>
        <text:soft-page-break/>
        <table:table-row table:style-name="TableRow489">
          <table:table-cell table:style-name="TableCell490" table:number-columns-spanned="2">
            <text:p text:style-name="P491">調處事由</text:p>
          </table:table-cell>
          <table:covered-table-cell/>
          <table:table-cell table:style-name="TableCell492" table:number-columns-spanned="28">
            <text:p text:style-name="P493">申請人因與對造人為<text:s text:c="69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爭議要點</text:p>
            <text:p text:style-name="P497">及</text:p>
            <text:p text:style-name="P498">調處建議</text:p>
            <text:p text:style-name="P499">方<text:s text:c="4"/>案</text:p>
          </table:table-cell>
          <table:covered-table-cell/>
          <table:table-cell table:style-name="TableCell500" table:number-columns-spanned="2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附繳證件</text:p>
          </table:table-cell>
          <table:covered-table-cell/>
          <table:table-cell table:style-name="TableCell505" table:number-columns-spanned="2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30">
            <text:p text:style-name="P509">中<text:s text:c="8"/>華<text:s text:c="8"/>民<text:s text:c="8"/>國<text:s text:c="21"/>年<text:s text:c="24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附註：1.提出調處申請書時，申請人、對照人暨權利關係人欄，請詳細填寫最新資料，並按對造人及權利關係人人數提出繕本。</text:p>
      <text:p text:style-name="P511"><text:s text:c="6"/>2.申請人或對造人為無行為能力人或限制行為能力人者，應記明其法定代理人。</text:p>
      <text:p text:style-name="P512"><text:s text:c="6"/>3.當事人如有「法定代理人」或「委託代理人」，應於稱謂「當事人」一欄下記明之；如兼有兩者，均應記明。</text:p>
      <text:p text:style-name="內文"><text:span text:style-name="T513"><text:s text:c="6"/>4.</text:span><text:span text:style-name="T514">「爭議要點及調處建議方案」部分，應摘要記明兩造爭議之情形及希望達成調處目的之建議方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portrait" fo:margin-top="0.8659in" fo:margin-left="0.8659in" fo:margin-bottom="0.8659in" fo:margin-right="0.865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</dc:title>
    <dc:description/>
    <dc:subject/>
    <meta:initial-creator>.</meta:initial-creator>
    <dc:creator>user</dc:creator>
    <meta:creation-date>2015-12-29T07:14:00Z</meta:creation-date>
    <dc:date>2015-12-29T07:14:00Z</dc:date>
    <meta:print-date>2004-09-16T02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