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為寄送電子檔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43:54.779000000</meta:creation-date>
    <meta:editing-duration>PT29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1-22T09:44:17.971000000</dc:date>
    <meta:document-statistic meta:table-count="0" meta:image-count="0" meta:object-count="0" meta:page-count="1" meta:paragraph-count="1" meta:word-count="7" meta:character-count="7" meta:non-whitespace-character-count="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11-22T09:43:51.124000000"/>
  </office:meta>
</office:document-meta>
</file>