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, 細明體" svg:font-family="DFWeiBeiStd-W7-Identity-H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in">
        <style:tab-stops>
          <style:tab-stop style:type="left" style:position="2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1083in" style:use-optimal-column-width="false"/>
    </style:style>
    <style:style style:name="TableColumn11" style:family="table-column">
      <style:table-column-properties style:column-width="2.152in" style:use-optimal-column-width="false"/>
    </style:style>
    <style:style style:name="TableColumn12" style:family="table-column">
      <style:table-column-properties style:column-width="1.1173in" style:use-optimal-column-width="false"/>
    </style:style>
    <style:style style:name="TableColumn13" style:family="table-column">
      <style:table-column-properties style:column-width="2.3986in" style:use-optimal-column-width="false"/>
    </style:style>
    <style:style style:name="Table9" style:family="table">
      <style:table-properties style:width="6.7763in" fo:margin-left="-0.0229in" table:align="left"/>
    </style:style>
    <style:style style:name="TableRow14" style:family="table-row">
      <style:table-row-properties style:min-row-height="0.4993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ableCell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letter-spacing="0.0729i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Times New Roman" fo:font-size="14pt" style:font-size-asian="14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ableRow51" style:family="table-row">
      <style:table-row-properties style:min-row-height="0.4993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-asian="Times New Roman" fo:font-size="14pt" style:font-size-asian="14pt" style:font-size-complex="10pt"/>
    </style:style>
    <style:style style:name="T56" style:parent-style-name="預設段落字型" style:family="text">
      <style:text-properties style:font-name-asian="標楷體" fo:font-size="14pt" style:font-size-asian="14pt" style:font-size-complex="10pt"/>
    </style:style>
    <style:style style:name="T57" style:parent-style-name="預設段落字型" style:family="text">
      <style:text-properties style:font-name-asian="Times New Roman" fo:font-size="14pt" style:font-size-asian="14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65" style:family="table-row">
      <style:table-row-properties style:min-row-height="0.4993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 style:font-size-complex="10pt"/>
    </style:style>
    <style:style style:name="T70" style:parent-style-name="預設段落字型" style:family="text">
      <style:text-properties style:font-name-asian="Times New Roman" fo:font-size="14pt" style:font-size-asian="14pt" style:font-size-complex="10pt"/>
    </style:style>
    <style:style style:name="T71" style:parent-style-name="預設段落字型" style:family="text">
      <style:text-properties style:font-name-asian="標楷體" fo:font-size="14pt" style:font-size-asian="14pt" style:font-size-complex="10pt"/>
    </style:style>
    <style:style style:name="TableRow72" style:family="table-row">
      <style:table-row-properties style:min-row-height="0.4993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77" style:family="table-row">
      <style:table-row-properties style:min-row-height="0.4993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-asian="Times New Roman" fo:font-size="14pt" style:font-size-asian="14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-asian="Times New Roman" fo:font-size="14pt" style:font-size-asian="14pt" style:font-size-complex="10pt"/>
    </style:style>
    <style:style style:name="T98" style:parent-style-name="預設段落字型" style:family="text">
      <style:text-properties style:font-name-asian="標楷體" fo:font-size="14pt" style:font-size-asian="14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05" style:family="table-row">
      <style:table-row-properties style:min-row-height="0.4493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11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16" style:family="table-row">
      <style:table-row-properties style:min-row-height="0.4493in" style:use-optimal-row-height="false"/>
    </style:style>
    <style:style style:name="TableCell11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P124" style:parent-style-name="Standard" style:family="paragraph">
      <style:paragraph-properties style:line-height-at-least="0in" fo:margin-right="0.3888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line-height-at-least="0in" fo:text-indent="3.5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text-autospace="non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DFWeiBeiStd-W7-Identity-H, 細明體" fo:font-size="16pt" style:font-size-asian="16pt" style:font-size-complex="16pt"/>
    </style:style>
    <style:style style:name="P132" style:parent-style-name="Standard" style:family="paragraph">
      <style:paragraph-properties style:text-autospace="non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DFWeiBeiStd-W7-Identity-H, 細明體" fo:font-size="16pt" style:font-size-asian="16pt" style:font-size-complex="16pt"/>
    </style:style>
  </office:automatic-styles>
  <office:body>
    <office:text text:use-soft-page-breaks="true">
      <text:p text:style-name="P1"><text:span text:style-name="T5">（</text:span><text:span text:style-name="T6"><text:s text:c="2"/></text:span><text:span text:style-name="T7">）年度雲林縣地方文化活動經費獎補助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<text:span text:style-name="T19">請填寫立案名稱</text:span></text:p>
          </table:table-cell>
          <table:table-cell table:style-name="TableCell20">
            <text:p text:style-name="P21"><text:span text:style-name="T22">負責</text:span><text:span text:style-name="T23">人</text:span></text:p>
          </table:table-cell>
          <table:table-cell table:style-name="TableCell24">
            <text:p text:style-name="P25">請填寫姓名及職稱</text:p>
          </table:table-cell>
        </table:table-row>
        <table:table-row table:style-name="TableRow26">
          <table:table-cell table:style-name="TableCell27">
            <text:p text:style-name="P28">立案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單位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地址</text:p>
          </table:table-cell>
          <table:table-cell table:style-name="TableCell47" table:number-columns-spanned="3">
            <text:p text:style-name="Standard"><text:span text:style-name="T48">□□</text:span><text:span text:style-name="T49">_</text:span><text:span text:style-name="T50">□□□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/text:p>
          </table:table-cell>
          <table:table-cell table:style-name="TableCell59">
            <text:p text:style-name="P60">請填寫姓名及職稱</text:p>
          </table:table-cell>
          <table:table-cell table:style-name="TableCell61">
            <text:p text:style-name="P62">行動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3">
            <text:p text:style-name="Standard"><text:span text:style-name="T69">□□</text:span><text:span text:style-name="T70">_</text:span><text:span text:style-name="T71">□□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實施期程</text:p>
          </table:table-cell>
          <table:table-cell table:style-name="TableCell80">
            <text:p text:style-name="P81"/>
          </table:table-cell>
          <table:table-cell table:style-name="TableCell82">
            <text:p text:style-name="P83">實施地點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計畫內容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總</text:span><text:span text:style-name="T95"><text:s/></text:span><text:span text:style-name="T96">預</text:span><text:span text:style-name="T97"><text:s/></text:span><text:span text:style-name="T98">算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自籌經費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申請本府</text:p>
            <text:p text:style-name="P108">補助經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其他機關</text:p>
            <text:p text:style-name="P113">補助金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最近二年</text:p>
            <text:p text:style-name="P119">曾獲本府</text:p>
            <text:p text:style-name="P120">補助計畫</text:p>
            <text:p text:style-name="P121">名稱及金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<text:s text:c="43"/></text:span><text:span text:style-name="T126">申請日期：</text:span></text:p>
      <text:p text:style-name="P127"/>
      <text:p text:style-name="P128"/>
      <text:p text:style-name="P129">申請單位：</text:p>
      <text:p text:style-name="P130">代表人：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WeiBeiStd-W7-Identity-H, 細明體" svg:font-family="DFWeiBeiStd-W7-Identity-H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/>
    </style:style>
    <text:list-style style:name="WW8Num15" style:display-name="WW8Num15">
      <text:list-level-style-number text:level="1" text:style-name="WW_CharLFO15LVL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1388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附件一）</text:p>
      </style:header>
      <style:footer>
        <text:p text:style-name="P3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P4"><text:span text:style-name="頁碼"><text:page-number text:fixed="false">1</text:page-number></text:span></text:p><text:p text:style-name="Standard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雲林縣政府</dc:title>
    <meta:initial-creator>21105</meta:initial-creator>
    <dc:creator>李依儒</dc:creator>
    <meta:creation-date>2012-02-15T14:00:00Z</meta:creation-date>
    <dc:date>2019-08-01T05:41:00Z</dc:date>
    <meta:print-date>2012-02-10T10:57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41" meta:character-count="275" meta:row-count="1" meta:non-whitespace-character-count="235"/>
  </office:meta>
</office:document-meta>
</file>