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WeiBeiStd-W7-Identity-H, 細明體" svg:font-family="DFWeiBeiStd-W7-Identity-H, 細明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style:line-height-at-least="0in">
        <style:tab-stops>
          <style:tab-stop style:type="left" style:position="2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DFWeiBeiStd-W7-Identity-H, 細明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name-complex="DFWeiBeiStd-W7-Identity-H, 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 style:line-height-at-least="0in"/>
    </style:style>
    <style:style style:name="TableColumn9" style:family="table-column">
      <style:table-column-properties style:column-width="1.8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1.7569in" style:use-optimal-column-width="false"/>
    </style:style>
    <style:style style:name="Table8" style:family="table">
      <style:table-properties style:width="6.7069in" fo:margin-left="-0.0784in" table:align="left"/>
    </style:style>
    <style:style style:name="TableRow13" style:family="table-row">
      <style:table-row-properties style:min-row-height="0.239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18" style:family="table-row">
      <style:table-row-properties style:min-row-height="0.235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indent="0.9173in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indent="0.3472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indent="0.5562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indent="0.3472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indent="0.83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indent="0.4868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8" style:parent-style-name="Standard" style:list-style-name="WW8Num2" style:family="paragraph">
      <style:paragraph-properties>
        <style:tab-stops>
          <style:tab-stop style:type="left" style:position="0.06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color="#D0CEC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D0CEC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D0CECE" fo:font-size="10pt" style:font-size-asian="10pt" style:font-size-complex="10pt"/>
    </style:style>
    <style:style style:name="P74" style:parent-style-name="Standard" style:list-style-name="WW8Num1" style:family="paragraph">
      <style:paragraph-properties>
        <style:tab-stops>
          <style:tab-stop style:type="left" style:position="0.0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75" style:parent-style-name="Standard" style:list-style-name="WW8Num5" style:family="paragraph"/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3" style:parent-style-name="Standard" style:list-style-name="WW8Num5" style:family="paragraph"/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0" style:parent-style-name="Standard" style:list-style-name="WW8Num5" style:family="paragraph"/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7" style:parent-style-name="Standard" style:list-style-name="WW8Num5" style:family="paragraph"/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4" style:parent-style-name="Standard" style:list-style-name="WW8Num5" style:family="paragraph"/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list-style-name="WW8Num5" style:family="paragraph"/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4" style:parent-style-name="Standard" style:list-style-name="WW8Num5" style:family="paragraph"/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0" style:parent-style-name="Standard" style:list-style-name="WW8Num5" style:family="paragraph"/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6" style:parent-style-name="Standard" style:list-style-name="WW8Num2" style:family="paragraph">
      <style:paragraph-properties>
        <style:tab-stops>
          <style:tab-stop style:type="left" style:position="0.06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D0CEC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D0CEC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D0CEC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color="#D0CECE" fo:font-size="10pt" style:font-size-asian="10pt" style:font-size-complex="10pt"/>
    </style:style>
    <style:style style:name="P138" style:parent-style-name="Standard" style:list-style-name="WW8Num3" style:family="paragraph"/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8" style:parent-style-name="Standard" style:list-style-name="WW8Num3" style:family="paragraph"/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4" style:parent-style-name="Standard" style:list-style-name="WW8Num3" style:family="paragraph"/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5" style:parent-style-name="Standard" style:family="paragraph">
      <style:paragraph-properties fo:text-indent="0.1666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4" style:parent-style-name="Standard" style:list-style-name="WW8Num3" style:family="paragraph"/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0" style:parent-style-name="Standard" style:family="paragraph">
      <style:paragraph-properties fo:margin-left="0.275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8" style:parent-style-name="Standard" style:family="paragraph">
      <style:paragraph-properties fo:text-indent="0.25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7" style:parent-style-name="Standard" style:list-style-name="WW8Num1" style:family="paragraph">
      <style:paragraph-properties>
        <style:tab-stops>
          <style:tab-stop style:type="left" style:position="0.093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1" style:parent-style-name="Standard" style:list-style-name="WW8Num2" style:family="paragraph">
      <style:paragraph-properties>
        <style:tab-stops>
          <style:tab-stop style:type="left" style:position="0.062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3" style:parent-style-name="Standard" style:list-style-name="WW8Num2" style:family="paragraph">
      <style:paragraph-properties>
        <style:tab-stops>
          <style:tab-stop style:type="left" style:position="0.062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5" style:parent-style-name="Standard" style:family="paragraph">
      <style:paragraph-properties fo:margin-left="0.312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16" style:parent-style-name="Standard" style:family="paragraph">
      <style:paragraph-properties fo:margin-left="0.312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olumn218" style:family="table-column">
      <style:table-column-properties style:column-width="3.4444in" style:use-optimal-column-width="false"/>
    </style:style>
    <style:style style:name="TableColumn219" style:family="table-column">
      <style:table-column-properties style:column-width="3.4513in" style:use-optimal-column-width="false"/>
    </style:style>
    <style:style style:name="Table217" style:family="table">
      <style:table-properties style:width="6.8958in" fo:margin-left="-0.078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indent="0.6673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indent="0.7506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23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3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D0CECE" fo:font-size="10pt" style:font-size-asian="10pt" style:font-size-complex="10pt"/>
    </style:style>
    <style:style style:name="P234" style:parent-style-name="Standard" style:family="paragraph">
      <style:text-properties style:font-name="標楷體" style:font-name-asian="標楷體" style:font-name-complex="標楷體" fo:font-weight="bold" style:font-weight-asian="bold" fo:color="#D0CECE" fo:font-size="10pt" style:font-size-asian="10pt" style:font-size-complex="10pt"/>
    </style:style>
    <style:style style:name="P235" style:parent-style-name="Standard" style:family="paragraph">
      <style:paragraph-properties fo:text-indent="1.5013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/>
      <text:p text:style-name="P2"><text:span text:style-name="T3">雲林縣政府執行國家通訊傳播委員會地方文化活動經費</text:span></text:p>
      <text:p text:style-name="P4"><text:span text:style-name="T5">獎補助作業</text:span><text:span text:style-name="T6">辦理情形考核表</text:span></text:p>
      <text:p text:style-name="P7">基本資料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補助單位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補助計畫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縣府核定補助金額</text:p>
          </table:table-cell>
          <table:table-cell table:style-name="TableCell26">
            <text:p text:style-name="P27"/>
          </table:table-cell>
          <table:table-cell table:style-name="TableCell28">
            <text:p text:style-name="P29">縣府實撥金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其他單位配合款</text:p>
          </table:table-cell>
          <table:table-cell table:style-name="TableCell35">
            <text:p text:style-name="P36"/>
          </table:table-cell>
          <table:table-cell table:style-name="TableCell37">
            <text:p text:style-name="P38">全部經費實支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自籌款</text:p>
          </table:table-cell>
          <table:table-cell table:style-name="TableCell44">
            <text:p text:style-name="P45"/>
          </table:table-cell>
          <table:table-cell table:style-name="TableCell46">
            <text:p text:style-name="P47">縣府應分攤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計畫總金額</text:p>
          </table:table-cell>
          <table:table-cell table:style-name="TableCell53">
            <text:p text:style-name="P54"/>
          </table:table-cell>
          <table:table-cell table:style-name="TableCell55">
            <text:p text:style-name="P56">應繳回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縣府分攤比例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list text:style-name="WW8Num2">
        <text:list-item text:start-value="1">
          <text:p text:style-name="P68"><text:span text:style-name="T69">考核項目及內容</text:span><text:span text:style-name="T70"><text:s/></text:span><text:bookmark-start text:name="_Hlk535224312"/><text:span text:style-name="T71">(</text:span><text:span text:style-name="T72">本欄由縣府填寫</text:span><text:span text:style-name="T73">)</text:span></text:p>
        </text:list-item>
      </text:list>
      <text:list text:style-name="WW8Num1">
        <text:list-item text:start-value="1">
          <text:p text:style-name="P74"><text:bookmark-end text:name="_Hlk535224312"/>共同項目</text:p>
        </text:list-item>
      </text:list>
      <text:list text:style-name="WW8Num5">
        <text:list-item text:start-value="1">
          <text:p text:style-name="P75"><text:span text:style-name="T76">申請補助計畫是否覈實？</text:span><text:span text:style-name="T77">□</text:span><text:span text:style-name="T78">是</text:span><text:span text:style-name="T79"><text:s text:c="2"/></text:span><text:span text:style-name="T80">□</text:span><text:span text:style-name="T81">否，說明原因</text:span><text:span text:style-name="T82">_______________________________</text:span></text:p>
        </text:list-item>
        <text:list-item>
          <text:p text:style-name="P83"><text:span text:style-name="T84">是否依補助項目用途支用？</text:span><text:span text:style-name="T85">□</text:span><text:span text:style-name="T86">是</text:span><text:span text:style-name="T87"><text:s text:c="2"/>□</text:span><text:span text:style-name="T88">否，說明原因</text:span><text:span text:style-name="T89">_____________________________</text:span></text:p>
        </text:list-item>
        <text:list-item>
          <text:p text:style-name="P90"><text:span text:style-name="T91">有無虛報、浮報等情事？</text:span><text:span text:style-name="T92">□</text:span><text:span text:style-name="T93">是</text:span><text:span text:style-name="T94"><text:s text:c="2"/>□</text:span><text:span text:style-name="T95">無，如有說明原因</text:span><text:span text:style-name="T96">___________________________ <text:s/></text:span></text:p>
        </text:list-item>
        <text:list-item>
          <text:p text:style-name="P97"><text:span text:style-name="T98">是否有依政府採購法等相關規定辦理？</text:span><text:span text:style-name="T99">□</text:span><text:span text:style-name="T100">是</text:span><text:span text:style-name="T101"><text:s text:c="2"/>□</text:span><text:span text:style-name="T102">否，說明原因</text:span><text:span text:style-name="T103">___________________</text:span></text:p>
        </text:list-item>
        <text:list-item>
          <text:p text:style-name="P104"><text:span text:style-name="T105">是否依計畫進度執行？</text:span><text:span text:style-name="T106">□</text:span><text:span text:style-name="T107">是</text:span><text:span text:style-name="T108"><text:s text:c="2"/></text:span><text:span text:style-name="T109">□</text:span><text:span text:style-name="T110">否，說明原因</text:span><text:span text:style-name="T111">_________________________________ <text:s text:c="2"/></text:span></text:p>
        </text:list-item>
        <text:list-item>
          <text:p text:style-name="P112"><text:span text:style-name="T113">有無達成預期目標？查核情形：活動如期達成目標並留存活動成果</text:span></text:p>
        </text:list-item>
        <text:list-item>
          <text:p text:style-name="P114"><text:span text:style-name="T115">有無剩餘款？</text:span><text:span text:style-name="T116">□</text:span><text:span text:style-name="T117">是</text:span><text:span text:style-name="T118"><text:s text:c="2"/>□</text:span><text:span text:style-name="T119">無</text:span></text:p>
        </text:list-item>
        <text:list-item>
          <text:p text:style-name="P120"><text:span text:style-name="T121">剩餘款是否已繳回？</text:span><text:span text:style-name="T122">□</text:span><text:span text:style-name="T123">是</text:span><text:span text:style-name="T124"><text:s text:c="2"/>□</text:span><text:span text:style-name="T125">否（無剩餘款）</text:span></text:p>
        </text:list-item>
      </text:list>
      <text:list text:style-name="WW8Num2" text:continue-numbering="true">
        <text:list-item>
          <text:p text:style-name="P126"><text:span text:style-name="T127">民間團體之補</text:span><text:span text:style-name="T128">(</text:span><text:span text:style-name="T129">捐</text:span><text:span text:style-name="T130">)</text:span><text:span text:style-name="T131">助</text:span><text:span text:style-name="T132"><text:s text:c="2"/></text:span><text:span text:style-name="T133"><text:s/></text:span><text:span text:style-name="T134">(</text:span><text:span text:style-name="T135"><text:s/></text:span><text:span text:style-name="T136">本欄由縣府填寫</text:span><text:span text:style-name="T137">)</text:span></text:p>
        </text:list-item>
      </text:list>
      <text:list text:style-name="WW8Num3">
        <text:list-item text:start-value="1">
          <text:p text:style-name="P138"><text:span text:style-name="T139">單次受補</text:span><text:span text:style-name="T140">(</text:span><text:span text:style-name="T141">捐</text:span><text:span text:style-name="T142">)</text:span><text:span text:style-name="T143">助金額超過</text:span><text:span text:style-name="T144">10</text:span><text:span text:style-name="T145">萬元或同一年度累計受補</text:span><text:span text:style-name="T146">(</text:span><text:span text:style-name="T147">捐</text:span><text:span text:style-name="T148">)</text:span><text:span text:style-name="T149">助金額超過</text:span><text:span text:style-name="T150">30</text:span><text:span text:style-name="T151">萬元時，有無將實際支用經費明細表及其成果報告，送縣府備查？</text:span><text:span text:style-name="T152">□</text:span><text:span text:style-name="T153">是</text:span><text:span text:style-name="T154"><text:s text:c="2"/>□</text:span><text:span text:style-name="T155">否（本案補助無超過</text:span><text:span text:style-name="T156">10</text:span><text:span text:style-name="T157">萬元）</text:span></text:p>
        </text:list-item>
        <text:list-item>
          <text:p text:style-name="P158"><text:span text:style-name="T159">有無支用於自強活動、觀摩、旅遊、國外旅費、購置制服等情事？</text:span><text:span text:style-name="T160">□</text:span><text:span text:style-name="T161">是</text:span><text:span text:style-name="T162"><text:s text:c="2"/>□</text:span><text:span text:style-name="T163">否</text:span></text:p>
        </text:list-item>
        <text:list-item>
          <text:p text:style-name="P164"><text:span text:style-name="T165">受補助</text:span><text:span text:style-name="T166">金額是否占採購金額半數以上，且金額在公告金額</text:span><text:span text:style-name="T167">(</text:span><text:span text:style-name="T168">一百萬元</text:span><text:span text:style-name="T169">)</text:span><text:span text:style-name="T170">以上？</text:span><text:span text:style-name="T171">□</text:span><text:span text:style-name="T172">是</text:span><text:span text:style-name="T173"><text:s text:c="2"/>□</text:span><text:span text:style-name="T174">否</text:span></text:p>
        </text:list-item>
      </text:list>
      <text:p text:style-name="P175"><text:span text:style-name="T176"><text:s/></text:span><text:span text:style-name="T177">如勾選</text:span><text:span text:style-name="T178">□</text:span><text:span text:style-name="T179">是，是否符合採購法相關規定？</text:span><text:span text:style-name="T180">□</text:span><text:span text:style-name="T181">是</text:span><text:span text:style-name="T182"><text:s text:c="2"/>□</text:span><text:span text:style-name="T183">否</text:span></text:p>
      <text:list text:style-name="WW8Num3" text:continue-numbering="true">
        <text:list-item>
          <text:p text:style-name="P184"><text:span text:style-name="T185">所領受之補助款是否為受補助團體經常或臨時支出之全部？</text:span><text:span text:style-name="T186">□</text:span><text:span text:style-name="T187">是</text:span><text:span text:style-name="T188"><text:s text:c="2"/>□</text:span><text:span text:style-name="T189">否</text:span></text:p>
        </text:list-item>
      </text:list>
      <text:p text:style-name="P190"><text:span text:style-name="T191">如勾選</text:span><text:span text:style-name="T192">□</text:span><text:span text:style-name="T193">是，是否如期編具會計報告或收支清單，連同原始憑證，送由主管機關核轉各該審計機關審核？</text:span><text:span text:style-name="T194">□</text:span><text:span text:style-name="T195">是</text:span><text:span text:style-name="T196"><text:s text:c="2"/>□</text:span><text:span text:style-name="T197">否</text:span></text:p>
      <text:p text:style-name="P198"><text:span text:style-name="T199">如勾選</text:span><text:span text:style-name="T200">□</text:span><text:span text:style-name="T201">否，憑證是否妥為保管，以供審計機關必要時派員抽查？</text:span><text:span text:style-name="T202">□</text:span><text:span text:style-name="T203">是</text:span><text:span text:style-name="T204"><text:s text:c="2"/>□</text:span><text:span text:style-name="T205">否</text:span><text:span text:style-name="T206"><text:s text:c="3"/></text:span></text:p>
      <text:list text:style-name="WW8Num1" text:continue-numbering="true">
        <text:list-item>
          <text:p text:style-name="P207"><text:span text:style-name="T208">其他規定事項</text:span><text:span text:style-name="T209"><text:s/></text:span><text:span text:style-name="T210">：</text:span></text:p>
        </text:list-item>
      </text:list>
      <text:list text:style-name="WW8Num2" text:continue-numbering="true">
        <text:list-item>
          <text:p text:style-name="P211"><text:span text:style-name="T212">受考核單位以往補助經費之執行效益：</text:span></text:p>
        </text:list-item>
        <text:list-item>
          <text:p text:style-name="P213"><text:span text:style-name="T214">考核結果：</text:span></text:p>
        </text:list-item>
      </text:list>
      <text:p text:style-name="P215"/>
      <text:p text:style-name="P216"><text:s text:c="5"/></text:p>
      <text:p text:style-name="Standard"><text:s text:c="18"/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考核人員簽章</text:span></text:p>
          </table:table-cell>
          <table:table-cell table:style-name="TableCell224">
            <text:p text:style-name="P225"><text:span text:style-name="T226">受考核人員簽章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>
            <text:p text:style-name="Standard"><text:span text:style-name="T233">請簽章</text:span></text:p>
            <text:p text:style-name="P234"/>
          </table:table-cell>
        </table:table-row>
      </table:table>
      <text:p text:style-name="P235"><text:span text:style-name="T236">考核日期：中華民國</text:span><text:span text:style-name="T237"><text:s text:c="8"/></text:span><text:span text:style-name="T238">年</text:span><text:span text:style-name="T239"><text:s text:c="8"/></text:span><text:span text:style-name="T240">月</text:span><text:span text:style-name="T241"><text:s text:c="8"/></text:span><text:span text:style-name="T2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WeiBeiStd-W7-Identity-H, 細明體" svg:font-family="DFWeiBeiStd-W7-Identity-H, 細明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標楷體" style:font-name-asian="標楷體" style:font-name-complex="標楷體" fo:font-weight="bold" style:font-weight-asian="bold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09in" fo:margin-bottom="0.169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對公所、機關學校及民間團體申請補(捐)助事項辦理情形考核表</dc:title>
    <meta:initial-creator>User</meta:initial-creator>
    <dc:creator>李依儒</dc:creator>
    <meta:creation-date>2012-02-15T16:15:00Z</meta:creation-date>
    <dc:date>2019-09-09T06:52:00Z</dc:date>
    <meta:print-date>2013-01-02T08:17:00Z</meta:print-date>
    <meta:template xlink:href="Normal" xlink:type="simple"/>
    <meta:editing-cycles>12</meta:editing-cycles>
    <meta:editing-duration>PT2100S</meta:editing-duration>
    <meta:document-statistic meta:page-count="1" meta:paragraph-count="1" meta:word-count="142" meta:character-count="952" meta:row-count="6" meta:non-whitespace-character-count="811"/>
  </office:meta>
</office:document-meta>
</file>