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95cm" fo:margin-left="-0.873cm" table:align="left" style:writing-mode="lr-tb"/>
    </style:style>
    <style:style style:name="表格1.A" style:family="table-column">
      <style:table-column-properties style:column-width="16.295cm"/>
    </style:style>
    <style:style style:name="表格1.1" style:family="table-row">
      <style:table-row-properties style:min-row-height="11.54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style:line-height-at-least="0cm">
        <style:tab-stops>
          <style:tab-stop style:position="8.347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style:line-height-at-least="0cm">
        <style:tab-stops>
          <style:tab-stop style:position="11.351cm"/>
        </style:tab-stops>
      </style:paragraph-properties>
    </style:style>
    <style:style style:name="P9" style:family="paragraph" style:parent-style-name="Standard">
      <style:paragraph-properties style:line-height-at-least="0cm">
        <style:tab-stops>
          <style:tab-stop style:position="8.523cm"/>
        </style:tab-stops>
      </style:paragraph-properties>
    </style:style>
    <style:style style:name="P10" style:family="paragraph" style:parent-style-name="Standard">
      <style:paragraph-properties fo:margin-top="0.423cm" fo:margin-bottom="0cm" loext:contextual-spacing="false" style:line-height-at-least="0cm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0pt" style:font-name-asian="標楷體" style:font-size-asian="10pt"/>
    </style:style>
    <style:style style:name="P1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="新細明體" fo:font-size="14pt" style:font-size-asian="14pt"/>
    </style:style>
    <style:style style:name="T10" style:family="text">
      <style:text-properties style:font-size-complex="8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領 <text:s text:c="6"/>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9">　　　</text:span><text:span text:style-name="T1">　</text:span><text:span text:style-name="T2">茲向雲林縣政府領到 <text:s text:c="4"/>年度補助 <text:s text:c="20"/>活動經費新臺幣 <text:s text:c="9"/>元整，業經收訖立據為憑。如因故無法履行補助條件，將依　貴府規定，退回部份或全部補助款。</text:span></text:p>
            <text:p text:style-name="P1">　此致</text:p>
            <text:p text:style-name="P1"/>
            <text:p text:style-name="P8"><text:span text:style-name="T2">雲林縣政府</text:span><text:span text:style-name="T2"><text:tab/></text:span></text:p>
            <text:p text:style-name="P9"><text:span text:style-name="T2">具領單位： </text:span><text:span text:style-name="T6">請填寫單位帳戶名稱</text:span><text:span text:style-name="T2"> <text:s text:c="3"/>﹙簽章﹚</text:span></text:p>
            <text:p text:style-name="P1">主管機關登記字號：</text:p>
            <text:p text:style-name="P2">統一編號：</text:p>
            <text:p text:style-name="P7"/>
            <text:p text:style-name="P7"/>
            <text:p text:style-name="P1">負 責 人：　 <text:s text:c="3"/>　 <text:s text:c="7"/>﹙簽章﹚身分證字號：</text:p>
            <text:p text:style-name="P1">戶籍地址：</text:p>
            <text:p text:style-name="P7"/>
            <text:p text:style-name="P7"/>
            <text:p text:style-name="P1">會 <text:s text:c="3"/>計： <text:s text:c="15"/>﹙簽章﹚身分證字號：</text:p>
            <text:p text:style-name="P7"/>
            <text:p text:style-name="P7"/>
            <text:p text:style-name="P1">經 手 人：　　　　　 <text:s text:c="5"/>﹙簽章﹚身分證字號：</text:p>
            <text:p text:style-name="P1"/>
            <text:p text:style-name="P3">中　華　民　國　 <text:s/>年 <text:s text:c="3"/>月 <text:s text:c="2"/>日</text:p>
          </table:table-cell>
        </table:table-row>
      </table:table>
      <text:p text:style-name="P5"/>
      <text:p text:style-name="P5">〔請詳填以下資料，以利本府歸檔及撥款〕</text:p>
      <text:p text:style-name="P5">本府補助公文函號：</text:p>
      <text:p text:style-name="P5">計畫名稱：</text:p>
      <text:p text:style-name="P5">聯絡人姓名：</text:p>
      <text:p text:style-name="P5">聯絡人電話：</text:p>
      <text:p text:style-name="P5">聯絡人地址：</text:p>
      <text:p text:style-name="P5"/>
      <text:p text:style-name="P6">【撥款帳戶資料】</text:p>
      <text:p text:style-name="P5">金融機構：</text:p>
      <text:p text:style-name="P5">戶 <text:s text:c="3"/>名： <text:s text:c="25"/></text:p>
      <text:p text:style-name="P5">帳 <text:s text:c="3"/>號：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(</text:span>附件三<text:span text:style-name="MT1">)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據</dc:title>
    <meta:initial-creator>09207</meta:initial-creator>
    <meta:creation-date>2012-02-15T14:06:00</meta:creation-date>
    <dc:creator>09207</dc:creator>
    <dc:date>2012-02-16T14:50:00</dc:date>
    <meta:editing-cycles>6</meta:editing-cycles>
    <meta:editing-duration>PT7M</meta:editing-duration>
    <meta:document-statistic meta:table-count="1" meta:image-count="0" meta:object-count="0" meta:page-count="1" meta:paragraph-count="23" meta:word-count="231" meta:character-count="382" meta:non-whitespace-character-count="231"/>
    <meta:generator>NDC_ODF_Application_Tools/1.0.2$Windows_X86_64 LibreOffice_project/e7b18eac6983b57cd36244d0d7751dceefe72182</meta:generator>
  </office:meta>
</office:document-meta>
</file>