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'New Roman'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/>
      <style:text-properties style:font-name="標楷體" officeooo:paragraph-rsid="00188ce3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著作權使用授權書</text:p>
      <text:p text:style-name="P6"><text:span text:style-name="T1"><text:s text:c="18"/></text:span><text:span text:style-name="T2">同意將擁有著作財產權之「</text:span><text:span text:style-name="T3"> <text:s text:c="16"/></text:span><text:span text:style-name="T2">」</text:span></text:p>
      <text:p text:style-name="P4">以下簡稱本著作）所提供之照片及活動光碟，同意永久無償授權雲林縣政府使用、重製、改作(不限於光碟片型式、改做各種語版等)或部分剪輯，並做以下運用：</text:p>
      <text:p text:style-name="P4">1.於非營利活動中公開播映、公開展示</text:p>
      <text:p text:style-name="P4">2.於無線、有線、衛星電視頻道中，作非營利公開播映、公開展示</text:p>
      <text:p text:style-name="P4">3.於上開行政機關(駐外機關)所屬網站公開傳輸、公開展示</text:p>
      <text:p text:style-name="P1"/>
      <text:p text:style-name="P2">本著作之內容如有使用他人受著作權法保障之資料，皆已獲得著作權人（書面）同意或符合著作權法合理使用之規範，並於本著作中註明其來源出處。本人並擔保本著作未含有誹謗或不法之內容，且未侵害他人之權利，如有違反，願負擔一切損害賠償及其他法律責任。並於他人指控雲林縣政府及其所屬機關違法侵權時，負有協助訴訟之義務。</text:p>
      <text:p text:style-name="P2"/>
      <text:p text:style-name="P3">此致 雲林縣政府</text:p>
      <text:p text:style-name="P3">單位名稱： <text:s text:c="9"/>（簽章）</text:p>
      <text:p text:style-name="P3">統一編號：</text:p>
      <text:p text:style-name="P3">負 責 人： <text:s text:c="10"/>（簽章）</text:p>
      <text:p text:style-name="P3">地 <text:s text:c="3"/>址：</text:p>
      <text:p text:style-name="P2">聯絡電話：</text:p>
      <text:p text:style-name="P2"/>
      <text:p text:style-name="P2"/>
      <text:p text:style-name="P2"/>
      <text:p text:style-name="P5">中華民國 <text:s text:c="3"/>年 <text:s text:c="2"/>月 <text:s text:c="3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'New Roman'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DejaVu Sans Mono" style:font-size-asian="10.5pt" style:language-asian="zh" style:country-asian="CN" style:font-name-complex="Noto Sans Devanagari U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'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著作權使用授權書</dc:title>
    <meta:initial-creator>09151</meta:initial-creator>
    <meta:creation-date>2023-08-24T16:56:00</meta:creation-date>
    <dc:date>2024-02-05T16:46:57.665000000</dc:date>
    <meta:editing-cycles>3</meta:editing-cycles>
    <meta:editing-duration>PT10M29S</meta:editing-duration>
    <meta:generator>LibreOffice/7.4.1.2$Windows_X86_64 LibreOffice_project/3c58a8f3a960df8bc8fd77b461821e42c061c5f0</meta:generator>
    <meta:document-statistic meta:table-count="0" meta:image-count="0" meta:object-count="0" meta:page-count="1" meta:paragraph-count="14" meta:word-count="361" meta:character-count="438" meta:non-whitespace-character-count="364"/>
  </office:meta>
</office:document-meta>
</file>