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WeiBeiStd-W7-Identity-H" svg:font-family="DFWeiBeiStd-W7-Identity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書法家秀仿宋體" svg:font-family="書法家秀仿宋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084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17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1.1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3cm" fo:keep-together="auto"/>
    </style:style>
    <style:style style:name="表格2.5" style:family="table-row">
      <style:table-row-properties style:min-row-height="1.884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454cm" fo:keep-together="auto"/>
    </style:style>
    <style:style style:name="表格2.9" style:family="table-row">
      <style:table-row-properties style:min-row-height="1.614cm" fo:keep-together="auto"/>
    </style:style>
    <style:style style:name="表格2.13" style:family="table-row">
      <style:table-row-properties style:min-row-height="1.614cm" fo:keep-together="always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736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6.1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457cm"/>
    </style:style>
    <style:style style:name="表格4.B" style:family="table-column">
      <style:table-column-properties style:column-width="3.254cm"/>
    </style:style>
    <style:style style:name="表格4.C" style:family="table-column">
      <style:table-column-properties style:column-width="0.046cm"/>
    </style:style>
    <style:style style:name="表格4.D" style:family="table-column">
      <style:table-column-properties style:column-width="0.566cm"/>
    </style:style>
    <style:style style:name="表格4.E" style:family="table-column">
      <style:table-column-properties style:column-width="0.568cm"/>
    </style:style>
    <style:style style:name="表格4.L" style:family="table-column">
      <style:table-column-properties style:column-width="1.129cm"/>
    </style:style>
    <style:style style:name="表格4.M" style:family="table-column">
      <style:table-column-properties style:column-width="5.69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58cm" fo:keep-together="always"/>
    </style:style>
    <style:style style:name="表格4.4" style:family="table-row">
      <style:table-row-properties style:min-row-height="1.736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51cm" fo:keep-together="always"/>
    </style:style>
    <style:style style:name="表格4.6" style:family="table-row">
      <style:table-row-properties style:min-row-height="14.243cm" fo:keep-together="auto"/>
    </style:style>
    <style:style style:name="表格5" style:family="table">
      <style:table-properties style:width="17.212cm" fo:margin-left="-0.058cm" table:align="left" style:writing-mode="lr-tb"/>
    </style:style>
    <style:style style:name="表格5.A" style:family="table-column">
      <style:table-column-properties style:column-width="6.188cm"/>
    </style:style>
    <style:style style:name="表格5.B" style:family="table-column">
      <style:table-column-properties style:column-width="3.373cm"/>
    </style:style>
    <style:style style:name="表格5.C" style:family="table-column">
      <style:table-column-properties style:column-width="3.916cm"/>
    </style:style>
    <style:style style:name="表格5.D" style:family="table-column">
      <style:table-column-properties style:column-width="3.736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4.41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3.337cm" fo:keep-together="auto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7.76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212cm" fo:margin-left="-0.058cm" table:align="left" style:writing-mode="lr-tb"/>
    </style:style>
    <style:style style:name="表格7.A" style:family="table-column">
      <style:table-column-properties style:column-width="17.212cm"/>
    </style:style>
    <style:style style:name="表格7.1" style:family="table-row">
      <style:table-row-properties style:min-row-height="1.12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2.579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9.743cm" fo:keep-together="auto"/>
    </style:style>
    <style:style style:name="表格8" style:family="table" style:master-page-name="轉換_20_1">
      <style:table-properties style:width="16.26cm" fo:margin-left="-0.058cm" style:page-number="auto" table:align="left" style:writing-mode="lr-tb"/>
    </style:style>
    <style:style style:name="表格8.A" style:family="table-column">
      <style:table-column-properties style:column-width="16.26cm"/>
    </style:style>
    <style:style style:name="表格8.1" style:family="table-row">
      <style:table-row-properties style:min-row-height="0.84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9.121cm" fo:keep-together="auto"/>
    </style:style>
    <style:style style:name="表格8.5" style:family="table-row">
      <style:table-row-properties style:min-row-height="9.827cm" fo:keep-together="auto"/>
    </style:style>
    <style:style style:name="P1" style:family="paragraph" style:parent-style-name="Standard">
      <style:paragraph-properties fo:line-height="0.706cm" style:text-autospace="none">
        <style:tab-stops>
          <style:tab-stop style:position="1.27cm"/>
        </style:tab-stops>
      </style:paragraph-properties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P2" style:family="paragraph" style:parent-style-name="Standard">
      <style:text-properties style:font-name="標楷體" fo:font-size="16pt" fo:letter-spacing="-0.011cm" style:font-name-asian="標楷體" style:font-size-asian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/>
    </style:style>
    <style:style style:name="P9" style:family="paragraph" style:parent-style-name="Standard">
      <style:text-properties style:font-name="標楷體" fo:font-size="18pt" fo:letter-spacing="-0.018cm" style:font-name-asian="標楷體" style:font-size-asian="18pt"/>
    </style:style>
    <style:style style:name="P1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8">
      <style:paragraph-properties style:line-height-at-least="0cm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5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標楷體" fo:font-size="20pt" style:font-name-asian="標楷體" style:font-size-asian="20pt"/>
    </style:style>
    <style:style style:name="P27" style:family="paragraph" style:parent-style-name="Standard">
      <style:paragraph-properties fo:text-align="end" style:justify-single-word="false" style:snap-to-layout-grid="false">
        <style:tab-stops>
          <style:tab-stop style:position="0.582cm"/>
        </style:tab-stops>
      </style:paragraph-properties>
      <style:text-properties style:font-name="標楷體" fo:font-size="20pt" style:font-name-asian="標楷體" style:font-size-asian="20pt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36" style:family="paragraph" style:parent-style-name="Standard">
      <style:text-properties fo:font-size="14pt" style:font-name-asian="標楷體" style:font-size-asian="14pt" style:font-size-complex="10pt"/>
    </style:style>
    <style:style style:name="P37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P3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41" style:family="paragraph" style:parent-style-name="Standard" style:list-style-name="WW8Num8">
      <style:text-properties fo:font-size="14pt" style:font-name-asian="標楷體" style:font-size-asian="14pt" style:font-size-complex="10pt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44" style:family="paragraph" style:parent-style-name="Standard">
      <style:text-properties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8" style:family="paragraph" style:parent-style-name="Standard" style:list-style-name="WW8Num8">
      <style:text-properties fo:font-size="14pt" style:font-name-asian="標楷體" style:font-size-asian="14pt"/>
    </style:style>
    <style:style style:name="P49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50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53" style:family="paragraph" style:parent-style-name="Standard"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/>
    </style:style>
    <style:style style:name="P59" style:family="paragraph" style:parent-style-name="Standard">
      <style:paragraph-properties style:line-height-at-least="0cm" fo:text-align="center" style:justify-single-word="false"/>
      <style:text-properties fo:color="#808080" fo:font-size="20pt" style:font-name-asian="標楷體" style:font-size-asian="20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0pt"/>
    </style:style>
    <style:style style:name="P61" style:family="paragraph" style:parent-style-name="Standard">
      <style:paragraph-properties fo:line-height="0.776cm"/>
    </style:style>
    <style:style style:name="P62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63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新細明體" fo:font-size="36pt" style:letter-kerning="true" style:font-name-asian="標楷體" style:font-size-asian="36pt" style:font-name-complex="DFWeiBeiStd-W7-Identity-H" style:font-size-complex="16pt"/>
    </style:style>
    <style:style style:name="P64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新細明體" fo:font-size="36pt" style:font-name-asian="標楷體" style:font-size-asian="36pt"/>
    </style:style>
    <style:style style:name="P65" style:family="paragraph" style:parent-style-name="Standard">
      <style:paragraph-properties fo:margin-left="0cm" fo:margin-right="0cm" fo:text-indent="0.247cm" style:auto-text-indent="false"/>
    </style:style>
    <style:style style:name="P66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/>
    </style:style>
    <style:style style:name="P67" style:family="paragraph" style:parent-style-name="Standard" style:list-style-name="WW8Num8">
      <style:paragraph-properties fo:margin-left="1.48cm" fo:margin-right="0cm" style:line-height-at-least="0cm" fo:text-indent="-0.63cm" style:auto-text-indent="false"/>
      <style:text-properties fo:font-size="14pt" style:font-name-asian="標楷體" style:font-size-asian="14pt" style:font-size-complex="10pt"/>
    </style:style>
    <style:style style:name="P68" style:family="paragraph" style:parent-style-name="Standard" style:list-style-name="WW8Num8">
      <style:paragraph-properties fo:margin-left="1.588cm" fo:margin-right="0cm" style:line-height-at-least="0cm" fo:text-indent="-0.635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0pt"/>
    </style:style>
    <style:style style:name="P69" style:family="paragraph" style:parent-style-name="Standard" style:list-style-name="WW8Num9">
      <style:paragraph-properties fo:margin-left="1.011cm" fo:margin-right="0cm" fo:line-height="0.776cm" fo:text-indent="-1.011cm" style:auto-text-indent="false"/>
    </style:style>
    <style:style style:name="P70" style:family="paragraph" style:parent-style-name="Standard" style:list-style-name="WW8Num9">
      <style:paragraph-properties fo:margin-left="1.011cm" fo:margin-right="0cm" fo:line-height="0.776cm" fo:text-indent="-1.011cm" style:auto-text-indent="false"/>
      <style:text-properties fo:font-size="14pt" style:font-name-asian="標楷體" style:font-size-asian="14pt"/>
    </style:style>
    <style:style style:name="P71" style:family="paragraph" style:parent-style-name="Standard" style:master-page-name="Standard">
      <style:paragraph-properties fo:line-height="0.706cm" style:page-number="auto" style:text-autospace="none">
        <style:tab-stops>
          <style:tab-stop style:position="1.27cm"/>
        </style:tab-stops>
      </style:paragraph-properties>
      <style:text-properties style:font-name="標楷體" fo:font-size="16pt" style:letter-kerning="true" style:font-name-asian="標楷體" style:font-size-asian="16pt" style:font-name-complex="DFWeiBeiStd-W7-Identity-H" style:font-size-complex="16pt"/>
    </style:style>
    <style:style style:name="P7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style:font-size-asian="10pt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36pt" style:font-name-asian="標楷體" style:font-size-asian="36pt"/>
    </style:style>
    <style:style style:name="T4" style:family="text">
      <style:text-properties style:font-name="新細明體" fo:font-size="28pt" style:font-name-asian="新細明體" style:font-size-asian="28pt" style:font-name-complex="新細明體" style:font-size-complex="28pt"/>
    </style:style>
    <style:style style:name="T5" style:family="text">
      <style:text-properties style:font-name="新細明體" fo:font-size="28pt" style:font-name-asian="標楷體" style:font-size-asian="28pt" style:font-size-complex="2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size-complex="28pt"/>
    </style:style>
    <style:style style:name="T9" style:family="text">
      <style:text-properties style:font-name="書法家秀仿宋體" fo:font-size="28pt" style:font-name-asian="標楷體" style:font-size-asian="28pt" style:font-size-complex="28pt"/>
    </style:style>
    <style:style style:name="T10" style:family="text">
      <style:text-properties style:font-name="書法家秀仿宋體" fo:font-size="36pt" style:font-name-asian="書法家秀仿宋體" style:font-size-asian="36pt"/>
    </style:style>
    <style:style style:name="T11" style:family="text">
      <style:text-properties style:font-name="書法家秀仿宋體" fo:letter-spacing="0.046cm"/>
    </style:style>
    <style:style style:name="T12" style:family="text">
      <style:text-properties style:font-name="書法家秀仿宋體" fo:font-size="16pt" fo:letter-spacing="0.046cm" style:font-name-asian="書法家秀仿宋體" style:font-size-asian="16pt"/>
    </style:style>
    <style:style style:name="T13" style:family="text">
      <style:text-properties style:font-name="標楷體" fo:font-size="28pt" style:font-name-asian="標楷體" style:font-size-asian="28pt"/>
    </style:style>
    <style:style style:name="T14" style:family="text">
      <style:text-properties style:font-name="標楷體" fo:font-size="16pt" fo:letter-spacing="0.007cm" style:font-name-asian="標楷體" style:font-size-asian="16pt"/>
    </style:style>
    <style:style style:name="T15" style:family="text">
      <style:text-properties style:font-name="標楷體" fo:font-size="16pt" fo:letter-spacing="-0.021cm" style:font-name-asian="標楷體" style:font-size-asian="16pt"/>
    </style:style>
    <style:style style:name="T16" style:family="text">
      <style:text-properties style:font-name="標楷體" fo:font-size="16pt" fo:letter-spacing="-0.011cm" style:font-name-asian="標楷體" style:font-size-asian="16pt"/>
    </style:style>
    <style:style style:name="T17" style:family="text">
      <style:text-properties style:font-name="標楷體" fo:font-size="16pt" fo:letter-spacing="-0.011cm" style:font-name-asian="標楷體" style:font-size-asian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-0.018cm" style:font-name-asian="標楷體" style:font-size-asian="16pt"/>
    </style:style>
    <style:style style:name="T20" style:family="text">
      <style:text-properties style:font-name="標楷體" fo:font-size="16pt" fo:letter-spacing="0.046cm" style:font-name-asian="標楷體" style:font-size-asian="16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size-complex="10pt"/>
    </style:style>
    <style:style style:name="T25" style:family="text">
      <style:text-properties style:font-name="標楷體" fo:font-size="14pt" style:font-name-asian="標楷體" style:font-size-asian="14pt" style:font-size-complex="10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fo:letter-spacing="0.432cm" style:letter-kerning="true" style:font-name-asian="標楷體" style:font-size-asian="14pt"/>
    </style:style>
    <style:style style:name="T28" style:family="text">
      <style:text-properties style:font-name="標楷體" fo:font-size="14pt" style:letter-kerning="true" style:font-name-asian="標楷體" style:font-size-asian="14pt"/>
    </style:style>
    <style:style style:name="T29" style:family="text">
      <style:text-properties style:font-name="標楷體" fo:font-size="8pt" style:font-name-asian="標楷體" style:font-size-asian="8pt" style:font-size-complex="8pt"/>
    </style:style>
    <style:style style:name="T30" style:family="text">
      <style:text-properties style:font-name="標楷體" style:font-size-complex="10pt"/>
    </style:style>
    <style:style style:name="T31" style:family="text">
      <style:text-properties style:font-name="標楷體" fo:font-size="22pt" style:font-name-asian="標楷體" style:font-size-asian="22pt" style:font-size-complex="22pt"/>
    </style:style>
    <style:style style:name="T32" style:family="text">
      <style:text-properties style:font-name="標楷體" fo:font-size="20pt" style:font-name-asian="標楷體" style:font-size-asian="20pt"/>
    </style:style>
    <style:style style:name="T33" style:family="text">
      <style:text-properties fo:font-size="16pt" fo:letter-spacing="0.007cm" style:font-name-asian="標楷體" style:font-size-asian="16pt"/>
    </style:style>
    <style:style style:name="T34" style:family="text">
      <style:text-properties style:font-name-asian="Times New Roman"/>
    </style:style>
    <style:style style:name="T35" style:family="text">
      <style:text-properties fo:font-size="14pt" fo:letter-spacing="0.123cm" style:letter-kerning="true" style:font-name-asian="標楷體" style:font-size-asian="14pt"/>
    </style:style>
    <style:style style:name="T36" style:family="text">
      <style:text-properties fo:font-size="14pt" style:letter-kerning="true" style:font-name-asian="標楷體" style:font-size-asian="14pt"/>
    </style:style>
    <style:style style:name="T37" style:family="text">
      <style:text-properties fo:font-size="14pt" style:letter-kerning="true" style:font-name-asian="標楷體" style:font-size-asian="14pt" style:font-size-complex="10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font-size-complex="10pt"/>
    </style:style>
    <style:style style:name="T40" style:family="text">
      <style:text-properties fo:font-size="14pt" style:font-name-asian="標楷體" style:font-size-asian="14pt" style:font-size-complex="10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fo:letter-spacing="0.37cm" style:letter-kerning="true" style:font-name-asian="標楷體" style:font-size-asian="14pt"/>
    </style:style>
    <style:style style:name="T44" style:family="text">
      <style:text-properties fo:font-size="14pt" fo:letter-spacing="-0.035cm" style:font-name-asian="標楷體" style:font-size-asian="14pt" style:font-size-complex="10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fo:font-size="14pt" style:font-name-asian="Times New Roman" style:font-size-asian="14pt"/>
    </style:style>
    <style:style style:name="T47" style:family="text">
      <style:text-properties fo:font-size="14pt" style:font-name-asian="Times New Roman" style:font-size-asian="14pt" style:font-size-complex="10pt"/>
    </style:style>
    <style:style style:name="T48" style:family="text">
      <style:text-properties fo:font-size="14pt" fo:letter-spacing="0.309cm" style:letter-kerning="true" style:font-name-asian="標楷體" style:font-size-asian="14pt" style:font-size-complex="10pt"/>
    </style:style>
    <style:style style:name="T49" style:family="text">
      <style:text-properties style:font-size-complex="10pt"/>
    </style:style>
    <style:style style:name="T50" style:family="text">
      <style:text-properties fo:font-size="8pt" style:font-name-asian="標楷體" style:font-size-asian="8pt" style:font-size-complex="8pt"/>
    </style:style>
    <style:style style:name="T51" style:family="text">
      <style:text-properties fo:letter-spacing="-0.035cm"/>
    </style:style>
    <style:style style:name="T52" style:family="text">
      <style:text-properties fo:color="#ff0000" fo:font-size="14pt" style:font-name-asian="標楷體" style:font-size-asian="14pt"/>
    </style:style>
    <style:style style:name="T53" style:family="text">
      <style:text-properties fo:color="#808080"/>
    </style:style>
    <style:style style:name="T54" style:family="text"/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"/>
      <text:p text:style-name="P1"><draw:frame draw:style-name="fr1" draw:name="框架1" text:anchor-type="paragraph" svg:y="0.392cm" svg:width="5.08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1"><text:span text:style-name="T1">檔</text:span><text:span text:style-name="T1"> </text:span><text:span text:style-name="T1">案</text:span><text:span text:style-name="T1"> </text:span><text:span text:style-name="T1">編</text:span><text:span text:style-name="T1"> </text:span><text:span text:style-name="T1">號</text:span></text:p></table:table-cell><table:table-cell table:style-name="表格1.B1" office:value-type="string"><text:p text:style-name="P32"/></table:table-cell></table:table-row><table:table-row table:style-name="表格1.1"><table:table-cell table:style-name="表格1.A2" office:value-type="string"><text:p text:style-name="P31"><text:span text:style-name="T1">類</text:span><text:span text:style-name="T1"> <text:s text:c="2"/></text:span><text:span text:style-name="T1">　　別</text:span></text:p></table:table-cell><table:table-cell table:style-name="表格1.B2" office:value-type="string"><text:p text:style-name="P32"/></table:table-cell></table:table-row><table:table-row table:style-name="表格1.1"><table:table-cell table:style-name="表格1.A3" office:value-type="string"><text:p text:style-name="P31"><text:span text:style-name="T1">項　</text:span><text:span text:style-name="T1"> <text:s text:c="2"/></text:span><text:span text:style-name="T1">　目</text:span></text:p></table:table-cell><table:table-cell table:style-name="表格1.B3" office:value-type="string"><text:p text:style-name="P32"/></table:table-cell></table:table-row></table:table></draw:text-box></draw:frame></text:p>
      <text:p text:style-name="P1"/>
      <text:p text:style-name="P63"/>
      <text:p text:style-name="P64"/>
      <text:p text:style-name="P62"><text:span text:style-name="T4">( <text:s text:c="2"/>) </text:span><text:span text:style-name="T5">年度</text:span><text:span text:style-name="T9">雲林縣</text:span></text:p>
      <text:p text:style-name="P64">補助案成果報告書</text:p>
      <text:p text:style-name="P7"/>
      <text:p text:style-name="P7"/>
      <text:p text:style-name="P7"/>
      <text:p text:style-name="P7"/>
      <text:p text:style-name="Standard"><text:span text:style-name="T14">補助</text:span><text:span text:style-name="T33">文</text:span><text:span text:style-name="T15">號：</text:span><text:span text:style-name="T16">府新行字第 <text:s text:c="10"/>號</text:span></text:p>
      <text:p text:style-name="P2">受補助單位：</text:p>
      <text:p text:style-name="P9"/>
      <text:p text:style-name="Standard"><text:span text:style-name="T20">填 <text:s/>表 <text:s/>日 <text:s/>期： <text:s text:c="2"/>年 <text:s text:c="2"/>月 <text:s text:c="2"/>日</text:span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12"/></text:p>
      <text:p text:style-name="P33"><text:soft-page-break/>( <text:s text:c="2"/>) 年度雲林縣補助案執行成果報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<text:span text:style-name="T35">活動名</text:span><text:span text:style-name="T36">稱</text:span></text:p>
          </table:table-cell>
          <table:table-cell table:style-name="表格2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<text:span text:style-name="T6">申</text:span><text:span text:style-name="T34"> </text:span><text:span text:style-name="T6">請</text:span><text:span text:style-name="T34"> </text:span><text:span text:style-name="T6">單</text:span><text:span text:style-name="T34"> </text:span><text:span text:style-name="T6">位</text:span></text:p>
          </table:table-cell>
          <table:table-cell table:style-name="表格2.A1" table:number-columns-spanned="2" office:value-type="string">
            <text:p text:style-name="P53">請填寫立案名稱</text:p>
          </table:table-cell>
          <table:covered-table-cell/>
          <table:table-cell table:style-name="表格2.A1" table:number-columns-spanned="2" office:value-type="string">
            <text:p text:style-name="P31"><text:span text:style-name="T43">負責</text:span><text:span text:style-name="T36">人</text:span></text:p>
          </table:table-cell>
          <table:covered-table-cell/>
          <table:table-cell table:style-name="表格2.B1" office:value-type="string">
            <text:p text:style-name="P53">請填寫姓名及職稱</text:p>
          </table:table-cell>
        </table:table-row>
        <table:table-row table:style-name="表格2.2">
          <table:table-cell table:style-name="表格2.A1" office:value-type="string">
            <text:p text:style-name="P31"><text:span text:style-name="T38">立</text:span><text:span text:style-name="T45"> </text:span><text:span text:style-name="T38">案</text:span><text:span text:style-name="T45"> </text:span><text:span text:style-name="T38">字</text:span><text:span text:style-name="T45"> </text:span><text:span text:style-name="T38">號</text:span></text:p>
          </table:table-cell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2" office:value-type="string">
            <text:p text:style-name="P34"><text:span text:style-name="T6">統</text:span><text:span text:style-name="T34"> </text:span><text:span text:style-name="T6">一</text:span><text:span text:style-name="T34"> </text:span><text:span text:style-name="T6">編</text:span><text:span text:style-name="T34"> </text:span><text:span text:style-name="T6">號</text:span></text:p>
          </table:table-cell>
          <table:covered-table-cell/>
          <table:table-cell table:style-name="表格2.B1" office:value-type="string">
            <text:p text:style-name="P35"/>
          </table:table-cell>
        </table:table-row>
        <table:table-row table:style-name="表格2.2">
          <table:table-cell table:style-name="表格2.A1" office:value-type="string">
            <text:p text:style-name="P31"><text:span text:style-name="T38">單</text:span><text:span text:style-name="T45"> </text:span><text:span text:style-name="T38">位</text:span><text:span text:style-name="T45"> </text:span><text:span text:style-name="T38">電</text:span><text:span text:style-name="T45"> </text:span><text:span text:style-name="T38">話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4">單 位 傳 真</text:p>
          </table:table-cell>
          <table:covered-table-cell/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31"><text:span text:style-name="T38">單</text:span><text:span text:style-name="T45"> </text:span><text:span text:style-name="T38">位</text:span><text:span text:style-name="T45"> </text:span><text:span text:style-name="T38">地</text:span><text:span text:style-name="T45"> </text:span><text:span text:style-name="T38">址</text:span></text:p>
          </table:table-cell>
          <table:table-cell table:style-name="表格2.B5" table:number-columns-spanned="5" office:value-type="string">
            <text:p text:style-name="P13">□□-□□□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1"><text:span text:style-name="T48">聯絡</text:span><text:span text:style-name="T37">人</text:span></text:p>
          </table:table-cell>
          <table:table-cell table:style-name="表格2.A1" table:number-columns-spanned="2" office:value-type="string">
            <text:p text:style-name="P53">請填寫姓名及職稱</text:p>
          </table:table-cell>
          <table:covered-table-cell/>
          <table:table-cell table:style-name="表格2.A1" table:number-columns-spanned="2" office:value-type="string">
            <text:p text:style-name="Standard"><text:span text:style-name="T27">電 </text:span><text:span text:style-name="T28">話</text:span></text:p>
          </table:table-cell>
          <table:covered-table-cell/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31"><text:span text:style-name="T38">聯</text:span><text:span text:style-name="T45"> </text:span><text:span text:style-name="T38">絡</text:span><text:span text:style-name="T45"> </text:span><text:span text:style-name="T38">地</text:span><text:span text:style-name="T45"> </text:span><text:span text:style-name="T38">址</text:span></text:p>
          </table:table-cell>
          <table:table-cell table:style-name="表格2.B5" table:number-columns-spanned="5" office:value-type="string">
            <text:p text:style-name="P13">□□-□□□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1"><text:span text:style-name="T38">附</text:span><text:span text:style-name="T45"> <text:s text:c="6"/></text:span><text:span text:style-name="T38">件</text:span></text:p>
          </table:table-cell>
          <table:table-cell table:style-name="表格2.B1" table:number-columns-spanned="5" office:value-type="string">
            <text:p text:style-name="P55"><text:span text:style-name="T23">□印刷品</text:span><text:span text:style-name="T23"> <text:s text:c="11"/></text:span><text:span text:style-name="T23"><text:s/>件。 <text:s text:c="3"/>□報導剪報影本</text:span><text:span text:style-name="T23"> <text:s text:c="5"/></text:span><text:span text:style-name="T23">份。</text:span></text:p>
            <text:p text:style-name="P55"><text:span text:style-name="T23">□錄影帶或光碟</text:span><text:span text:style-name="T23"> <text:s text:c="5"/></text:span><text:span text:style-name="T23"><text:s/>片。 <text:s/>□錄音帶/□CD</text:span><text:span text:style-name="T23"> <text:s text:c="6"/></text:span><text:span text:style-name="T23">份。</text:span></text:p>
            <text:p text:style-name="P17">□活動照片。 <text:s text:c="16"/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1" table:number-columns-spanned="6" office:value-type="string">
            <text:p text:style-name="P65"><text:span text:style-name="T38">實際經費分攤情形：由雲林縣政府補助</text:span><text:span text:style-name="T45"> <text:s text:c="12"/></text:span><text:span text:style-name="T38">元，</text:span><text:span text:style-name="T38">餘</text:span><text:span text:style-name="T38">本單位自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5">經費來源</text:p>
          </table:table-cell>
          <table:covered-table-cell/>
          <table:table-cell table:style-name="表格2.A1" office:value-type="string">
            <text:p text:style-name="P31"><text:span text:style-name="T38">金</text:span><text:span text:style-name="T45"> <text:s text:c="8"/></text:span><text:span text:style-name="T38">額</text:span></text:p>
          </table:table-cell>
          <table:table-cell table:style-name="表格2.A1" office:value-type="string">
            <text:p text:style-name="P45">百分比</text:p>
          </table:table-cell>
          <table:table-cell table:style-name="表格2.B1" table:number-columns-spanned="2" office:value-type="string">
            <text:p text:style-name="P31"><text:span text:style-name="T38">說</text:span><text:span text:style-name="T45"> <text:s text:c="15"/></text:span><text:span text:style-name="T38">明</text:span></text:p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6">總支出合計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51">％</text:p>
          </table:table-cell>
          <table:table-cell table:style-name="表格2.B1" table:number-columns-spanned="2" office:value-type="string">
            <text:p text:style-name="P35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6">雲林縣政府補助金額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51">％</text:p>
          </table:table-cell>
          <table:table-cell table:style-name="表格2.B1" table:number-columns-spanned="2" office:value-type="string">
            <text:p text:style-name="P35"/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6">其他政府單位補助金額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51">％</text:p>
          </table:table-cell>
          <table:table-cell table:style-name="表格2.B1" table:number-columns-spanned="2" office:value-type="string">
            <text:p text:style-name="P35"/>
          </table:table-cell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66">民間單位補助金額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51">％</text:p>
          </table:table-cell>
          <table:table-cell table:style-name="表格2.B1" table:number-columns-spanned="2" office:value-type="string">
            <text:p text:style-name="P35"/>
          </table:table-cell>
          <table:covered-table-cell/>
        </table:table-row>
        <table:table-row table:style-name="表格2.9">
          <table:table-cell table:style-name="表格2.A1" table:number-columns-spanned="2" office:value-type="string">
            <text:p text:style-name="P66">自籌款項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51">％</text:p>
          </table:table-cell>
          <table:table-cell table:style-name="表格2.B1" table:number-columns-spanned="2" office:value-type="string">
            <text:p text:style-name="P35"/>
          </table:table-cell>
          <table:covered-table-cell/>
        </table:table-row>
      </table:table>
      <text:p text:style-name="P22">理事長： <text:s text:c="9"/>總幹事： <text:s text:c="9"/>會計： <text:s text:c="9"/>單位圖記章：</text:p>
      <text:p text:style-name="P23"><text:soft-page-break/>○○○支出明細表總表</text:p>
      <text:p text:style-name="P16">辦理時間 <text:s text:c="2"/>年 <text:s text:c="2"/>月 <text:s text:c="2"/>日- <text:s text:c="2"/>月 <text:s text:c="2"/>日 <text:s text:c="3"/>辦理地點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憑證編號</text:p>
          </table:table-cell>
          <table:table-cell table:style-name="表格3.B1" office:value-type="string">
            <text:p text:style-name="P5">開支項目</text:p>
          </table:table-cell>
          <table:table-cell table:style-name="表格3.B1" office:value-type="string">
            <text:p text:style-name="P5">金額</text:p>
          </table:table-cell>
          <table:table-cell table:style-name="表格3.D1" office:value-type="string">
            <text:p text:style-name="P5">說明</text:p>
          </table:table-cell>
        </table:table-row>
        <table:table-row table:style-name="表格3.1">
          <table:table-cell table:style-name="表格3.A1" office:value-type="string">
            <text:p text:style-name="P24">01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4">02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7"/>
          </table:table-cell>
          <table:table-cell table:style-name="表格3.D2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4">03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4">04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4">05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06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07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08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09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10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11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12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4">13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24">14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24">15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/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24">16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26"/>
          </table:table-cell>
          <table:table-cell table:style-name="表格3.D1" office:value-type="string">
            <text:p text:style-name="P18"/>
          </table:table-cell>
        </table:table-row>
        <table:table-row table:style-name="表格3.1">
          <table:table-cell table:style-name="表格3.A1" table:number-columns-spanned="2" office:value-type="string">
            <text:p text:style-name="P24">總計</text:p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D2" office:value-type="string">
            <text:p text:style-name="P25"/>
          </table:table-cell>
        </table:table-row>
      </table:table>
      <text:p text:style-name="P22">理事長： <text:s text:c="19"/>總幹事： <text:s text:c="19"/>會 <text:s/>計： <text:s text:c="2"/></text:p>
      <text:p text:style-name="P30"/>
      <text:p text:style-name="P30"/>
      <text:p text:style-name="P30"/>
      <text:p text:style-name="P30"/>
      <text:p text:style-name="P30"/>
      <text:p text:style-name="P30"><text:soft-page-break/>○○○黏貼憑證</text:p>
      <text:p text:style-name="P57"><text:span text:style-name="T23">（ <text:s text:c="3"/>）年度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14">憑證編號</text:p>
          </table:table-cell>
          <table:table-cell table:style-name="表格4.A1" table:number-columns-spanned="2" office:value-type="string">
            <text:p text:style-name="P14">開支科目</text:p>
          </table:table-cell>
          <table:covered-table-cell/>
          <table:table-cell table:style-name="表格4.A1" table:number-columns-spanned="8" office:value-type="string">
            <text:p text:style-name="P1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2" office:value-type="string">
            <text:p text:style-name="P14">用途說明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L1" table:number-columns-spanned="2" office:value-type="string">
            <text:p text:style-name="P19"/>
          </table:table-cell>
          <table:covered-table-cell/>
        </table:table-row>
        <table:table-row table:style-name="表格4.1">
          <table:table-cell table:style-name="表格4.L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1"><text:span text:style-name="T23">理事長</text:span><text:span text:style-name="T29">（負責人實際職銜）</text:span></text:p>
          </table:table-cell>
          <table:covered-table-cell/>
          <table:table-cell table:style-name="表格4.A4" table:number-columns-spanned="10" office:value-type="string">
            <text:p text:style-name="P14">總幹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14">會計</text:p>
          </table:table-cell>
        </table:table-row>
        <table:table-row table:style-name="表格4.5">
          <table:table-cell table:style-name="表格4.A4" table:number-columns-spanned="2" office:value-type="string">
            <text:p text:style-name="P15"/>
          </table:table-cell>
          <table:covered-table-cell/>
          <table:table-cell table:style-name="表格4.A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4" office:value-type="string">
            <text:p text:style-name="P15"/>
          </table:table-cell>
        </table:table-row>
        <table:table-row table:style-name="表格4.6">
          <table:table-cell table:style-name="表格4.L1" table:number-columns-spanned="13" office:value-type="string">
            <text:p text:style-name="P29"/>
            <text:p text:style-name="P56"><draw:line text:anchor-type="char" draw:z-index="9" draw:style-name="gr1" draw:text-style-name="P74" svg:x1="0cm" svg:y1="0.081cm" svg:x2="17.78cm" svg:y2="0.081cm"><text:p/></draw:line>憑證黏貼線</text:p>
            <text:p text:style-name="P58">本黏貼單以黏存一張原始憑證為限</text:p>
            <text:p text:style-name="P59"/>
            <text:p text:style-name="P46">憑證內容應具備事項</text:p>
            <text:list xml:id="list4121246818920873610" text:style-name="WW8Num18">
              <text:list-item>
                <text:p text:style-name="P20">機 <text:s/>關：全銜。</text:p>
              </text:list-item>
              <text:list-item>
                <text:p text:style-name="P20">時 <text:s/>間：年、月、日。</text:p>
              </text:list-item>
              <text:list-item>
                <text:p text:style-name="P20">印 <text:s/>章：廠商正式印章（負責人章）。</text:p>
              </text:list-item>
              <text:list-item>
                <text:p text:style-name="P20">地 <text:s/>址：縣市街巷號。</text:p>
              </text:list-item>
              <text:list-item>
                <text:p text:style-name="P20">財物或營繕名稱規格數量。</text:p>
              </text:list-item>
              <text:list-item>
                <text:p text:style-name="P20">單 <text:s/>位：儘可能用標準制。</text:p>
              </text:list-item>
              <text:list-item>
                <text:p text:style-name="P20">金 <text:s/>額：單價總價需相符。</text:p>
              </text:list-item>
              <text:list-item>
                <text:p text:style-name="P20">實 <text:s/>收：中文大寫。</text:p>
              </text:list-item>
              <text:list-item>
                <text:p text:style-name="P20">用 <text:s/>途：詳細具體。</text:p>
              </text:list-item>
              <text:list-item>
                <text:p text:style-name="P20">印 花：照規定數貼足印銷印。</text:p>
              </text:list-item>
              <text:list-item>
                <text:p text:style-name="P20">更 改：商號加章負責。</text:p>
              </text:list-item>
              <text:list-item>
                <text:p text:style-name="P20">無 效：挖補塗改鉛筆書寫黑跡不勻。</text:p>
              </text:list-item>
              <text:list-item>
                <text:p text:style-name="P20">外 文：應翻中文。</text:p>
              </text:list-item>
              <text:list-item>
                <text:p text:style-name="P20">外 幣：應折新台幣及算折合率。</text:p>
              </text:list-item>
              <text:list-item>
                <text:p text:style-name="P20">印刷或紙張：附樣張。</text:p>
              </text:list-item>
              <text:list-item>
                <text:p text:style-name="P20">電報費：附事由。</text:p>
              </text:list-item>
              <text:list-item>
                <text:p text:style-name="P20">工程費：附合同圖說。</text:p>
              </text:list-item>
            </text:list>
            <text:p text:style-name="P54"><text:span text:style-name="T23">18.</text:span><text:span text:style-name="T23">稽察標準：應按審計機關監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表格不敷使用請自行複製或影印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44">貳、活動實施時間、地點、觀賞人數：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Standard"><text:span text:style-name="T45"><text:s text:c="7"/></text:span><text:span text:style-name="T38">活動名稱</text:span></text:p>
          </table:table-cell>
          <table:table-cell table:style-name="表格5.A2" office:value-type="string">
            <text:p text:style-name="Standard"><text:span text:style-name="T45"><text:s text:c="2"/></text:span><text:span text:style-name="T38">實施時間</text:span></text:p>
          </table:table-cell>
          <table:table-cell table:style-name="表格5.A2" office:value-type="string">
            <text:p text:style-name="Standard"><text:span text:style-name="T45"><text:s text:c="4"/></text:span><text:span text:style-name="T38">實施地點</text:span></text:p>
          </table:table-cell>
          <table:table-cell table:style-name="表格5.A1" office:value-type="string">
            <text:p text:style-name="Standard"><text:span text:style-name="T45"><text:s text:c="3"/></text:span><text:span text:style-name="T38">參加人數</text:span></text:p>
          </table:table-cell>
        </table:table-row>
        <table:table-row table:style-name="表格5.3"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39"/>
          </table:table-cell>
          <table:table-cell table:style-name="表格5.A3" office:value-type="string">
            <text:p text:style-name="P60"/>
          </table:table-cell>
          <table:table-cell table:style-name="表格5.D3" office:value-type="string">
            <text:p text:style-name="P40"/>
          </table:table-cell>
        </table:table-row>
        <table:table-row table:style-name="表格5.3"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39"/>
          </table:table-cell>
          <table:table-cell table:style-name="表格5.A3" office:value-type="string">
            <text:p text:style-name="P39"/>
          </table:table-cell>
          <table:table-cell table:style-name="表格5.D3" office:value-type="string">
            <text:p text:style-name="P40"/>
          </table:table-cell>
        </table:table-row>
        <table:table-row table:style-name="表格5.3"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39"/>
          </table:table-cell>
          <table:table-cell table:style-name="表格5.A3" office:value-type="string">
            <text:p text:style-name="P39"/>
          </table:table-cell>
          <table:table-cell table:style-name="表格5.D3" office:value-type="string">
            <text:p text:style-name="P40"/>
          </table:table-cell>
        </table:table-row>
        <table:table-row table:style-name="表格5.3"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39"/>
          </table:table-cell>
          <table:table-cell table:style-name="表格5.A3" office:value-type="string">
            <text:p text:style-name="P39"/>
          </table:table-cell>
          <table:table-cell table:style-name="表格5.D3" office:value-type="string">
            <text:p text:style-name="P40"/>
          </table:table-cell>
        </table:table-row>
        <table:table-row table:style-name="表格5.7">
          <table:table-cell table:style-name="表格5.A3" office:value-type="string">
            <text:p text:style-name="P52"/>
          </table:table-cell>
          <table:table-cell table:style-name="表格5.A3" office:value-type="string">
            <text:p text:style-name="P39"/>
          </table:table-cell>
          <table:table-cell table:style-name="表格5.A3" office:value-type="string">
            <text:p text:style-name="P39"/>
          </table:table-cell>
          <table:table-cell table:style-name="表格5.D3" office:value-type="string">
            <text:p text:style-name="P40"/>
          </table:table-cell>
        </table:table-row>
      </table:table>
      <text:p text:style-name="P44">表格不敷使用請自行複製或影印。</text:p>
      <text:p text:style-name="P36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4">參、計劃實施情形：</text:p>
          </table:table-cell>
        </table:table-row>
        <table:table-row table:style-name="表格6.2">
          <table:table-cell table:style-name="表格6.A2" office:value-type="string">
            <text:list xml:id="list8838574438062842764" text:style-name="WW8Num8">
              <text:list-item>
                <text:p text:style-name="P48">計劃實施效益、特色及影響：</text:p>
                <text:list>
                  <text:list-item>
                    <text:p text:style-name="P67"/>
                  </text:list-item>
                </text:list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103528532021280" text:continue-numbering="true" text:style-name="WW8Num8">
              <text:list-item>
                <text:p text:style-name="P48">大眾傳播媒體及社會人士之反應或評價：</text:p>
                <text:list>
                  <text:list-item>
                    <text:p text:style-name="P41"/>
                  </text:list-item>
                </text:list>
              </text:list-item>
            </text:list>
          </table:table-cell>
        </table:table-row>
        <table:table-row table:style-name="表格6.2">
          <table:table-cell table:style-name="表格6.A2" office:value-type="string">
            <text:list xml:id="list103529441524973" text:continue-numbering="true" text:style-name="WW8Num8">
              <text:list-item>
                <text:p text:style-name="P48">綜合檢討或改進建議：</text:p>
                <text:list>
                  <text:list-item>
                    <text:list>
                      <text:list-item>
                        <text:list>
                          <text:list-item>
                            <text:p text:style-name="P6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9">表格不敷使用請自行複製或影印。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44">【附件】剪報資料：</text:p>
          </table:table-cell>
        </table:table-row>
        <table:table-row table:style-name="表格7.2">
          <table:table-cell table:style-name="表格7.A2" office:value-type="string">
            <text:list xml:id="list3847539421432152341" text:style-name="WW8Num9">
              <text:list-item>
                <text:p text:style-name="P69"><text:span text:style-name="T38">活動名稱：</text:span><text:span text:style-name="T47"> </text:span></text:p>
              </text:list-item>
              <text:list-item>
                <text:p text:style-name="P70">刊登報紙或刊物：</text:p>
              </text:list-item>
            </text:list>
            <text:p text:style-name="P50">三、刊登日期：</text:p>
          </table:table-cell>
        </table:table-row>
        <table:table-row table:style-name="表格7.3">
          <table:table-cell table:style-name="表格7.A1" office:value-type="string">
            <text:p text:style-name="P61"><text:span text:style-name="T45"><text:s text:c="31"/></text:span><text:span text:style-name="T38">剪報黏貼處</text:span></text:p>
          </table:table-cell>
        </table:table-row>
      </table:table>
      <text:p text:style-name="P36">表格不敷使用請自行複製或影印。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4">【附件】活動成果照片：一份報告書製作5張（10張照片）。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38">活動名稱</text:span><text:span text:style-name="T45">/</text:span><text:span text:style-name="T38">時間：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45"><text:s text:c="18"/></text:span><text:span text:style-name="T38">照片黏貼處</text:span></text:p>
            <text:p text:style-name="Standard"><text:span text:style-name="T45"><text:s text:c="26"/></text:span><text:span text:style-name="T38">尺寸：</text:span><text:span text:style-name="T38">4</text:span><text:span text:style-name="T38">×</text:span><text:span text:style-name="T38">6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38">活動名稱</text:span><text:span text:style-name="T45">/</text:span><text:span text:style-name="T38">時間：</text:span></text:p>
          </table:table-cell>
        </table:table-row>
        <table:table-row table:style-name="表格8.5">
          <table:table-cell table:style-name="表格8.A1" office:value-type="string">
            <text:p text:style-name="Standard"><text:span text:style-name="T45"><text:s text:c="26"/></text:span><text:span text:style-name="T38">照片黏貼處</text:span></text:p>
            <text:p text:style-name="Standard"><text:span text:style-name="T45"><text:s text:c="26"/></text:span><text:span text:style-name="T38">尺寸：</text:span><text:span text:style-name="T38">4</text:span><text:span text:style-name="T38">×</text:span><text:span text:style-name="T38">6</text:span></text:p>
          </table:table-cell>
        </table:table-row>
      </table:table>
      <text:p text:style-name="P44">表格不敷使用請自行複製或影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WeiBeiStd-W7-Identity-H" svg:font-family="DFWeiBeiStd-W7-Identity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書法家秀仿宋體" svg:font-family="書法家秀仿宋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附件二）</text:p>
      </style:header>
      <style:footer>
        <text:p text:style-name="Footer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（附件二）</text:p>
      </style:header>
      <style:footer>
        <text:p text:style-name="MP2"><draw:frame draw:style-name="Mfr1" draw:name="框架3" text:anchor-type="paragraph" svg:y="0.002cm" draw:z-index="8"><draw:text-box fo:min-height="0.058cm" fo:min-width="0cm"><text:p text:style-name="MP3"><text:span text:style-name="Page_20_Number"><text:page-number text:select-page="current">8</text:page-number></text:span></text:p><text:p text:style-name="Standard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雲林縣政府</dc:title>
    <meta:initial-creator>21105</meta:initial-creator>
    <meta:creation-date>2012-02-13T13:53:00</meta:creation-date>
    <dc:date>2019-01-14T10:35:27.659000000</dc:date>
    <meta:print-date>2012-02-10T10:57:00</meta:print-date>
    <meta:editing-cycles>42</meta:editing-cycles>
    <meta:editing-duration>PT4H4M18S</meta:editing-duration>
    <meta:document-statistic meta:table-count="8" meta:image-count="0" meta:object-count="0" meta:page-count="8" meta:paragraph-count="132" meta:word-count="904" meta:character-count="1390" meta:non-whitespace-character-count="956"/>
    <meta:generator>NDC_ODF_Application_Tools/1.0.2$Windows_X86_64 LibreOffice_project/e7b18eac6983b57cd36244d0d7751dceefe72182</meta:generator>
  </office:meta>
</office:document-meta>
</file>