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20.00pt" fo:font-weight="bold" fo:font-family="標楷體" style:font-family-asian="標楷體" style:font-family-complex="標楷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0.00pt" fo:font-weight="normal" fo:font-family="標楷體" style:font-family-asian="標楷體" style:font-family-complex="標楷體" fo:background-color="transparent" fo:color="#c0c0c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0.00pt" fo:font-weight="normal" fo:font-family="標楷體" style:font-family-asian="標楷體" style:font-family-complex="標楷體" fo:background-color="transparent" fo:color="#c0c0c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0.00pt" fo:font-weight="normal" fo:font-family="標楷體" style:font-family-asian="標楷體" style:font-family-complex="標楷體" fo:background-color="transparent" fo:color="#c0c0c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P1" style:family="paragraph">
      <style:paragraph-properties fo:line-height="100.00%" fo:text-align="right" fo:margin-left="-27.00pt" fo:text-indent="0.00pt" fo:margin-right="-2.10pt"/>
    </style:style>
    <style:style style:name="P2" style:family="paragraph">
      <style:paragraph-properties fo:line-height="100.00%" fo:text-align="center" fo:margin-left="-27.00pt" fo:text-indent="0.00pt" fo:margin-right="-2.10pt"/>
    </style:style>
    <style:style style:name="P3" style:family="paragraph">
      <style:paragraph-properties fo:line-height="100.00%" fo:text-align="center" fo:margin-right="1.95pt" fo:margin-bottom="6.00pt"/>
    </style:style>
    <style:style style:name="P4" style:family="paragraph">
      <style:paragraph-properties fo:line-height="100.00%" fo:text-align="left" fo:margin-right="1.95pt" fo:margin-bottom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19.30pt" fo:text-indent="-19.30pt" fo:margin-top="6.00pt" fo:margin-bottom="6.00pt"/>
    </style:style>
    <style:style style:name="P7" style:family="paragraph">
      <style:paragraph-properties fo:line-height="100.00%" fo:text-align="left" fo:margin-top="6.00pt" fo:margin-bottom="6.00pt"/>
    </style:style>
    <style:style style:name="P8" style:family="paragraph">
      <style:paragraph-properties fo:line-height="100.00%" fo:text-align="left" fo:margin-left="19.20pt" fo:text-indent="-19.20pt" fo:margin-top="6.00pt" fo:margin-bottom="6.00pt"/>
    </style:style>
    <style:style style:name="P9" style:family="paragraph">
      <style:paragraph-properties fo:line-height="100.00%" fo:text-align="left" fo:margin-top="6.00pt" fo:margin-bottom="6.00pt"/>
    </style:style>
    <style:style style:name="P10" style:family="paragraph">
      <style:paragraph-properties fo:line-height="100.00%" fo:text-align="left" fo:margin-left="19.30pt" fo:text-indent="-19.30pt" fo:margin-top="6.00pt" fo:margin-bottom="6.00pt"/>
    </style:style>
    <style:style style:name="P11" style:family="paragraph">
      <style:paragraph-properties fo:line-height="100.00%" fo:text-align="center" fo:margin-left="19.30pt" fo:text-indent="-19.30pt" fo:margin-top="6.00pt" fo:margin-bottom="6.00pt"/>
    </style:style>
    <style:style style:name="P12" style:family="paragraph">
      <style:paragraph-properties fo:line-height="100.00%" fo:text-align="left" fo:margin-top="2.00pt" fo:margin-bottom="2.00pt"/>
    </style:style>
    <style:style style:name="P13" style:family="paragraph">
      <style:paragraph-properties fo:line-height="100.00%" fo:text-align="center" fo:margin-left="0.00pt" fo:text-indent="-24.00pt"/>
    </style:style>
    <style:style style:name="P14" style:family="paragraph">
      <style:paragraph-properties fo:line-height="100.00%" fo:text-align="center" fo:margin-left="24.10pt" fo:text-indent="-24.10pt"/>
    </style:style>
    <style:style style:name="P15" style:family="paragraph">
      <style:paragraph-properties fo:line-height="100.00%" fo:text-align="center">
        <style:tab-stops>
          <style:tab-stop style:position="269.35pt"/>
          <style:tab-stop style:position="446.55p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562.40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562.40pt" style:type="center"/>
        </style:tab-stops>
      </style:paragraph-properties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20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21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22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24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25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27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28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29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32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  <style:tab-stop style:position="1624.20pt"/>
          <style:tab-stop style:position="195.90pt" style:type="center"/>
        </style:tab-stops>
      </style:paragraph-properties>
    </style:style>
    <style:style style:name="P35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36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  <style:tab-stop style:position="1624.20pt"/>
          <style:tab-stop style:position="195.90pt" style:type="center"/>
        </style:tab-stops>
      </style:paragraph-properties>
    </style:style>
    <style:style style:name="P38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39" style:family="paragraph">
      <style:paragraph-properties fo:line-height="100.00%" fo:text-align="justify" fo:margin-right="5.55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40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41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  <style:tab-stop style:position="1624.20pt"/>
          <style:tab-stop style:position="195.90pt" style:type="center"/>
        </style:tab-stops>
      </style:paragraph-properties>
    </style:style>
    <style:style style:name="P42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43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44" style:family="paragraph">
      <style:paragraph-properties fo:line-height="100.00%" fo:text-align="justify" fo:margin-left="0.00pt" fo:text-indent="7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45" style:family="paragraph">
      <style:paragraph-properties fo:line-height="100.00%" fo:text-align="justify" fo:margin-left="0.00pt" fo:text-indent="6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46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</style:tab-stops>
      </style:paragraph-properties>
    </style:style>
    <style:style style:name="P49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50" style:family="paragraph">
      <style:paragraph-properties fo:line-height="100.00%" fo:text-align="justify" fo:margin-left="0.00pt" fo:text-indent="6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</style:tab-stops>
      </style:paragraph-properties>
    </style:style>
    <style:style style:name="P53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54" style:family="paragraph">
      <style:paragraph-properties fo:line-height="100.00%" fo:text-align="justify" fo:margin-left="0.00pt" fo:text-indent="6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58" style:family="paragraph">
      <style:paragraph-properties fo:line-height="100.00%" fo:text-align="justify" fo:margin-left="0.00pt" fo:text-indent="6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59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84.7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62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63" style:family="paragraph">
      <style:paragraph-properties fo:line-height="100.00%" fo:text-align="center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84.7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84.7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84.7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84.75pt"/>
          <style:tab-stop style:position="32895.10pt"/>
          <style:tab-stop style:position="421120.25pt" style:type="right"/>
          <style:tab-stop style:position="1624.20pt"/>
        </style:tab-stops>
      </style:paragraph-properties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  <style:tab-stop style:position="1624.20pt"/>
          <style:tab-stop style:position="76.65pt" style:type="center"/>
          <style:tab-stop style:position="32895.10pt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justify" fo:margin-left="0.10pt" fo:text-indent="0.00pt" fo:margin-top="6.00pt" fo:margin-bottom="6.00pt">
        <style:tab-stops>
          <style:tab-stop style:position="269.25pt"/>
          <style:tab-stop style:position="446.45pt"/>
        </style:tab-stops>
      </style:paragraph-properties>
    </style:style>
    <style:style style:name="P74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75" style:family="paragraph">
      <style:paragraph-properties fo:line-height="100.00%" fo:text-align="left" fo:margin-left="0.10pt" fo:text-indent="0.00pt" fo:margin-top="6.00pt" fo:margin-bottom="6.00pt">
        <style:tab-stops>
          <style:tab-stop style:position="269.25pt"/>
          <style:tab-stop style:position="446.45pt"/>
        </style:tab-stops>
      </style:paragraph-properties>
    </style:style>
    <style:style style:name="P76" style:family="paragraph">
      <style:paragraph-properties fo:line-height="100.00%" fo:text-align="justify" fo:margin-left="0.10pt" fo:text-indent="0.00pt" fo:margin-top="6.00pt" fo:margin-bottom="6.00pt">
        <style:tab-stops>
          <style:tab-stop style:position="269.25pt"/>
          <style:tab-stop style:position="446.45pt"/>
        </style:tab-stops>
      </style:paragraph-properties>
    </style:style>
    <style:style style:name="P77" style:family="paragraph">
      <style:paragraph-properties fo:line-height="100.00%" fo:text-align="lef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78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84.75pt" style:type="center"/>
          <style:tab-stop style:position="32895.10pt"/>
          <style:tab-stop style:position="421120.25pt" style:type="right"/>
          <style:tab-stop style:position="1624.20pt"/>
          <style:tab-stop style:position="76.65pt" style:type="center"/>
          <style:tab-stop style:position="32895.10pt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562.40pt" style:type="center"/>
        </style:tab-stops>
      </style:paragraph-properties>
    </style:style>
    <style:style style:name="P81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562.40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84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86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88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91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92" style:family="paragraph">
      <style:paragraph-properties fo:line-height="100.00%" fo:text-align="right" fo:margin-left="0.00pt" fo:text-indent="5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95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96" style:family="paragraph">
      <style:paragraph-properties fo:line-height="100.00%" fo:text-align="right" fo:margin-left="0.00pt" fo:text-indent="5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99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100" style:family="paragraph">
      <style:paragraph-properties fo:line-height="100.00%" fo:text-align="right" fo:margin-left="0.00pt" fo:text-indent="5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03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104" style:family="paragraph">
      <style:paragraph-properties fo:line-height="100.00%" fo:text-align="justify" fo:margin-left="0.00pt" fo:text-indent="6.00pt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07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 fo:margin-left="24.00pt" fo:text-indent="-24.00p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justify" fo:margin-left="48.00pt" fo:text-indent="-48.00pt"/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 fo:margin-left="22.80pt" fo:text-indent="-22.8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justify" fo:margin-left="22.80pt" fo:text-indent="-22.80pt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113.15pt" style:type="center"/>
          <style:tab-stop style:position="32895.10p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562.40pt" style:type="center"/>
        </style:tab-stops>
      </style:paragraph-properties>
    </style:style>
    <style:style style:name="P123" style:family="paragraph">
      <style:paragraph-properties fo:line-height="100.00%" fo:text-align="justify" fo:margin-left="24.00pt" fo:text-indent="-24.00pt"/>
    </style:style>
    <style:style style:name="P124" style:family="paragraph">
      <style:paragraph-properties fo:line-height="100.00%" fo:text-align="justify"/>
    </style:style>
    <style:style style:name="P125" style:family="paragraph">
      <style:paragraph-properties fo:line-height="100.00%" fo:text-align="justify" fo:margin-top="6.00pt" fo:margin-bottom="6.00pt">
        <style:tab-stops>
          <style:tab-stop style:position="269.35pt"/>
          <style:tab-stop style:position="446.55pt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562.40pt" style:type="center"/>
        </style:tab-stops>
      </style:paragraph-properties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54114.65pt" style:char="." style:type="char"/>
          <style:tab-stop style:position="-5.40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54114.65pt" style:char="." style:type="char"/>
          <style:tab-stop style:position="-5.40pt"/>
        </style:tab-stops>
      </style:paragraph-properties>
    </style:style>
    <style:style style:name="P131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50" style:family="paragraph">
      <style:paragraph-properties fo:line-height="100.00%" fo:text-align="justify"/>
    </style:style>
    <style:style style:name="P151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54" style:family="paragraph">
      <style:paragraph-properties fo:line-height="100.00%" fo:text-align="justify"/>
    </style:style>
    <style:style style:name="P155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56" style:family="paragraph">
      <style:paragraph-properties fo:line-height="100.00%" fo:text-align="justify"/>
    </style:style>
    <style:style style:name="P157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center" fo:margin-left="5.40pt" fo:text-indent="-5.40pt">
        <style:tab-stops>
          <style:tab-stop style:position="99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TableColumn0100" style:family="table-column">
      <style:table-column-properties style:column-width="1.196528in"/>
    </style:style>
    <style:style style:name="TableColumn0101" style:family="table-column">
      <style:table-column-properties style:column-width="0.394444in"/>
    </style:style>
    <style:style style:name="TableColumn0102" style:family="table-column">
      <style:table-column-properties style:column-width="0.689583in"/>
    </style:style>
    <style:style style:name="TableColumn0103" style:family="table-column">
      <style:table-column-properties style:column-width="0.750000in"/>
    </style:style>
    <style:style style:name="TableColumn0104" style:family="table-column">
      <style:table-column-properties style:column-width="0.560417in"/>
    </style:style>
    <style:style style:name="TableColumn0105" style:family="table-column">
      <style:table-column-properties style:column-width="0.345833in"/>
    </style:style>
    <style:style style:name="TableColumn0106" style:family="table-column">
      <style:table-column-properties style:column-width="0.764583in"/>
    </style:style>
    <style:style style:name="TableColumn0107" style:family="table-column">
      <style:table-column-properties style:column-width="0.256250in"/>
    </style:style>
    <style:style style:name="TableColumn0108" style:family="table-column">
      <style:table-column-properties style:column-width="0.476389in"/>
    </style:style>
    <style:style style:name="TableColumn0109" style:family="table-column">
      <style:table-column-properties style:column-width="0.273611in"/>
    </style:style>
    <style:style style:name="TableColumn0110" style:family="table-column">
      <style:table-column-properties style:column-width="1.562500in"/>
    </style:style>
    <style:style style:name="TableColumn0111" style:family="table-column">
      <style:table-column-properties style:column-width="0.560417in"/>
    </style:style>
    <style:style style:name="Table01" style:family="table">
      <style:table-properties style:width="7.830556in" fo:margin-left="0.000000in" style:writing-mode="lr" table:align="center" style:may-break-between-rows="true"/>
    </style:style>
    <style:style style:name="TableRow0100" style:family="table-row">
      <style:table-row-properties style:min-row-height="0.49236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0763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7" style:family="table-row">
      <style:table-row-properties style:min-row-height="2.134028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588889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392361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392361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0.392361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9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8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41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9" style:family="table-row">
      <style:table-row-properties style:min-row-height="2.131944in"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bottom" fo:background-color="#ffffff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0" style:family="table-row">
      <style:table-row-properties style:min-row-height="3.342361in"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bottom" fo:background-color="#ffffff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1" style:family="table-row">
      <style:table-row-properties style:min-row-height="2.987500in"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bottom" fo:background-color="#ffffff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2" style:family="table-row">
      <style:table-row-properties style:min-row-height="0.457639in"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3" style:family="table-row">
      <style:table-row-properties style:min-row-height="0.427083in"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4" style:family="table-row">
      <style:table-row-properties style:min-row-height="3.291667in"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5" style:family="table-row">
      <style:table-row-properties style:min-row-height="0.716667in"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26" style:family="table-row">
      <style:table-row-properties style:min-row-height="1.406250in"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2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1.450000in"/>
    </style:style>
    <style:style style:name="TableColumn0201" style:family="table-column">
      <style:table-column-properties style:column-width="1.375000in"/>
    </style:style>
    <style:style style:name="TableColumn0202" style:family="table-column">
      <style:table-column-properties style:column-width="1.375000in"/>
    </style:style>
    <style:style style:name="TableColumn0203" style:family="table-column">
      <style:table-column-properties style:column-width="2.708333in"/>
    </style:style>
    <style:style style:name="Table02" style:family="table">
      <style:table-properties style:width="6.908333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0a0a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0a0a0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0a0a0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a0a0a0"/>
    </style:style>
    <style:style style:name="TableRow0201" style:family="table-row">
      <style:table-row-properties style:min-row-height="0.34375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343750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3437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34375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343750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343750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343750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 style:min-row-height="0.343750in"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 style:min-row-height="0.343750in"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 style:min-row-height="0.343750in"/>
    </style:style>
    <style:style style:name="TableCell02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 style:min-row-height="0.343750in"/>
    </style:style>
    <style:style style:name="TableCell02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 style:min-row-height="0.343750in"/>
    </style:style>
    <style:style style:name="TableCell02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 style:min-row-height="0.343750in"/>
    </style:style>
    <style:style style:name="TableCell02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 style:min-row-height="0.343750in"/>
    </style:style>
    <style:style style:name="TableCell02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 style:min-row-height="0.343750in"/>
    </style:style>
    <style:style style:name="TableCell02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6" style:family="table-row">
      <style:table-row-properties style:min-row-height="0.343750in"/>
    </style:style>
    <style:style style:name="TableCell02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3"/></text:span><text:span text:style-name="T2"><text:s/></text:span></text:p>
      <text:p text:style-name="P2"><text:span text:style-name="T3">雲林縣政府獎勵影視製作補助申請書</text:span></text:p>
      <text:p text:style-name="P3"><text:span text:style-name="T4"/></text:p>
      <text:p text:style-name="P4"><text:span text:style-name="T5"><text:s text:c="30"/></text:span><text:span text:style-name="T6">《封<text:s text:c="2"/>面》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8">計畫名稱：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10">申請單位</text:span><text:span text:style-name="T11">：</text:span></text:p>
      <text:p text:style-name="P9"><text:span text:style-name="T12"/></text:p>
      <text:p text:style-name="P10"><text:span text:style-name="T12"/></text:p>
      <text:p text:style-name="P10"><text:span text:style-name="T12"/></text:p>
      <text:p text:style-name="P11"><text:span text:style-name="T13">申請日期：中華民國<text:s text:c="4"/>年<text:s text:c="5"/>月<text:s text:c="5"/>日</text:span></text:p>
      <text:p text:style-name="P12"><text:span text:style-name="T14"/></text:p>
      <text:p text:style-name="P13"><text:span text:style-name="T15">(本申請書得影印使用，請先備份。)</text:span></text:p>
      <text:p text:style-name="P14"><text:span text:style-name="T16">（所有申請表格及附件資料均以A4規格繳交，並於左側簡易裝訂成冊。）</text:span></text:p>
      <text:p text:style-name="P15"><text:span text:style-name="T16">（請勿另加封面或特殊裝訂。）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row table:style-name="TableRow0100">
          <table:table-cell table:style-name="TableCell010000" table:number-columns-spanned="12">
            <text:p text:style-name="P17"><text:span text:style-name="T18">雲林縣政府獎勵影視製作補助申請表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20"><text:span text:style-name="T20">計畫名稱</text:span><text:span text:style-name="T21"/></text:p>
          </table:table-cell>
          <table:table-cell table:style-name="TableCell010101" table:number-columns-spanned="10">
            <text:p text:style-name="P21"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111">
            <text:p text:style-name="P21"><text:span text:style-name="T21"/></text:p>
          </table:table-cell>
        </table:table-row>
        <table:table-row table:style-name="TableRow0102">
          <table:table-cell table:style-name="TableCell010200">
            <text:p text:style-name="P24"><text:span text:style-name="T22">申請單位</text:span></text:p>
            <text:p text:style-name="P24"><text:span text:style-name="T22">（統一編號）</text:span><text:span text:style-name="T23"/></text:p>
          </table:table-cell>
          <table:table-cell table:style-name="TableCell010201" table:number-columns-spanned="10">
            <text:p text:style-name="P25"><text:span text:style-name="T24"><text:s text:c="46"/>(請蓋章)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211">
            <text:p text:style-name="P25"><text:span text:style-name="T25"/></text:p>
          </table:table-cell>
        </table:table-row>
        <table:table-row table:style-name="TableRow0103">
          <table:table-cell table:style-name="TableCell010300">
            <text:p text:style-name="P28"><text:span text:style-name="T26">負責人</text:span><text:span text:style-name="T27"/></text:p>
          </table:table-cell>
          <table:table-cell table:style-name="TableCell010301" table:number-columns-spanned="10">
            <text:p text:style-name="P29"><text:span text:style-name="T28"><text:s text:c="46"/>(請蓋章)</text:span><text:span text:style-name="T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311">
            <text:p text:style-name="P29"><text:span text:style-name="T29"/></text:p>
          </table:table-cell>
        </table:table-row>
        <table:table-row table:style-name="TableRow0104">
          <table:table-cell table:style-name="TableCell010400">
            <text:p text:style-name="P31"><text:span text:style-name="T30">公司地址</text:span><text:span text:style-name="T31"/></text:p>
          </table:table-cell>
          <table:table-cell table:style-name="TableCell010401" table:number-columns-spanned="10">
            <text:p text:style-name="P32">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0411">
            <text:p text:style-name="P32"><text:span text:style-name="T31"/></text:p>
          </table:table-cell>
        </table:table-row>
        <table:table-row table:style-name="TableRow0105">
          <table:table-cell table:style-name="TableCell010500">
            <text:p text:style-name="P35"><text:span text:style-name="T32">聯絡人</text:span><text:span text:style-name="T33"/></text:p>
          </table:table-cell>
          <table:table-cell table:style-name="TableCell010501" table:number-columns-spanned="5">
            <text:p text:style-name="P36"><text:span text:style-name="T33"/></text:p>
          </table:table-cell>
          <table:covered-table-cell/>
          <table:covered-table-cell/>
          <table:covered-table-cell/>
          <table:covered-table-cell/>
          <table:table-cell table:style-name="TableCell010506" table:number-columns-spanned="2">
            <text:p text:style-name="P36"><text:span text:style-name="T34">電話/手機</text:span><text:span text:style-name="T35"/></text:p>
          </table:table-cell>
          <table:covered-table-cell/>
          <table:table-cell table:style-name="TableCell010508" table:number-columns-spanned="3">
            <text:p text:style-name="P36"><text:span text:style-name="T35"/></text:p>
          </table:table-cell>
          <table:covered-table-cell/>
          <table:covered-table-cell/>
          <table:table-cell table:style-name="TableCell010511">
            <text:p text:style-name="P36"><text:span text:style-name="T35"/></text:p>
          </table:table-cell>
        </table:table-row>
        <table:table-row table:style-name="TableRow0106">
          <table:table-cell table:style-name="TableCell010600">
            <text:p text:style-name="P38"><text:span text:style-name="T36">傳<text:s text:c="2"/>真</text:span><text:span text:style-name="T37"/></text:p>
          </table:table-cell>
          <table:table-cell table:style-name="TableCell010601" table:number-columns-spanned="5">
            <text:p text:style-name="P39"><text:span text:style-name="T37"/></text:p>
          </table:table-cell>
          <table:covered-table-cell/>
          <table:covered-table-cell/>
          <table:covered-table-cell/>
          <table:covered-table-cell/>
          <table:table-cell table:style-name="TableCell010606" table:number-columns-spanned="2">
            <text:p text:style-name="P40"><text:span text:style-name="T38">E-mail</text:span><text:span text:style-name="T39"/></text:p>
          </table:table-cell>
          <table:covered-table-cell/>
          <table:table-cell table:style-name="TableCell010608" table:number-columns-spanned="3">
            <text:p text:style-name="P40"><text:span text:style-name="T39"/></text:p>
          </table:table-cell>
          <table:covered-table-cell/>
          <table:covered-table-cell/>
          <table:table-cell table:style-name="TableCell010611">
            <text:p text:style-name="P40"><text:span text:style-name="T39"/></text:p>
          </table:table-cell>
        </table:table-row>
        <table:table-row table:style-name="TableRow0107">
          <table:table-cell table:style-name="TableCell010700">
            <text:p text:style-name="P43"><text:span text:style-name="T40">申請補助</text:span></text:p>
            <text:p text:style-name="P43"><text:span text:style-name="T40">影視類型</text:span><text:span text:style-name="T41"/></text:p>
          </table:table-cell>
          <table:table-cell table:style-name="TableCell010701" table:number-columns-spanned="6">
            <text:p text:style-name="P44"><text:span text:style-name="T42">片/劇名：</text:span><text:span text:style-name="T43">　　　　　　</text:span></text:p>
            <text:p text:style-name="P44"><text:span text:style-name="T44">影視類型：</text:span></text:p>
            <text:p text:style-name="P45"><text:span text:style-name="T45">□電影片</text:span></text:p>
            <text:p text:style-name="P45"><text:span text:style-name="T45">□電視連續戲</text:span></text:p>
            <text:p text:style-name="P45"><text:span text:style-name="T45">□電視單元劇<text:s text:c="5"/>□電視電影片</text:span></text:p>
            <text:p text:style-name="P45"><text:span text:style-name="T45">□紀錄片<text:s text:c="9"/>□廣告片</text:span></text:p>
            <text:p text:style-name="P45"><text:span text:style-name="T45">□動畫<text:s text:c="11"/>□其他ˍˍˍ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707" table:number-columns-spanned="4">
            <text:p text:style-name="P46"><text:span text:style-name="T47">預計集數:</text:span><text:span text:style-name="T48">ˍˍ</text:span><text:span text:style-name="T49">集；每集片長:ˍˍ時ˍˍ分ˍˍ秒</text:span></text:p>
            <text:p text:style-name="P46"><text:span text:style-name="T49">於本縣取景部分預計: ˍˍ時ˍˍ分ˍˍ秒</text:span><text:span text:style-name="T50"/></text:p>
          </table:table-cell>
          <table:covered-table-cell/>
          <table:covered-table-cell/>
          <table:covered-table-cell/>
          <table:table-cell table:style-name="TableCell010711">
            <text:p text:style-name="P46"><text:span text:style-name="T50"/></text:p>
          </table:table-cell>
        </table:table-row>
        <table:table-row table:style-name="TableRow0108">
          <table:table-cell table:style-name="TableCell010800">
            <text:p text:style-name="P49"><text:span text:style-name="T51">製作規格</text:span><text:span text:style-name="T52"/></text:p>
          </table:table-cell>
          <table:table-cell table:style-name="TableCell010801" table:number-columns-spanned="11">
            <text:p text:style-name="P50"><text:span text:style-name="T53">□35mm<text:s text:c="8"/>□16mm<text:s text:c="9"/>□HDˍˍˍK</text:span></text:p>
            <text:p text:style-name="P50"><text:span text:style-name="T53">□Beta Cam 或 Digi Beta<text:s text:c="6"/>□DV<text:s text:c="9"/>□其他ˍˍˍ</text:span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53"><text:span text:style-name="T55">預估級別</text:span><text:span text:style-name="T56"/></text:p>
          </table:table-cell>
          <table:table-cell table:style-name="TableCell010901" table:number-columns-spanned="11">
            <text:p text:style-name="P54"><text:span text:style-name="T57">□普遍級<text:s text:c="4"/>□保護級<text:s text:c="4"/>□輔導級<text:s text:c="4"/>□限制級</text:span><text:span text:style-name="T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57"><text:span text:style-name="T59">自製 / 合製</text:span><text:span text:style-name="T60"/></text:p>
          </table:table-cell>
          <table:table-cell table:style-name="TableCell011001" table:number-columns-spanned="2">
            <text:p text:style-name="P58"><text:span text:style-name="T61">□自製</text:span><text:span text:style-name="T62"/></text:p>
          </table:table-cell>
          <table:covered-table-cell/>
          <table:table-cell table:style-name="TableCell011003" table:number-columns-spanned="9">
            <text:p text:style-name="P58"><text:span text:style-name="T63">□ 合製（請檢附合資合製同意文件影本）</text:span></text:p>
            <text:p text:style-name="P59"><text:span text:style-name="T63"><text:s text:c="4"/>合製公司：</text:span><text:span text:style-name="T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rows-spanned="3">
            <text:p text:style-name="P62"><text:span text:style-name="T65">申請其他政府</text:span></text:p>
            <text:p text:style-name="P62"><text:span text:style-name="T65">部門補助金額</text:span><text:span text:style-name="T66"/></text:p>
          </table:table-cell>
          <table:table-cell table:style-name="TableCell011101" table:number-columns-spanned="4">
            <text:p text:style-name="P63"><text:span text:style-name="T67">單位名稱</text:span><text:span text:style-name="T68"/></text:p>
          </table:table-cell>
          <table:covered-table-cell/>
          <table:covered-table-cell/>
          <table:covered-table-cell/>
          <table:table-cell table:style-name="TableCell011105" table:number-columns-spanned="4">
            <text:p text:style-name="P63"><text:span text:style-name="T69">申請金額</text:span><text:span text:style-name="T70"/></text:p>
          </table:table-cell>
          <table:covered-table-cell/>
          <table:covered-table-cell/>
          <table:covered-table-cell/>
          <table:table-cell table:style-name="TableCell011109" table:number-columns-spanned="3">
            <text:p text:style-name="P63"><text:span text:style-name="T71">申請結果</text:span><text:span text:style-name="T72"/></text:p>
          </table:table-cell>
          <table:covered-table-cell/>
          <table:covered-table-cell/>
        </table:table-row>
        <table:table-row table:style-name="TableRow0112">
          <table:covered-table-cell>
            <text:p text:style-name="P66"><text:span text:style-name="T72"><text:s/></text:span></text:p>
          </table:covered-table-cell>
          <table:table-cell table:style-name="TableCell011201" table:number-columns-spanned="4">
            <text:p text:style-name="P67"><text:span text:style-name="T72"/></text:p>
          </table:table-cell>
          <table:covered-table-cell/>
          <table:covered-table-cell/>
          <table:covered-table-cell/>
          <table:table-cell table:style-name="TableCell011205" table:number-columns-spanned="4">
            <text:p text:style-name="P67"><text:span text:style-name="T72"/></text:p>
          </table:table-cell>
          <table:covered-table-cell/>
          <table:covered-table-cell/>
          <table:covered-table-cell/>
          <table:table-cell table:style-name="TableCell011209" table:number-columns-spanned="3">
            <text:p text:style-name="P67"><text:span text:style-name="T72"/></text:p>
          </table:table-cell>
          <table:covered-table-cell/>
          <table:covered-table-cell/>
        </table:table-row>
        <table:table-row table:style-name="TableRow0113">
          <table:covered-table-cell>
            <text:p text:style-name="P69"><text:span text:style-name="T72"><text:s/></text:span></text:p>
          </table:covered-table-cell>
          <table:table-cell table:style-name="TableCell011301" table:number-columns-spanned="4">
            <text:p text:style-name="P70"><text:span text:style-name="T72"/></text:p>
          </table:table-cell>
          <table:covered-table-cell/>
          <table:covered-table-cell/>
          <table:covered-table-cell/>
          <table:table-cell table:style-name="TableCell011305" table:number-columns-spanned="4">
            <text:p text:style-name="P70"><text:span text:style-name="T72"/></text:p>
          </table:table-cell>
          <table:covered-table-cell/>
          <table:covered-table-cell/>
          <table:covered-table-cell/>
          <table:table-cell table:style-name="TableCell011309" table:number-columns-spanned="3">
            <text:p text:style-name="P70"><text:span text:style-name="T72"/></text:p>
          </table:table-cell>
          <table:covered-table-cell/>
          <table:covered-table-cell/>
        </table:table-row>
        <table:table-row table:style-name="TableRow0114">
          <table:table-cell table:style-name="TableCell011400">
            <text:p text:style-name="P73"><text:span text:style-name="T73">製 片</text:span><text:span text:style-name="T74"/></text:p>
          </table:table-cell>
          <table:table-cell table:style-name="TableCell011401" table:number-columns-spanned="2">
            <text:p text:style-name="P74"><text:span text:style-name="T74"/></text:p>
          </table:table-cell>
          <table:covered-table-cell/>
          <table:table-cell table:style-name="TableCell011403">
            <text:p text:style-name="P75"><text:span text:style-name="T75">導<text:s text:c="2"/>演</text:span><text:span text:style-name="T76"/></text:p>
          </table:table-cell>
          <table:table-cell table:style-name="TableCell011404" table:number-columns-spanned="4">
            <text:p text:style-name="P76"><text:span text:style-name="T76"/></text:p>
          </table:table-cell>
          <table:covered-table-cell/>
          <table:covered-table-cell/>
          <table:covered-table-cell/>
          <table:table-cell table:style-name="TableCell011408" table:number-columns-spanned="2">
            <text:p text:style-name="P77"><text:span text:style-name="T77">編<text:s text:c="2"/>劇</text:span><text:span text:style-name="T78"/></text:p>
          </table:table-cell>
          <table:covered-table-cell/>
          <table:table-cell table:style-name="TableCell011410">
            <text:p text:style-name="P78"><text:span text:style-name="T78"/></text:p>
          </table:table-cell>
          <table:table-cell table:style-name="TableCell011411">
            <text:p text:style-name="P78"><text:span text:style-name="T78"/></text:p>
          </table:table-cell>
        </table:table-row>
        <table:table-row table:style-name="TableRow0115">
          <table:table-cell table:style-name="TableCell011500" table:number-columns-spanned="12">
            <text:p text:style-name="P81"><text:span text:style-name="T79">預計於本縣取景拍攝地點：</text:span><text:span text:style-name="T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 table:number-columns-spanned="2">
            <text:p text:style-name="P84"><text:span text:style-name="T81">預計全片拍攝期程</text:span><text:span text:style-name="T82"/></text:p>
          </table:table-cell>
          <table:covered-table-cell/>
          <table:table-cell table:style-name="TableCell011602" table:number-columns-spanned="10">
            <text:p text:style-name="P84"><text:span text:style-name="T83"><text:s text:c="5"/>年<text:s text:c="4"/>月<text:s text:c="4"/>日至<text:s text:c="5"/>年<text:s text:c="4"/>月<text:s text:c="4"/>日，共計<text:s text:c="5"/>天</text:span><text:span text:style-name="T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7">
          <table:table-cell table:style-name="TableCell011700" table:number-columns-spanned="2">
            <text:p text:style-name="P86"><text:span text:style-name="T85">預計於本縣拍攝期間</text:span><text:span text:style-name="T86"/></text:p>
          </table:table-cell>
          <table:covered-table-cell/>
          <table:table-cell table:style-name="TableCell011702" table:number-columns-spanned="10">
            <text:p text:style-name="P86"><text:span text:style-name="T87"><text:s text:c="5"/>年<text:s text:c="4"/>月<text:s text:c="4"/>日至<text:s text:c="5"/>年<text:s text:c="4"/>月<text:s text:c="4"/>日，共計<text:s text:c="5"/>天</text:span><text:span text:style-name="T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2">
            <text:p text:style-name="P88"><text:span text:style-name="T89">預計完成影片日期及預計上映或公開日期</text:span><text:span text:style-name="T90"/></text:p>
          </table:table-cell>
          <table:covered-table-cell/>
          <table:table-cell table:style-name="TableCell011802" table:number-columns-spanned="10">
            <text:p text:style-name="P88"><text:span text:style-name="T91"><text:s text:c="5"/>年<text:s text:c="4"/>月<text:s text:c="4"/>日完成影片製作；<text:s text:c="3"/>年<text:s text:c="4"/>月<text:s text:c="4"/>日公開或上映</text:span><text:span text:style-name="T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2">
            <text:p text:style-name="P91"><text:span text:style-name="T93">計畫內容及特色簡述</text:span><text:span text:style-name="T94"/></text:p>
          </table:table-cell>
          <table:covered-table-cell/>
          <table:table-cell table:style-name="TableCell011902" table:number-columns-spanned="10">
            <text:p text:style-name="P92"><text:span text:style-name="T94"/></text:p>
            <text:p text:style-name="P92"><text:span text:style-name="T94"/></text:p>
            <text:p text:style-name="P92"><text:span text:style-name="T95">（請提供500字以上說明）</text:span><text:span text:style-name="T9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2">
            <text:p text:style-name="P95"><text:span text:style-name="T97">劇情與本縣人文風土之關聯性</text:span><text:span text:style-name="T98"/></text:p>
          </table:table-cell>
          <table:covered-table-cell/>
          <table:table-cell table:style-name="TableCell012002" table:number-columns-spanned="10">
            <text:p text:style-name="P96"><text:span text:style-name="T98"/></text:p>
            <text:p text:style-name="P96"><text:span text:style-name="T98"/></text:p>
            <text:p text:style-name="P96"><text:span text:style-name="T99">（請提供500字以上說明）</text:span><text:span text:style-name="T1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1">
          <table:table-cell table:style-name="TableCell012100" table:number-columns-spanned="2">
            <text:p text:style-name="P99"><text:span text:style-name="T101">影視對於行銷雲林縣之正面效益</text:span><text:span text:style-name="T102"/></text:p>
          </table:table-cell>
          <table:covered-table-cell/>
          <table:table-cell table:style-name="TableCell012102" table:number-columns-spanned="10">
            <text:p text:style-name="P100"><text:span text:style-name="T102"/></text:p>
            <text:p text:style-name="P100"><text:span text:style-name="T102"/></text:p>
            <text:p text:style-name="P100"><text:span text:style-name="T103">（請提供500字以上說明）</text:span><text:span text:style-name="T1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2">
          <table:table-cell table:style-name="TableCell012200" table:number-columns-spanned="2">
            <text:p text:style-name="P103"><text:span text:style-name="T105">預估製作成本</text:span><text:span text:style-name="T106"/></text:p>
          </table:table-cell>
          <table:covered-table-cell/>
          <table:table-cell table:style-name="TableCell012202" table:number-columns-spanned="10">
            <text:p text:style-name="P104"><text:span text:style-name="T107">新臺幣<text:s text:c="21"/>元</text:span><text:span text:style-name="T108">(須檢附成本分析表，參附表一)</text:span><text:span text:style-name="T1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 table:number-columns-spanned="2">
            <text:p text:style-name="P107"><text:span text:style-name="T110">申請本縣補助金額</text:span><text:span text:style-name="T111"/></text:p>
          </table:table-cell>
          <table:covered-table-cell/>
          <table:table-cell table:style-name="TableCell012302" table:number-columns-spanned="10">
            <text:p text:style-name="P107"><text:span text:style-name="T112"><text:s/>新臺幣<text:s text:c="21"/>元</text:span><text:span text:style-name="T1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4">
          <table:table-cell table:style-name="TableCell012400" table:number-columns-spanned="2">
            <text:p text:style-name="P110"><text:span text:style-name="T114">申請補助應備文件</text:span><text:span text:style-name="T115"/></text:p>
          </table:table-cell>
          <table:covered-table-cell/>
          <table:table-cell table:style-name="TableCell012402" table:number-columns-spanned="10">
            <text:p text:style-name="P111"><text:span text:style-name="T116">一、除本申請表外，另需附「雲林縣政府獎勵影視拍攝補助要點」第六點中所列申請補助所需文件資料</text:span><text:span text:style-name="T117">(各1式10份)：</text:span></text:p>
            <text:p text:style-name="P111"><text:span text:style-name="T118"><text:s text:c="2"/>（一）製作企劃書，須包含製作成本分析表及（二）至（七）項之內容</text:span></text:p>
            <text:p text:style-name="P111"><text:span text:style-name="T118"><text:s text:c="2"/>（二）製作團隊及其過去實績說明。</text:span></text:p>
            <text:p text:style-name="P112"><text:span text:style-name="T118"><text:s text:c="2"/>（三）影片劇本。</text:span></text:p>
            <text:p text:style-name="P113"><text:span text:style-name="T118"><text:s text:c="2"/>（四）設立之證明文件影本。如係合資合製者，並應檢附合資合製同意文件影本。</text:span></text:p>
            <text:p text:style-name="P113"><text:span text:style-name="T118"><text:s text:c="2"/>（五）外國影片製作業者，應檢附核准來臺製作電影片之證明文件。</text:span></text:p>
            <text:p text:style-name="P114"><text:span text:style-name="T118"><text:s text:c="2"/>（六）影片公開映演及發行計畫。</text:span></text:p>
            <text:p text:style-name="P114"><text:span text:style-name="T118"><text:s text:c="2"/>（七）對本縣優質意象推廣之效益評估及回饋計畫。</text:span></text:p>
            <text:p text:style-name="P115"><text:span text:style-name="T118">二、以上文件請以A4紙張直式橫書缮打、雙面影印，</text:span><text:span text:style-name="T119">1式10份</text:span><text:span text:style-name="T120">，左側簡易裝訂成冊，備文函送本府，地址：雲林縣斗六市雲林路二段515號 (請於封面註明申請影視製作補助)。</text:span><text:span text:style-name="T1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5">
          <table:table-cell table:style-name="TableCell012500" table:number-columns-spanned="2">
            <text:p text:style-name="P118"><text:span text:style-name="T122">申請資料及附件之退還</text:span><text:span text:style-name="T123"/></text:p>
          </table:table-cell>
          <table:covered-table-cell/>
          <table:table-cell table:style-name="TableCell012502" table:number-columns-spanned="10">
            <text:p text:style-name="P119"><text:span text:style-name="T124">□是 （請備妥填具地址之回郵信封）</text:span></text:p>
            <text:p text:style-name="P120"><text:span text:style-name="T124">□否</text:span><text:span text:style-name="T1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6">
          <table:table-cell table:style-name="TableCell012600" table:number-columns-spanned="12">
            <text:p text:style-name="P123"><text:span text:style-name="T126">一、經詳讀<text:s text:c="2"/>貴府獎勵影視製作影片補助要點，遵循該要點提出本申請，如蒙補助，願遵循該要點之相關規定，並無償提供、授權<text:s text:c="2"/>貴府使用本片雲林縣場景影像作為非營利性之運用。</text:span></text:p>
            <text:p text:style-name="P124"><text:span text:style-name="T126">二、本申請書上所填資料及提供之相關附件均屬事實，如有不符，願負相關法律責任。</text:span></text:p>
            <text:p text:style-name="P124"><text:span text:style-name="T127"/></text:p>
            <text:p text:style-name="P124"><text:span text:style-name="T128"><text:s text:c="6"/>謹<text:s text:c="4"/>致<text:s text:c="7"/>雲 林 縣 政 府</text:span></text:p>
            <text:p text:style-name="P124"><text:span text:style-name="T129"/></text:p>
            <text:p text:style-name="P124"><text:span text:style-name="T130">申請日期:<text:s text:c="2"/>民國<text:s text:c="7"/>年<text:s text:c="7"/>月<text:s text:c="7"/>日</text:span></text:p>
            <text:p text:style-name="P124"><text:span text:style-name="T131"/></text:p>
            <text:p text:style-name="P124"><text:span text:style-name="T132"><text:s text:c="2"/></text:span></text:p>
            <text:p text:style-name="P124"><text:span text:style-name="T133"/></text:p>
            <text:p text:style-name="P124"><text:span text:style-name="T133"/></text:p>
            <text:p text:style-name="P125"><text:span text:style-name="T134"><text:s text:c="42"/>(申請公司印鑑章或申請人簽章)</text:span><text:span text:style-name="T1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36">影視製作成本分析表（附表一）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29"><text:span text:style-name="T138">預算項目</text:span><text:span text:style-name="T139"/></text:p>
          </table:table-cell>
          <table:table-cell table:style-name="TableCell020001">
            <text:p text:style-name="P129"><text:span text:style-name="T140">預算細目</text:span><text:span text:style-name="T141"/></text:p>
          </table:table-cell>
          <table:table-cell table:style-name="TableCell020002">
            <text:p text:style-name="P129"><text:span text:style-name="T142">金額</text:span><text:span text:style-name="T143"/></text:p>
          </table:table-cell>
          <table:table-cell table:style-name="TableCell020003">
            <text:p text:style-name="P129"><text:span text:style-name="T144">預算說明</text:span><text:span text:style-name="T145"/></text:p>
          </table:table-cell>
        </table:table-row>
        <table:table-row table:style-name="TableRow0201">
          <table:table-cell table:style-name="TableCell020100">
            <text:p text:style-name="P132"><text:span text:style-name="T145"/></text:p>
          </table:table-cell>
          <table:table-cell table:style-name="TableCell020101">
            <text:p text:style-name="P132"><text:span text:style-name="T145"/></text:p>
          </table:table-cell>
          <table:table-cell table:style-name="TableCell020102">
            <text:p text:style-name="P132"><text:span text:style-name="T145"/></text:p>
          </table:table-cell>
          <table:table-cell table:style-name="TableCell020103">
            <text:p text:style-name="P132"><text:span text:style-name="T145"/></text:p>
          </table:table-cell>
        </table:table-row>
        <table:table-row table:style-name="TableRow0202">
          <table:table-cell table:style-name="TableCell020200">
            <text:p text:style-name="P134"><text:span text:style-name="T145"/></text:p>
          </table:table-cell>
          <table:table-cell table:style-name="TableCell020201">
            <text:p text:style-name="P134"><text:span text:style-name="T145"/></text:p>
          </table:table-cell>
          <table:table-cell table:style-name="TableCell020202">
            <text:p text:style-name="P134"><text:span text:style-name="T145"/></text:p>
          </table:table-cell>
          <table:table-cell table:style-name="TableCell020203">
            <text:p text:style-name="P134"><text:span text:style-name="T145"/></text:p>
          </table:table-cell>
        </table:table-row>
        <table:table-row table:style-name="TableRow0203">
          <table:table-cell table:style-name="TableCell020300">
            <text:p text:style-name="P136"><text:span text:style-name="T145"/></text:p>
          </table:table-cell>
          <table:table-cell table:style-name="TableCell020301">
            <text:p text:style-name="P136"><text:span text:style-name="T145"/></text:p>
          </table:table-cell>
          <table:table-cell table:style-name="TableCell020302">
            <text:p text:style-name="P136"><text:span text:style-name="T145"/></text:p>
          </table:table-cell>
          <table:table-cell table:style-name="TableCell020303">
            <text:p text:style-name="P136"><text:span text:style-name="T145"/></text:p>
          </table:table-cell>
        </table:table-row>
        <table:table-row table:style-name="TableRow0204">
          <table:table-cell table:style-name="TableCell020400">
            <text:p text:style-name="P138"><text:span text:style-name="T145"/></text:p>
          </table:table-cell>
          <table:table-cell table:style-name="TableCell020401">
            <text:p text:style-name="P138"><text:span text:style-name="T145"/></text:p>
          </table:table-cell>
          <table:table-cell table:style-name="TableCell020402">
            <text:p text:style-name="P138"><text:span text:style-name="T145"/></text:p>
          </table:table-cell>
          <table:table-cell table:style-name="TableCell020403">
            <text:p text:style-name="P138"><text:span text:style-name="T145"/></text:p>
          </table:table-cell>
        </table:table-row>
        <table:table-row table:style-name="TableRow0205">
          <table:table-cell table:style-name="TableCell020500">
            <text:p text:style-name="P140"><text:span text:style-name="T145"/></text:p>
          </table:table-cell>
          <table:table-cell table:style-name="TableCell020501">
            <text:p text:style-name="P140"><text:span text:style-name="T145"/></text:p>
          </table:table-cell>
          <table:table-cell table:style-name="TableCell020502">
            <text:p text:style-name="P140"><text:span text:style-name="T145"/></text:p>
          </table:table-cell>
          <table:table-cell table:style-name="TableCell020503">
            <text:p text:style-name="P140"><text:span text:style-name="T145"/></text:p>
          </table:table-cell>
        </table:table-row>
        <table:table-row table:style-name="TableRow0206">
          <table:table-cell table:style-name="TableCell020600">
            <text:p text:style-name="P142"><text:span text:style-name="T145"/></text:p>
          </table:table-cell>
          <table:table-cell table:style-name="TableCell020601">
            <text:p text:style-name="P142"><text:span text:style-name="T145"/></text:p>
          </table:table-cell>
          <table:table-cell table:style-name="TableCell020602">
            <text:p text:style-name="P142"><text:span text:style-name="T145"/></text:p>
          </table:table-cell>
          <table:table-cell table:style-name="TableCell020603">
            <text:p text:style-name="P142"><text:span text:style-name="T145"/></text:p>
          </table:table-cell>
        </table:table-row>
        <table:table-row table:style-name="TableRow0207">
          <table:table-cell table:style-name="TableCell020700">
            <text:p text:style-name="P144"><text:span text:style-name="T145"/></text:p>
          </table:table-cell>
          <table:table-cell table:style-name="TableCell020701">
            <text:p text:style-name="P144"><text:span text:style-name="T145"/></text:p>
          </table:table-cell>
          <table:table-cell table:style-name="TableCell020702">
            <text:p text:style-name="P144"><text:span text:style-name="T145"/></text:p>
          </table:table-cell>
          <table:table-cell table:style-name="TableCell020703">
            <text:p text:style-name="P144"><text:span text:style-name="T145"/></text:p>
          </table:table-cell>
        </table:table-row>
        <table:table-row table:style-name="TableRow0208">
          <table:table-cell table:style-name="TableCell020800">
            <text:p text:style-name="P146"><text:span text:style-name="T145"/></text:p>
          </table:table-cell>
          <table:table-cell table:style-name="TableCell020801">
            <text:p text:style-name="P146"><text:span text:style-name="T145"/></text:p>
          </table:table-cell>
          <table:table-cell table:style-name="TableCell020802">
            <text:p text:style-name="P146"><text:span text:style-name="T145"/></text:p>
          </table:table-cell>
          <table:table-cell table:style-name="TableCell020803">
            <text:p text:style-name="P146"><text:span text:style-name="T145"/></text:p>
          </table:table-cell>
        </table:table-row>
        <table:table-row table:style-name="TableRow0209">
          <table:table-cell table:style-name="TableCell020900">
            <text:p text:style-name="P148"><text:span text:style-name="T145"/></text:p>
          </table:table-cell>
          <table:table-cell table:style-name="TableCell020901">
            <text:p text:style-name="P148"><text:span text:style-name="T145"/></text:p>
          </table:table-cell>
          <table:table-cell table:style-name="TableCell020902">
            <text:p text:style-name="P148"><text:span text:style-name="T145"/></text:p>
          </table:table-cell>
          <table:table-cell table:style-name="TableCell020903">
            <text:p text:style-name="P148"><text:span text:style-name="T145"/></text:p>
          </table:table-cell>
        </table:table-row>
        <table:table-row table:style-name="TableRow0210">
          <table:table-cell table:style-name="TableCell021000">
            <text:p text:style-name="P150"><text:span text:style-name="T145"/></text:p>
          </table:table-cell>
          <table:table-cell table:style-name="TableCell021001">
            <text:p text:style-name="P150"><text:span text:style-name="T145"/></text:p>
          </table:table-cell>
          <table:table-cell table:style-name="TableCell021002">
            <text:p text:style-name="P150"><text:span text:style-name="T145"/></text:p>
          </table:table-cell>
          <table:table-cell table:style-name="TableCell021003">
            <text:p text:style-name="P150"><text:span text:style-name="T145"/></text:p>
          </table:table-cell>
        </table:table-row>
        <table:table-row table:style-name="TableRow0211">
          <table:table-cell table:style-name="TableCell021100">
            <text:p text:style-name="P152"><text:span text:style-name="T145"/></text:p>
          </table:table-cell>
          <table:table-cell table:style-name="TableCell021101">
            <text:p text:style-name="P152"><text:span text:style-name="T145"/></text:p>
          </table:table-cell>
          <table:table-cell table:style-name="TableCell021102">
            <text:p text:style-name="P152"><text:span text:style-name="T145"/></text:p>
          </table:table-cell>
          <table:table-cell table:style-name="TableCell021103">
            <text:p text:style-name="P152"><text:span text:style-name="T145"/></text:p>
          </table:table-cell>
        </table:table-row>
        <table:table-row table:style-name="TableRow0212">
          <table:table-cell table:style-name="TableCell021200">
            <text:p text:style-name="P154"><text:span text:style-name="T145"/></text:p>
          </table:table-cell>
          <table:table-cell table:style-name="TableCell021201">
            <text:p text:style-name="P154"><text:span text:style-name="T145"/></text:p>
          </table:table-cell>
          <table:table-cell table:style-name="TableCell021202">
            <text:p text:style-name="P154"><text:span text:style-name="T145"/></text:p>
          </table:table-cell>
          <table:table-cell table:style-name="TableCell021203">
            <text:p text:style-name="P154"><text:span text:style-name="T145"/></text:p>
          </table:table-cell>
        </table:table-row>
        <table:table-row table:style-name="TableRow0213">
          <table:table-cell table:style-name="TableCell021300">
            <text:p text:style-name="P156"><text:span text:style-name="T145"/></text:p>
          </table:table-cell>
          <table:table-cell table:style-name="TableCell021301">
            <text:p text:style-name="P156"><text:span text:style-name="T145"/></text:p>
          </table:table-cell>
          <table:table-cell table:style-name="TableCell021302">
            <text:p text:style-name="P156"><text:span text:style-name="T145"/></text:p>
          </table:table-cell>
          <table:table-cell table:style-name="TableCell021303">
            <text:p text:style-name="P156"><text:span text:style-name="T145"/></text:p>
          </table:table-cell>
        </table:table-row>
        <table:table-row table:style-name="TableRow0214">
          <table:table-cell table:style-name="TableCell021400">
            <text:p text:style-name="P158"><text:span text:style-name="T145"/></text:p>
          </table:table-cell>
          <table:table-cell table:style-name="TableCell021401">
            <text:p text:style-name="P158"><text:span text:style-name="T145"/></text:p>
          </table:table-cell>
          <table:table-cell table:style-name="TableCell021402">
            <text:p text:style-name="P158"><text:span text:style-name="T145"/></text:p>
          </table:table-cell>
          <table:table-cell table:style-name="TableCell021403">
            <text:p text:style-name="P158"><text:span text:style-name="T145"/></text:p>
          </table:table-cell>
        </table:table-row>
        <table:table-row table:style-name="TableRow0215">
          <table:table-cell table:style-name="TableCell021500">
            <text:p text:style-name="P160"><text:span text:style-name="T145"/></text:p>
          </table:table-cell>
          <table:table-cell table:style-name="TableCell021501">
            <text:p text:style-name="P160"><text:span text:style-name="T145"/></text:p>
          </table:table-cell>
          <table:table-cell table:style-name="TableCell021502">
            <text:p text:style-name="P160"><text:span text:style-name="T145"/></text:p>
          </table:table-cell>
          <table:table-cell table:style-name="TableCell021503">
            <text:p text:style-name="P160"><text:span text:style-name="T145"/></text:p>
          </table:table-cell>
        </table:table-row>
        <table:table-row table:style-name="TableRow0216">
          <table:table-cell table:style-name="TableCell021600">
            <text:p text:style-name="P162"><text:span text:style-name="T146">合計</text:span><text:span text:style-name="T147"/></text:p>
          </table:table-cell>
          <table:table-cell table:style-name="TableCell021601">
            <text:p text:style-name="P162"><text:span text:style-name="T147"/></text:p>
          </table:table-cell>
          <table:table-cell table:style-name="TableCell021602">
            <text:p text:style-name="P162"><text:span text:style-name="T147"/></text:p>
          </table:table-cell>
          <table:table-cell table:style-name="TableCell021603">
            <text:p text:style-name="P162"><text:span text:style-name="T147"/></text:p>
          </table:table-cell>
        </table:table-row>
      </table:table>
      <text:p text:style-name="P164"><text:span text:style-name="T148">本表若不敷使用，請自行增列影印使用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