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74cm" fo:margin-left="0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1.991cm"/>
    </style:style>
    <style:style style:name="表格1.H" style:family="table-column">
      <style:table-column-properties style:column-width="3.98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8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style:use-optimal-row-height="false"/>
    </style:style>
    <style:style style:name="表格1.5" style:family="table-row">
      <style:table-row-properties style:min-row-height="1.076cm" fo:keep-together="always" style:use-optimal-row-height="false"/>
    </style:style>
    <style:style style:name="表格1.6" style:family="table-row">
      <style:table-row-properties style:min-row-height="0.771cm" fo:keep-together="always" style:use-optimal-row-height="false"/>
    </style:style>
    <style:style style:name="表格1.7" style:family="table-row">
      <style:table-row-properties style:min-row-height="3.207cm" fo:keep-together="always" style:use-optimal-row-height="false"/>
    </style:style>
    <style:style style:name="表格1.8" style:family="table-row">
      <style:table-row-properties style:min-row-height="2.01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38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1" style:family="paragraph" style:parent-style-name="Text_20_body">
      <style:paragraph-properties fo:margin-left="0.3cm" fo:margin-right="0.3cm" fo:text-indent="0.847cm" style:auto-text-indent="false">
        <style:tab-stops/>
      </style:paragraph-properties>
      <style:text-properties style:letter-kerning="false"/>
    </style:style>
    <style:style style:name="P12" style:family="paragraph" style:parent-style-name="Text_20_body">
      <style:paragraph-properties fo:margin-left="0cm" fo:margin-right="0.3cm" fo:line-height="0.529cm" fo:text-indent="0cm" style:auto-text-indent="false"/>
    </style:style>
    <style:style style:name="P13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4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5" style:family="paragraph" style:parent-style-name="Text_20_body">
      <style:paragraph-properties fo:margin-left="0cm" fo:margin-right="0.3cm" fo:line-height="0.882cm" fo:text-indent="5.927cm" style:auto-text-indent="false"/>
    </style:style>
    <style:style style:name="P16" style:family="paragraph" style:parent-style-name="Text_20_body">
      <style:paragraph-properties fo:margin-left="0cm" fo:margin-right="0.3cm" fo:line-height="0.706cm" fo:text-indent="5.927cm" style:auto-text-indent="false"/>
      <style:text-properties style:font-name="新細明體" style:letter-kerning="false" style:font-size-complex="13pt"/>
    </style:style>
    <style:style style:name="P17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18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新細明體"/>
    </style:style>
    <style:style style:name="T8" style:family="text">
      <style:text-properties style:font-name="新細明體" style:letter-kerning="false"/>
    </style:style>
    <style:style style:name="T9" style:family="text">
      <style:text-properties style:font-name="新細明體" style:letter-kerning="false" style:font-name-complex="Adobe 仿宋 Std R"/>
    </style:style>
    <style:style style:name="T10" style:family="text">
      <style:text-properties style:font-name="新細明體" style:letter-kerning="false" style:font-size-complex="13pt"/>
    </style:style>
    <style:style style:name="T1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3" style:family="text">
      <style:text-properties style:font-name="新細明體" fo:letter-spacing="0.004cm" style:letter-kerning="false"/>
    </style:style>
    <style:style style:name="T14" style:family="text">
      <style:text-properties style:font-name="新細明體" fo:letter-spacing="0.004cm" style:letter-kerning="false" style:font-size-complex="13pt"/>
    </style:style>
    <style:style style:name="T15" style:family="text">
      <style:text-properties style:letter-kerning="false"/>
    </style:style>
    <style:style style:name="T16" style:family="text">
      <style:text-properties style:text-position="4% 100%" style:font-name="新細明體" style:letter-kerning="false"/>
    </style:style>
    <style:style style:name="T17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1">（請黏貼於作品反面）</text:span></text:span></text:p><text:p text:style-name="Text_20_body"/></draw:text-box></draw:frame><text:span text:style-name="預設段落字型"><text:span text:style-name="T2">2022第九屆關愛親長 我有話／畫要說</text:span></text:span></text:p>
      <text:p text:style-name="P1"><text:span text:style-name="預設段落字型"><text:span text:style-name="T2">「</text:span></text:span><text:span text:style-name="預設段落字型"><text:span text:style-name="T3">愛在疫情蔓延時</text:span></text:span><text:span text:style-name="預設段落字型"><text:span text:style-name="T4">」圖文</text:span></text:span><text:span text:style-name="預設段落字型"><text:span text:style-name="T2">徵選報名表</text:span></text:span><text:span text:style-name="預設段落字型"><text:span text:style-name="T5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6">◎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0">□ 國中組</text:p>
            <text:p text:style-name="P10">□ 高中（職）組</text:p>
          </table:table-cell>
          <table:covered-table-cell/>
          <table:table-cell table:style-name="表格1.A1" table:number-columns-spanned="2" office:value-type="string">
            <text:p text:style-name="P5">學校</text:p>
            <text:p text:style-name="P5">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3" table:number-columns-spanned="3" office:value-type="string">
            <text:p text:style-name="P7">市話：</text:p>
            <text:p text:style-name="P7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1">年 <text:s text:c="4"/>月 <text:s text:c="4"/>日</text:p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8"><text:span text:style-name="預設段落字型"><text:span text:style-name="T9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9">□老師</text:span></text:span></text:p>
            <text:p text:style-name="P8"><text:span text:style-name="預設段落字型"><text:span text:style-name="T9">□</text:span></text:span><text:span text:style-name="預設段落字型"><text:span text:style-name="T15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8" table:number-columns-spanned="7" office:value-type="string">
            <text:p text:style-name="P9"><text:span text:style-name="預設段落字型"><text:span text:style-name="T9">1.□母親 <text:s text:c="5"/>2.□父親 <text:s text:c="6"/>3.□父母 <text:s text:c="3"/>4.□祖父母、外公婆 <text:s text:c="13"/>5.□姑伯叔姨 <text:s text:c="3"/>6.□兄弟姐妹 <text:s text:c="4"/>7.□老師 <text:s text:c="4"/>8.□其他</text:span></text:span><text:span text:style-name="預設段落字型"><text:span text:style-name="T11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授權同意書</text:p>
          </table:table-cell>
          <table:table-cell table:style-name="表格1.B9" table:number-columns-spanned="7" office:value-type="string">
            <text:p text:style-name="P12"><text:span text:style-name="預設段落字型"><text:span text:style-name="T16">著作發</text:span></text:span><text:span text:style-name="預設段落字型"><text:span text:style-name="T17">表</text:span></text:span><text:span text:style-name="預設段落字型"><text:span text:style-name="T16">權、轉載權讓與同意</text:span></text:span><text:span text:style-name="預設段落字型"><text:span text:style-name="T17">書</text:span></text:span><text:span text:style-name="預設段落字型"><text:span text:style-name="T16">：</text:span></text:span></text:p>
            <text:p text:style-name="P13"><text:span text:style-name="預設段落字型"><text:span text:style-name="T16">茲保證遵守財團法人國語日報社及台北市華安扶輪社主辦之「2022</text:span></text:span><text:span text:style-name="預設段落字型"><text:span text:style-name="T7">第九屆</text:span></text:span><text:span text:style-name="預設段落字型"><text:span text:style-name="T16">關愛親長 我有話／畫要說：愛在疫情蔓延時」</text:span></text:span><text:span text:style-name="預設段落字型"><text:span text:style-name="T8">圖文</text:span></text:span><text:span text:style-name="預設段落字型"><text:span text:style-name="T13">徵</text:span></text:span><text:span text:style-name="預設段落字型"><text:span text:style-name="T8">選活</text:span></text:span><text:span text:style-name="預設段落字型"><text:span text:style-name="T13">動</text:span></text:span><text:span text:style-name="預設段落字型"><text:span text:style-name="T8">的各項</text:span></text:span><text:span text:style-name="預設段落字型"><text:span text:style-name="T13">規</text:span></text:span><text:span text:style-name="預設段落字型"><text:span text:style-name="T8">定，並保</text:span></text:span><text:span text:style-name="預設段落字型"><text:span text:style-name="T13">證</text:span></text:span><text:span text:style-name="預設段落字型"><text:span text:style-name="T8">所提供</text:span></text:span><text:span text:style-name="預設段落字型"><text:span text:style-name="T13">的</text:span></text:span><text:span text:style-name="預設段落字型"><text:span text:style-name="T8">各項</text:span></text:span><text:span text:style-name="預設段落字型"><text:span text:style-name="T13">資</text:span></text:span><text:span text:style-name="預設段落字型"><text:span text:style-name="T8">料均正確</text:span></text:span><text:span text:style-name="預設段落字型"><text:span text:style-name="T13">無</text:span></text:span><text:span text:style-name="預設段落字型"><text:span text:style-name="T8">誤，</text:span></text:span><text:span text:style-name="預設段落字型"><text:span text:style-name="T13">參</text:span></text:span><text:span text:style-name="預設段落字型"><text:span text:style-name="T8">賽</text:span></text:span><text:span text:style-name="預設段落字型"><text:span text:style-name="T13">作</text:span></text:span><text:span text:style-name="預設段落字型"><text:span text:style-name="T8">品確係</text:span></text:span><text:span text:style-name="預設段落字型"><text:span text:style-name="T14">本</text:span></text:span><text:span text:style-name="預設段落字型"><text:span text:style-name="T10">人之</text:span></text:span><text:span text:style-name="預設段落字型"><text:span text:style-name="T14">原</text:span></text:span><text:span text:style-name="預設段落字型"><text:span text:style-name="T10">創</text:span></text:span><text:span text:style-name="預設段落字型"><text:span text:style-name="T14">作</text:span></text:span><text:span text:style-name="預設段落字型"><text:span text:style-name="T10">品，如</text:span></text:span><text:span text:style-name="預設段落字型"><text:span text:style-name="T14">發</text:span></text:span><text:span text:style-name="預設段落字型"><text:span text:style-name="T10">生仿</text:span></text:span><text:span text:style-name="預設段落字型"><text:span text:style-name="T14">冒</text:span></text:span><text:span text:style-name="預設段落字型"><text:span text:style-name="T10">、</text:span></text:span><text:span text:style-name="預設段落字型"><text:span text:style-name="T14">抄</text:span></text:span><text:span text:style-name="預設段落字型"><text:span text:style-name="T10">襲情事</text:span></text:span><text:span text:style-name="預設段落字型"><text:span text:style-name="T14">者</text:span></text:span><text:span text:style-name="預設段落字型"><text:span text:style-name="T10">，願負起全部</text:span></text:span><text:span text:style-name="預設段落字型"><text:span text:style-name="T14">法</text:span></text:span><text:span text:style-name="預設段落字型"><text:span text:style-name="T10">律責</text:span></text:span><text:span text:style-name="預設段落字型"><text:span text:style-name="T14">任</text:span></text:span><text:span text:style-name="預設段落字型"><text:span text:style-name="T10">。</text:span></text:span></text:p>
            <text:p text:style-name="P13"><text:span text:style-name="預設段落字型"><text:span text:style-name="T10">本人同</text:span></text:span><text:span text:style-name="預設段落字型"><text:span text:style-name="T14">意</text:span></text:span><text:span text:style-name="預設段落字型"><text:span text:style-name="T10">對於</text:span></text:span><text:span text:style-name="預設段落字型"><text:span text:style-name="T14">參</text:span></text:span><text:span text:style-name="預設段落字型"><text:span text:style-name="T10">賽</text:span></text:span><text:span text:style-name="預設段落字型"><text:span text:style-name="T14">作</text:span></text:span><text:span text:style-name="預設段落字型"><text:span text:style-name="T10">品及得</text:span></text:span><text:span text:style-name="預設段落字型"><text:span text:style-name="T14">獎</text:span></text:span><text:span text:style-name="預設段落字型"><text:span text:style-name="T10">原稿</text:span></text:span><text:span text:style-name="預設段落字型"><text:span text:style-name="T14">，</text:span></text:span><text:span text:style-name="預設段落字型"><text:span text:style-name="T10">本</text:span></text:span><text:span text:style-name="預設段落字型"><text:span text:style-name="T14">人</text:span></text:span><text:span text:style-name="預設段落字型"><text:span text:style-name="T10">享有著</text:span></text:span><text:span text:style-name="預設段落字型"><text:span text:style-name="T14">作</text:span></text:span><text:span text:style-name="預設段落字型"><text:span text:style-name="T10">財產</text:span></text:span><text:span text:style-name="預設段落字型"><text:span text:style-name="T14">權</text:span></text:span><text:span text:style-name="預設段落字型"><text:span text:style-name="T10">及</text:span></text:span><text:span text:style-name="預設段落字型"><text:span text:style-name="T14">著</text:span></text:span><text:span text:style-name="預設段落字型"><text:span text:style-name="T10">作人格</text:span></text:span><text:span text:style-name="預設段落字型"><text:span text:style-name="T14">權</text:span></text:span><text:span text:style-name="預設段落字型"><text:span text:style-name="T10">，主辦單</text:span></text:span><text:span text:style-name="預設段落字型"><text:span text:style-name="T14">位</text:span></text:span><text:span text:style-name="預設段落字型"><text:span text:style-name="T10">及其</text:span></text:span><text:span text:style-name="預設段落字型"><text:span text:style-name="T14">相</text:span></text:span><text:span text:style-name="預設段落字型"><text:span text:style-name="T10">關</text:span></text:span><text:span text:style-name="預設段落字型"><text:span text:style-name="T14">所</text:span></text:span><text:span text:style-name="預設段落字型"><text:span text:style-name="T10">屬單位</text:span></text:span><text:span text:style-name="預設段落字型"><text:span text:style-name="T14">擁</text:span></text:span><text:span text:style-name="預設段落字型"><text:span text:style-name="T10">有發</text:span></text:span><text:span text:style-name="預設段落字型"><text:span text:style-name="T14">表</text:span></text:span><text:span text:style-name="預設段落字型"><text:span text:style-name="T10">權</text:span></text:span><text:span text:style-name="預設段落字型"><text:span text:style-name="T14">、</text:span></text:span><text:span text:style-name="預設段落字型"><text:span text:style-name="T10">轉載權</text:span></text:span><text:span text:style-name="預設段落字型"><text:span text:style-name="T14">、</text:span></text:span><text:span text:style-name="預設段落字型"><text:span text:style-name="T10">重製</text:span></text:span><text:span text:style-name="預設段落字型"><text:span text:style-name="T14">權</text:span></text:span><text:span text:style-name="預設段落字型"><text:span text:style-name="T10">；</text:span></text:span><text:span text:style-name="預設段落字型"><text:span text:style-name="T14">並</text:span></text:span><text:span text:style-name="預設段落字型"><text:span text:style-name="T10">得安排</text:span></text:span><text:span text:style-name="預設段落字型"><text:span text:style-name="T14">於</text:span></text:span><text:span text:style-name="預設段落字型"><text:span text:style-name="T10">所屬刊物、網</text:span></text:span><text:span text:style-name="預設段落字型"><text:span text:style-name="T14">站</text:span></text:span><text:span text:style-name="預設段落字型"><text:span text:style-name="T10">、光</text:span></text:span><text:span text:style-name="預設段落字型"><text:span text:style-name="T14">碟</text:span></text:span><text:span text:style-name="預設段落字型"><text:span text:style-name="T10">或</text:span></text:span><text:span text:style-name="預設段落字型"><text:span text:style-name="T14">有</text:span></text:span><text:span text:style-name="預設段落字型"><text:span text:style-name="T10">線、無</text:span></text:span><text:span text:style-name="預設段落字型"><text:span text:style-name="T14">線</text:span></text:span><text:span text:style-name="預設段落字型"><text:span text:style-name="T10">、衛</text:span></text:span><text:span text:style-name="預設段落字型"><text:span text:style-name="T14">星</text:span></text:span><text:span text:style-name="預設段落字型"><text:span text:style-name="T10">、</text:span></text:span><text:span text:style-name="預設段落字型"><text:span text:style-name="T14">網</text:span></text:span><text:span text:style-name="預設段落字型"><text:span text:style-name="T10">際網路</text:span></text:span><text:span text:style-name="預設段落字型"><text:span text:style-name="T14">等</text:span></text:span><text:span text:style-name="預設段落字型"><text:span text:style-name="T10">媒體</text:span></text:span><text:span text:style-name="預設段落字型"><text:span text:style-name="T14">公</text:span></text:span><text:span text:style-name="預設段落字型"><text:span text:style-name="T10">開</text:span></text:span><text:span text:style-name="預設段落字型"><text:span text:style-name="T14">播</text:span></text:span><text:span text:style-name="預設段落字型"><text:span text:style-name="T10">送、傳</text:span></text:span><text:span text:style-name="預設段落字型"><text:span text:style-name="T14">輸</text:span></text:span><text:span text:style-name="預設段落字型"><text:span text:style-name="T10">、發表以及專</text:span></text:span><text:span text:style-name="預設段落字型"><text:span text:style-name="T14">輯</text:span></text:span><text:span text:style-name="預設段落字型"><text:span text:style-name="T10">出版</text:span></text:span><text:span text:style-name="預設段落字型"><text:span text:style-name="T14">。</text:span></text:span><text:span text:style-name="預設段落字型"><text:span text:style-name="T10">另</text:span></text:span><text:span text:style-name="預設段落字型"><text:span text:style-name="T14">得</text:span></text:span><text:span text:style-name="預設段落字型"><text:span text:style-name="T10">安排於</text:span></text:span><text:span text:style-name="預設段落字型"><text:span text:style-name="T14">學</text:span></text:span><text:span text:style-name="預設段落字型"><text:span text:style-name="T10">校、</text:span></text:span><text:span text:style-name="預設段落字型"><text:span text:style-name="T14">公</text:span></text:span><text:span text:style-name="預設段落字型"><text:span text:style-name="T10">私</text:span></text:span><text:span text:style-name="預設段落字型"><text:span text:style-name="T14">立</text:span></text:span><text:span text:style-name="預設段落字型"><text:span text:style-name="T10">機關團</text:span></text:span><text:span text:style-name="預設段落字型"><text:span text:style-name="T14">體</text:span></text:span><text:span text:style-name="預設段落字型"><text:span text:style-name="T10">巡迴</text:span></text:span><text:span text:style-name="預設段落字型"><text:span text:style-name="T14">展</text:span></text:span><text:span text:style-name="預設段落字型"><text:span text:style-name="T10">出</text:span></text:span><text:span text:style-name="預設段落字型"><text:span text:style-name="T14">，</text:span></text:span><text:span text:style-name="預設段落字型"><text:span text:style-name="T10">不另致</text:span></text:span><text:span text:style-name="預設段落字型"><text:span text:style-name="T14">酬</text:span></text:span><text:span text:style-name="預設段落字型"><text:span text:style-name="T10">。</text:span></text:span></text:p>
            <text:p text:style-name="P4">此致</text:p>
            <text:p text:style-name="P14">財團法人國語日報社、台北市華安扶輪社</text:p>
            <text:p text:style-name="P15"><text:span text:style-name="預設段落字型"><text:span text:style-name="T10">作者簽章：</text:span></text:span><text:span text:style-name="預設段落字型"><text:span text:style-name="T12"> <text:s text:c="24"/></text:span></text:span><text:span text:style-name="預設段落字型"><text:span text:style-name="T10"><text:s/></text:span></text:span></text:p>
            <text:p text:style-name="P16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2015第四屆關愛親長 我有話／畫要說</dc:title>
    <dc:subject/>
    <meta:initial-creator>mdn</meta:initial-creator>
    <dc:creator>謝宜靜</dc:creator>
    <meta:creation-date>2021-12-22T01:55:00Z</meta:creation-date>
    <dc:date>2021-12-22T01:55:00Z</dc:date>
    <meta:print-date>2016-10-21T10:45:00Z</meta:print-date>
    <meta:editing-cycles>2</meta:editing-cycles>
    <meta:editing-duration>PT60S</meta:editing-duration>
    <meta:document-statistic meta:table-count="1" meta:image-count="0" meta:object-count="0" meta:page-count="2" meta:paragraph-count="41" meta:word-count="502" meta:character-count="695" meta:non-whitespace-character-count="516"/>
    <meta:template xlink:type="simple" xlink:actuate="onRequest" xlink:title="" xlink:href="../../../../DSIC/ClientWorker/DSIC/ClientWorker/File/1110105/1113205062/A11030000F_11000378680BFD_ATTCH4.odt/Normal.dotm"/>
  </office:meta>
</office:document-meta>
</file>