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color="#000000" fo:background-color="#FFFFFF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color="#000000" fo:background-color="#FFFFFF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color="#000000" fo:background-color="#FFFFFF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5.625in"/>
    </style:style>
    <style:style style:name="Table24" style:family="table">
      <style:table-properties style:width="6.7in" fo:margin-left="0in" table:align="left"/>
    </style:style>
    <style:style style:name="TableRow27" style:family="table-row">
      <style:table-row-properties style:min-row-height="0.275in"/>
    </style:style>
    <style:style style:name="TableCell28" style:family="table-cell">
      <style:table-cell-properties fo:border="0.0208in solid #000000" fo:background-color="#33CCCC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208in solid #000000" fo:background-color="#33CCCC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style:font-name="微軟正黑體" style:font-name-asian="微軟正黑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208in solid #000000" fo:background-color="#CCFFCC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35" style:family="table-cell">
      <style:table-cell-properties fo:border="0.0208in solid #000000" fo:background-color="#CCFFCC" fo:padding-top="0in" fo:padding-left="0.075in" fo:padding-bottom="0in" fo:padding-right="0.075in"/>
    </style:style>
    <style:style style:name="P3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208in solid #000000" fo:background-color="#FFFFFF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40" style:family="table-cell">
      <style:table-cell-properties fo:border="0.0208in solid #000000" fo:background-color="#FFFFFF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</style:style>
    <style:style style:name="T42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208in solid #000000" fo:background-color="#CCFFCC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50" style:family="table-cell">
      <style:table-cell-properties fo:border="0.0208in solid #000000" fo:background-color="#CCFFCC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208in solid #000000" fo:background-color="#FFFFFF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55" style:family="table-cell">
      <style:table-cell-properties fo:border="0.0208in solid #000000" fo:background-color="#FFFFFF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style:font-name-complex="Noto Sans Symbols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style:font-name-complex="Noto Sans Symbols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style:font-name-complex="Noto Sans Symbols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208in solid #000000" fo:background-color="#CCFFCC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68" style:family="table-cell">
      <style:table-cell-properties fo:border="0.0208in solid #000000" fo:background-color="#CCFFCC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style:font-name-complex="Noto Sans Symbols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style:font-name-complex="Noto Sans Symbols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208in solid #000000" fo:background-color="#FFFFFF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78" style:family="table-cell">
      <style:table-cell-properties fo:border="0.0208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微軟正黑體" style:font-name-asian="微軟正黑體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FF0000"/>
    </style:style>
    <style:style style:name="TableColumn82" style:family="table-column">
      <style:table-column-properties style:column-width="0.825in"/>
    </style:style>
    <style:style style:name="TableColumn83" style:family="table-column">
      <style:table-column-properties style:column-width="2.75in"/>
    </style:style>
    <style:style style:name="TableColumn84" style:family="table-column">
      <style:table-column-properties style:column-width="0.75in"/>
    </style:style>
    <style:style style:name="TableColumn85" style:family="table-column">
      <style:table-column-properties style:column-width="2.375in"/>
    </style:style>
    <style:style style:name="Table81" style:family="table">
      <style:table-properties style:width="6.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92" style:family="table-cell">
      <style:table-cell-properties fo:border="0.020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color="#C0C0C0"/>
    </style:style>
    <style:style style:name="T96" style:parent-style-name="預設段落字型" style:family="text">
      <style:text-properties style:font-name="微軟正黑體" style:font-name-asian="微軟正黑體" fo:color="#C0C0C0" fo:font-size="10pt" style:font-size-asian="10pt" style:font-size-complex="10pt"/>
    </style:style>
    <style:style style:name="TableCell97" style:family="table-cell">
      <style:table-cell-properties fo:border="0.020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color="#C0C0C0"/>
    </style:style>
    <style:style style:name="T103" style:parent-style-name="預設段落字型" style:family="text">
      <style:text-properties style:font-name="微軟正黑體" style:font-name-asian="微軟正黑體" fo:color="#C0C0C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208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07" style:family="table-cell">
      <style:table-cell-properties fo:border="0.0208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09" style:family="table-cell">
      <style:table-cell-properties fo:border="0.0208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1" style:family="table-cell">
      <style:table-cell-properties fo:border="0.0208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Row119" style:family="table-row">
      <style:table-row-properties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4" style:family="table-cell">
      <style:table-cell-properties fo:border="0.0208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28" style:family="table-row">
      <style:table-row-properties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1" style:family="table-cell">
      <style:table-cell-properties fo:border="0.0208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5" style:family="table-cell">
      <style:table-cell-properties fo:border="0.0208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7" style:family="table-row">
      <style:table-row-properties/>
    </style:style>
    <style:style style:name="TableCell138" style:family="table-cell">
      <style:table-cell-properties fo:border="0.0208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40" style:family="table-cell">
      <style:table-cell-properties fo:border="0.0208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</style:style>
    <style:style style:name="T142" style:parent-style-name="預設段落字型" style:family="text">
      <style:text-properties style:font-name="微軟正黑體" style:font-name-asian="微軟正黑體" fo:color="#C0C0C0" fo:font-size="10pt" style:font-size-asian="10pt" style:font-size-complex="10pt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45" style:family="table-cell">
      <style:table-cell-properties fo:border="0.0208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47" style:family="table-row">
      <style:table-row-properties/>
    </style:style>
    <style:style style:name="TableCell148" style:family="table-cell">
      <style:table-cell-properties fo:border="0.0208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50" style:family="table-cell">
      <style:table-cell-properties fo:border="0.0208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52" style:family="table-cell">
      <style:table-cell-properties fo:border="0.0208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54" style:family="table-cell">
      <style:table-cell-properties fo:border="0.0208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</style:style>
    <style:style style:name="T156" style:parent-style-name="預設段落字型" style:family="text">
      <style:text-properties style:font-name="微軟正黑體" style:font-name-asian="微軟正黑體" fo:color="#C0C0C0" fo:font-size="10pt" style:font-size-asian="10pt" style:font-size-complex="10pt"/>
    </style:style>
    <style:style style:name="P157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FF0000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175" style:parent-style-name="預設段落字型" style:family="text">
      <style:text-properties style:font-name="微軟正黑體" style:font-name-asian="微軟正黑體" fo:font-weight="bold" style:font-weight-asian="bold"/>
    </style:style>
    <style:style style:name="T176" style:parent-style-name="預設段落字型" style:family="text">
      <style:text-properties style:font-name="微軟正黑體" style:font-name-asian="微軟正黑體" fo:font-weight="bold" style:font-weight-asian="bold"/>
    </style:style>
    <style:style style:name="T177" style:parent-style-name="預設段落字型" style:family="text">
      <style:text-properties style:font-name="微軟正黑體" style:font-name-asian="微軟正黑體" fo:font-weight="bold" style:font-weight-asian="bold"/>
    </style:style>
    <style:style style:name="T178" style:parent-style-name="預設段落字型" style:family="text">
      <style:text-properties style:font-name="微軟正黑體" style:font-name-asian="微軟正黑體" fo:font-weight="bold" style:font-weight-asian="bold"/>
    </style:style>
    <style:style style:name="T179" style:parent-style-name="預設段落字型" style:family="text">
      <style:text-properties style:font-name="微軟正黑體" style:font-name-asian="微軟正黑體" fo:font-weight="bold" style:font-weight-asian="bold"/>
    </style:style>
    <style:style style:name="T180" style:parent-style-name="預設段落字型" style:family="text">
      <style:text-properties style:font-name="微軟正黑體" style:font-name-asian="微軟正黑體" fo:font-weight="bold" style:font-weight-asian="bold"/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2">雲林縣婦女福利服務中心</text:span><text:span text:style-name="T3">─</text:span><text:span text:style-name="T4">110年「食食課課」</text:span></text:p>
      <text:p text:style-name="P5">性別海報展-講座報名表</text:p>
      <text:p text:style-name="P6"><text:span text:style-name="T7"><text:s text:c="4"/></text:span><text:span text:style-name="T8">為促進</text:span><text:span text:style-name="T9">社會大眾對於婦女及性別議題的關注，</text:span><text:span text:style-name="T10">配合台灣國家婦女館「</text:span><text:span text:style-name="T11">食食課課</text:span><text:span text:style-name="T12">」性別海報巡迴展</text:span><text:span text:style-name="T13">，</text:span><text:span text:style-name="T14">透過展覽，一起從認識耕種背後的「性別課」，學習從產地到餐桌的「食農學」，認識友善人與土地的方法，共同召喚身體裡的「療癒力」，看見女性人物與食物最生動的那一刻/課。</text:span></text:p>
      <text:p text:style-name="P15"><text:span text:style-name="T16"><text:s text:c="4"/>本中心邀請</text:span><text:span text:style-name="T17">策展單位：邊邊女力協會成員陳冠蓉主任及參與策展作品者：高郁淳小姐辦理講座</text:span><text:span text:style-name="T18">，除能提高對作品的理解外，更有助於民眾性別意識的提升。</text:span><text:span text:style-name="T19">歡迎本縣社區民眾踴躍報名參與，一同分享及增長性別平權之觀念。</text:span></text:p>
      <text:p text:style-name="P20">※課程時間：110年5月7日(星期五)下午2-4時</text:p>
      <text:p text:style-name="P21">※課程地點：雲林縣婦女福利服務中心4樓女子館(雲林縣斗六市府文路22號)</text:p>
      <text:p text:style-name="P22">※參加對象：<text:bookmark-start text:name="_GoBack"/><text:bookmark-end text:name="_GoBack"/>本縣社區民眾及本府公務人員</text:p>
      <text:p text:style-name="P23">※主辦單位：雲林縣政府、雲林縣婦女福利服務中心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段PM</text:p>
          </table:table-cell>
          <table:table-cell table:style-name="TableCell30">
            <text:p text:style-name="P31">流程內容</text:p>
          </table:table-cell>
        </table:table-row>
        <table:table-row table:style-name="TableRow32">
          <table:table-cell table:style-name="TableCell33">
            <text:p text:style-name="P34">1:30~2:00</text:p>
          </table:table-cell>
          <table:table-cell table:style-name="TableCell35">
            <text:p text:style-name="P36">報到暨策展單位引言開場</text:p>
          </table:table-cell>
        </table:table-row>
        <table:table-row table:style-name="TableRow37">
          <table:table-cell table:style-name="TableCell38">
            <text:p text:style-name="P39">2:00~3:00</text:p>
          </table:table-cell>
          <table:table-cell table:style-name="TableCell40">
            <text:p text:style-name="P41"><text:span text:style-name="T42">從「廚房外的女食物學家」到「女農與食物的產地」</text:span><text:span text:style-name="T43">：</text:span><text:span text:style-name="T44">邊邊女力協會</text:span><text:span text:style-name="T45"><text:s/></text:span><text:span text:style-name="T46">陳冠蓉主任</text:span></text:p>
          </table:table-cell>
        </table:table-row>
        <table:table-row table:style-name="TableRow47">
          <table:table-cell table:style-name="TableCell48">
            <text:p text:style-name="P49">3:00~3:10</text:p>
          </table:table-cell>
          <table:table-cell table:style-name="TableCell50">
            <text:p text:style-name="P51">Break Time</text:p>
          </table:table-cell>
        </table:table-row>
        <table:table-row table:style-name="TableRow52">
          <table:table-cell table:style-name="TableCell53">
            <text:p text:style-name="P54">3:10~3:40</text:p>
          </table:table-cell>
          <table:table-cell table:style-name="TableCell55">
            <text:p text:style-name="P56"><text:span text:style-name="T57">女農與食物的產地</text:span><text:span text:style-name="T58">-<text:s/></text:span><text:span text:style-name="T59">連結土地與人的咖啡：</text:span><text:span text:style-name="T60">花音咖啡</text:span><text:span text:style-name="T61">創辦人</text:span><text:span text:style-name="T62"><text:s/></text:span><text:span text:style-name="T63">高郁淳小姐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3:40~4:10</text:p>
          </table:table-cell>
          <table:table-cell table:style-name="TableCell68">
            <text:p text:style-name="P69"><text:span text:style-name="T70">體驗咖啡農的日常挑豆</text:span><text:span text:style-name="T71">/<text:s/></text:span><text:span text:style-name="T72">分辨好豆</text:span><text:span text:style-name="T73">/</text:span><text:span text:style-name="T74">壞豆及製作咖啡掛耳包</text:span></text:p>
          </table:table-cell>
        </table:table-row>
        <table:table-row table:style-name="TableRow75">
          <table:table-cell table:style-name="TableCell76">
            <text:p text:style-name="P77">4:10~4:15</text:p>
          </table:table-cell>
          <table:table-cell table:style-name="TableCell78">
            <text:p text:style-name="P79">策展單位講座結尾+大合影留念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講座報名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服務單位</text:p>
          </table:table-cell>
          <table:table-cell table:style-name="TableCell92">
            <text:p text:style-name="P93"><text:span text:style-name="T94"><text:s text:c="8"/></text:span><text:span text:style-name="T95"><text:s text:c="10"/></text:span><text:span text:style-name="T96">【本府員工請填】</text:span></text:p>
          </table:table-cell>
          <table:table-cell table:style-name="TableCell97">
            <text:p text:style-name="P98">職業別</text:p>
          </table:table-cell>
          <table:table-cell table:style-name="TableCell99">
            <text:p text:style-name="P100"><text:span text:style-name="T101"><text:s text:c="12"/></text:span><text:span text:style-name="T102"><text:s/></text:span><text:span text:style-name="T103"><text:s/>【社區民眾請填】</text:span></text:p>
          </table:table-cell>
        </table:table-row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性別</text:p>
          </table:table-cell>
          <table:table-cell table:style-name="TableCell111">
            <text:p text:style-name="P112"><text:span text:style-name="T113">□</text:span><text:span text:style-name="T114">生理男</text:span><text:span text:style-name="T115">□</text:span><text:span text:style-name="T116">生理女</text:span><text:span text:style-name="T117">□</text:span><text:span text:style-name="T118">其他</text:span></text:p>
          </table:table-cell>
        </table:table-row>
        <table:table-row table:style-name="TableRow119">
          <table:table-cell table:style-name="TableCell120">
            <text:p text:style-name="P121">職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-mail</text:p>
          </table:table-cell>
          <table:table-cell table:style-name="TableCell140">
            <text:p text:style-name="P141"><text:span text:style-name="T142"><text:s text:c="26"/>【無則免填】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聯絡地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備註</text:p>
          </table:table-cell>
          <table:table-cell table:style-name="TableCell154">
            <text:p text:style-name="P155"><text:span text:style-name="T156"><text:s text:c="17"/>【韻律班請備註】</text:span></text:p>
          </table:table-cell>
        </table:table-row>
      </table:table>
      <text:p text:style-name="P157"/>
      <text:p text:style-name="P158"><text:span text:style-name="T159">※為便於統計作業，請於</text:span><text:span text:style-name="T160">1</text:span><text:span text:style-name="T161">10</text:span><text:span text:style-name="T162">年</text:span><text:span text:style-name="T163">5</text:span><text:span text:style-name="T164">月</text:span><text:span text:style-name="T165">4日（二</text:span><text:span text:style-name="T166">）前</text:span><text:span text:style-name="T167">以傳真回傳或將報名表寄至</text:span><text:span text:style-name="T168">ylhg2</text:span><text:span text:style-name="T169">5284</text:span><text:span text:style-name="T170">@mail.yunlin.gov.tw</text:span><text:span text:style-name="T171">。</text:span></text:p>
      <text:p text:style-name="P172"><text:span text:style-name="T173">【</text:span><text:span text:style-name="T174">承辦</text:span><text:span text:style-name="T175">人：</text:span><text:span text:style-name="T176">林</text:span><text:span text:style-name="T177">小姐，聯繫電話：</text:span><text:span text:style-name="T178">05-5522</text:span><text:span text:style-name="T179">579</text:span><text:span text:style-name="T180">，</text:span><text:span text:style-name="T181">傳真電話：</text:span><text:span text:style-name="T182">05-5376827</text:span><text:span text:style-name="T18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2" text:anchor-type="paragraph" svg:x="5.75in" svg:y="0.08958in" svg:width="1.375in" svg:height="0.58472in" style:rel-width="scale" style:rel-height="scale"><draw:image xlink:href="media/image1.jpeg" xlink:type="simple" xlink:show="embed" xlink:actuate="onLoad"/><svg:desc>雲林女子館 LOG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9149</meta:initial-creator>
    <dc:creator>林婉如</dc:creator>
    <meta:creation-date>2021-05-03T06:40:00Z</meta:creation-date>
    <dc:date>2021-05-03T06:40:00Z</dc:date>
    <meta:print-date>2020-07-22T01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