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" svg:font-family="DFWeiBeiStd-W7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style:line-height-at-least="0in">
        <style:tab-stops>
          <style:tab-stop style:type="left" style:position="2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DFWeiBeiStd-W7-Identity-H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WeiBeiStd-W7-Identity-H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WeiBeiStd-W7-Identity-H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WeiBeiStd-W7-Identity-H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8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5in"/>
    </style:style>
    <style:style style:name="Table9" style:family="table">
      <style:table-properties style:width="6.7in" fo:margin-left="0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235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indent="0.917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3472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indent="0.5562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834in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color="#D0CEC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D0CECE" fo:font-size="10pt" style:font-size-asian="10pt" style:font-size-complex="10pt"/>
    </style:style>
    <style:style style:name="P8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937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86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87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88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89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90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91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92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93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93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D0CEC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D0CECE" fo:font-size="10pt" style:font-size-asian="10pt" style:font-size-complex="10pt"/>
    </style:style>
    <style:style style:name="P99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00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01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103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10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list-style-name="LFO11" style:family="paragraph">
      <style:paragraph-properties>
        <style:tab-stops>
          <style:tab-stop style:type="left" style:position="0in"/>
          <style:tab-stop style:type="left" style:position="0.0937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內文" style:list-style-name="LFO11" style:family="paragraph">
      <style:paragraph-properties>
        <style:tab-stops>
          <style:tab-stop style:type="left" style:position="0in"/>
          <style:tab-stop style:type="left" style:position="0.0937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list-style-name="LFO7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list-style-name="LFO7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/>
    </style:style>
    <style:style style:name="P130" style:parent-style-name="內文" style:list-style-name="LFO7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內文" style:list-style-name="LFO7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/>
    </style:style>
    <style:style style:name="P132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/>
    </style:style>
    <style:style style:name="TableColumn134" style:family="table-column">
      <style:table-column-properties style:column-width="3.4215in"/>
    </style:style>
    <style:style style:name="TableColumn135" style:family="table-column">
      <style:table-column-properties style:column-width="3.4215in"/>
    </style:style>
    <style:style style:name="Table133" style:family="table">
      <style:table-properties style:width="6.843in" fo:margin-left="0in" table:align="left"/>
    </style:style>
    <style:style style:name="TableRow136" style:family="table-row">
      <style:table-row-properties style:min-row-height="0.5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1.5013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雲林縣</text:span><text:span text:style-name="T4">政府</text:span><text:span text:style-name="T5">奬勵影視製作補助</text:span><text:span text:style-name="T6">作業</text:span><text:span text:style-name="T7">辦理情形考核表</text:span></text:p>
      <text:p text:style-name="P8">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補助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縣府核定補助金額</text:span><text:span text:style-name="T28">(a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縣府實撥金額</text:span><text:span text:style-name="T34">(g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其他單位配合款</text:span><text:span text:style-name="T41">(b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全部經費實支數(f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自籌款(c)</text:p>
          </table:table-cell>
          <table:table-cell table:style-name="TableCell51">
            <text:p text:style-name="P52"/>
          </table:table-cell>
          <table:table-cell table:style-name="TableCell53">
            <text:p text:style-name="P54">縣府應分攤數</text:p>
            <text:p text:style-name="P55">(h)=(f)*(e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計畫總金額</text:p>
            <text:p text:style-name="P61">(d)=(a)+(b)+(c)</text:p>
          </table:table-cell>
          <table:table-cell table:style-name="TableCell62">
            <text:p text:style-name="P63"/>
          </table:table-cell>
          <table:table-cell table:style-name="TableCell64">
            <text:p text:style-name="P65">應繳回數(g)-(h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縣府分攤比例</text:p>
            <text:p text:style-name="P71">(e)=(a)/(d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<text:span text:style-name="T79">考核項目</text:span><text:span text:style-name="T80">及內容</text:span><text:span text:style-name="T81"><text:s/></text:span><text:bookmark-start text:name="_Hlk535224312"/><text:span text:style-name="T82">(</text:span><text:span text:style-name="T83">本欄由縣府填寫)</text:span></text:p>
        </text:list-item>
      </text:list>
      <text:list text:style-name="LFO2" text:continue-numbering="true">
        <text:list-item>
          <text:p text:style-name="P84"><text:bookmark-end text:name="_Hlk535224312"/>共同項目</text:p>
        </text:list-item>
      </text:list>
      <text:list text:style-name="LFO3" text:continue-numbering="true">
        <text:list-item>
          <text:p text:style-name="P85">申請補助計畫是否覈實？□是 <text:s/>□否，說明原因_______________________________</text:p>
        </text:list-item>
        <text:list-item>
          <text:p text:style-name="P86">是否依補助項目用途支用？□是 <text:s/>□否，說明原因_____________________________<text:s/></text:p>
        </text:list-item>
        <text:list-item>
          <text:p text:style-name="P87">有無虛報、浮報等情事？□是 <text:s/>□無，如有說明原因___________________________ <text:s/></text:p>
        </text:list-item>
        <text:list-item>
          <text:p text:style-name="P88">是否有依政府採購法等相關規定辦理？□是 <text:s/>□否，說明原因___________________<text:s/></text:p>
        </text:list-item>
        <text:list-item>
          <text:p text:style-name="P89">是否依計畫進度執行？□是 <text:s/>□否，說明原因<text:bookmark-start text:name="_Hlk44503236"/>_________________________________<text:bookmark-end text:name="_Hlk44503236"/><text:s text:c="3"/></text:p>
        </text:list-item>
        <text:list-item>
          <text:p text:style-name="P90">有無達成預期目標？□是 <text:s/>□否，查核情形_________________________________</text:p>
        </text:list-item>
        <text:list-item>
          <text:p text:style-name="P91">有無剩餘款？□是 <text:s/>□無</text:p>
        </text:list-item>
        <text:list-item>
          <text:p text:style-name="P92">剩餘款是否已繳回？□是 <text:s/>□否（無剩餘款）</text:p>
        </text:list-item>
      </text:list>
      <text:list text:style-name="LFO2" text:continue-numbering="true">
        <text:list-item>
          <text:p text:style-name="P93"><text:span text:style-name="T94">民間團體之補(捐)助<text:s/></text:span><text:span text:style-name="T95"><text:s/></text:span><text:span text:style-name="T96"><text:s/></text:span><text:span text:style-name="T97">(</text:span><text:span text:style-name="T98"><text:s/>本欄由縣府填寫)</text:span></text:p>
        </text:list-item>
      </text:list>
      <text:list text:style-name="LFO5" text:continue-numbering="true">
        <text:list-item>
          <text:p text:style-name="P99">單次受補(捐)助金額超過10萬元或同一年度累計受補(捐)助金額超過30萬元時，有無將實際支用經費明細表及其成果報告，送縣府備查？□是 <text:s/>□否</text:p>
        </text:list-item>
        <text:list-item>
          <text:p text:style-name="P100">有無支用於自強活動、觀摩、旅遊、國外旅費、購置制服等情事？□是 <text:s/>□否</text:p>
        </text:list-item>
        <text:list-item>
          <text:p text:style-name="P101">受補助金額是否占採購金額半數以上，且金額在公告金額(一百萬元)以上？□是 <text:s/>□否</text:p>
        </text:list-item>
      </text:list>
      <text:p text:style-name="P102"><text:s/>如勾選□是，是否符合採購法相關規定？□是 <text:s/>□否<text:s/></text:p>
      <text:list text:style-name="LFO5" text:continue-numbering="true">
        <text:list-item>
          <text:p text:style-name="P103">所領受之補助款是否為受補助團體經常或臨時支出之全部？□是 <text:s/>□否</text:p>
        </text:list-item>
      </text:list>
      <text:p text:style-name="P104">如勾選□是，是否如期編具會計報告或收支清單，連同原始憑證，送由主管機關核轉各該審計機關審核？<text:bookmark-start text:name="_Hlk44576149"/>□是 <text:s/>□否<text:bookmark-end text:name="_Hlk44576149"/></text:p>
      <text:p text:style-name="P105">如勾選□否，憑證是否妥為保管，以供審計機關必要時派員抽查？□是 <text:s/>□否 <text:s text:c="2"/></text:p>
      <text:list text:style-name="LFO1" text:continue-numbering="true">
        <text:list-item>
          <text:p text:style-name="P106">其他規定事項：</text:p>
        </text:list-item>
      </text:list>
      <text:list text:style-name="LFO11" text:continue-numbering="true">
        <text:list-item>
          <text:p text:style-name="P107">受考核單位以往補助經費之執行效益：<text:s/></text:p>
        </text:list-item>
        <text:list-item>
          <text:p text:style-name="P108">計畫執行情形檢核：</text:p>
        </text:list-item>
      </text:list>
      <text:list text:style-name="LFO7" text:continue-numbering="true">
        <text:list-item>
          <text:p text:style-name="P109"><text:span text:style-name="T110">在本縣取景部分是否符合「</text:span><text:span text:style-name="T111">雲林縣政府奬勵影視製作補助</text:span><text:span text:style-name="T112">要點」</text:span><text:span text:style-name="T113">（以下簡稱要點）</text:span><text:span text:style-name="T114">第三點規定，</text:span><text:span text:style-name="T115">□是 <text:s/>□否</text:span><text:span text:style-name="T116">。</text:span><text:span text:style-name="T117">共</text:span><text:span text:style-name="T118">ˍ</text:span><text:span text:style-name="T119">集</text:span><text:span text:style-name="T120">，總</text:span><text:span text:style-name="T121">片長</text:span><text:span text:style-name="T122">共</text:span><text:span text:style-name="T123">:ˍ時ˍ分ˍ秒</text:span><text:span text:style-name="T124">，</text:span><text:span text:style-name="T125">本縣取景部分</text:span><text:span text:style-name="T126">共</text:span><text:span text:style-name="T127">ˍ時ˍ分ˍ秒</text:span><text:span text:style-name="T128">。</text:span></text:p>
        </text:list-item>
        <text:list-item>
          <text:p text:style-name="P129">是否已上映或公開？□是 <text:s/>□否。上映或公開日期ˍˍ年ˍˍ月ˍˍ日。</text:p>
        </text:list-item>
        <text:list-item>
          <text:p text:style-name="P130">是否依要點第七點提供回饋項目？<text:bookmark-start text:name="_Hlk44575403"/>□是 <text:s/>□否<text:bookmark-end text:name="_Hlk44575403"/></text:p>
        </text:list-item>
        <text:list-item>
          <text:p text:style-name="P131">是否依要點第十一點於期限內檢附資料申請結案？□是 <text:s/>□否</text:p>
        </text:list-item>
      </text:list>
      <text:list text:style-name="LFO1" text:continue-numbering="true">
        <text:list-item>
          <text:p text:style-name="P132">考核結果：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考核人員簽章：</text:p>
          </table:table-cell>
          <table:table-cell table:style-name="TableCell139">
            <text:p text:style-name="P140">受考核人員簽章：</text:p>
          </table:table-cell>
        </table:table-row>
      </table:table>
      <text:p text:style-name="P141"><text:span text:style-name="T142">考核日期：中華民國</text:span><text:span text:style-name="T143"><text:s text:c="8"/></text:span><text:span text:style-name="T144">年</text:span><text:span text:style-name="T145"><text:s text:c="8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" svg:font-family="DFWeiBeiStd-W7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1694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對公所、機關學校及民間團體申請補(捐)助事項辦理情形考核表</dc:title>
    <dc:description/>
    <dc:subject/>
    <meta:initial-creator>User</meta:initial-creator>
    <dc:creator>范凱茹</dc:creator>
    <meta:creation-date>2020-07-06T03:53:00Z</meta:creation-date>
    <dc:date>2020-07-06T03:53:00Z</dc:date>
    <meta:print-date>2020-07-03T00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4" meta:row-count="8" meta:non-whitespace-character-count="984"/>
  </office:meta>
</office:document-meta>
</file>