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in" fo:margin-left="-0.0035in" fo:margin-top="0in" fo:margin-bottom="0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1.7493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2354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2" style:family="table">
      <style:table-properties style:width="6.8431in" fo:margin-left="-0.0035in" fo:margin-top="0in" fo:margin-bottom="0in" table:align="left" style:writing-mode="lr-tb"/>
    </style:style>
    <style:style style:name="Table2.A" style:family="table-column">
      <style:table-column-properties style:column-width="3.4215in"/>
    </style:style>
    <style:style style:name="Table2.B" style:family="table-column">
      <style:table-column-properties style:column-width="3.4208in"/>
    </style:style>
    <style:style style:name="Table2.1" style:family="table-row">
      <style:table-row-properties style:min-row-height="0.5083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 style:writing-mode="lr-tb"/>
      <style:text-properties fo:color="#00000a" style:font-name="新細明體" fo:font-size="11pt" fo:font-weight="normal" fo:background-color="transparent" style:font-name-asian="新細明體1" style:font-size-asian="11pt" style:font-weight-asian="normal" style:font-name-complex="新細明體1"/>
    </style:style>
    <style:style style:name="P2" style:family="paragraph" style:parent-style-name="Standard">
      <style:paragraph-properties fo:line-height="100%" fo:text-align="center" style:justify-single-word="false" style:writing-mode="lr-tb">
        <style:tab-stops>
          <style:tab-stop style:position="2.3335in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 style:writing-mode="lr-tb"/>
    </style:style>
    <style:style style:name="P4" style:family="paragraph" style:parent-style-name="Standard">
      <style:paragraph-properties fo:line-height="100%" fo:text-align="start" style:justify-single-word="false" style:writing-mode="lr-tb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.3335in" style:auto-text-indent="false" style:writing-mode="lr-tb"/>
      <style:text-properties fo:color="#00000a" style:font-name="新細明體" fo:font-size="11pt" fo:font-weight="normal" fo:background-color="transparent" style:font-name-asian="新細明體1" style:font-size-asian="11pt" style:font-weight-asian="normal" style:font-name-complex="新細明體1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.9173in" style:auto-text-indent="false" style:writing-mode="lr-tb"/>
      <style:text-properties fo:color="#00000a" style:font-name="新細明體" fo:font-size="11pt" fo:font-weight="normal" fo:background-color="transparent" style:font-name-asian="新細明體1" style:font-size-asian="11pt" style:font-weight-asian="normal" style:font-name-complex="新細明體1"/>
    </style:style>
    <style:style style:name="P7" style:family="paragraph" style:parent-style-name="Standard">
      <style:paragraph-properties fo:margin-left="0in" fo:margin-right="0in" fo:line-height="100%" fo:text-align="start" style:justify-single-word="false" fo:text-indent="0.3472in" style:auto-text-indent="false" style:writing-mode="lr-tb"/>
      <style:text-properties fo:color="#00000a" style:font-name="新細明體" fo:font-size="11pt" fo:font-weight="normal" fo:background-color="transparent" style:font-name-asian="新細明體1" style:font-size-asian="11pt" style:font-weight-asian="normal" style:font-name-complex="新細明體1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.5563in" style:auto-text-indent="false" style:writing-mode="lr-tb"/>
      <style:text-properties fo:color="#00000a" style:font-name="新細明體" fo:font-size="11pt" fo:font-weight="normal" fo:background-color="transparent" style:font-name-asian="新細明體1" style:font-size-asian="11pt" style:font-weight-asian="normal" style:font-name-complex="新細明體1"/>
    </style:style>
    <style:style style:name="P9" style:family="paragraph" style:parent-style-name="Standard">
      <style:paragraph-properties fo:margin-left="0in" fo:margin-right="0in" fo:line-height="100%" fo:text-align="start" style:justify-single-word="false" fo:text-indent="0.8339in" style:auto-text-indent="false" style:writing-mode="lr-tb"/>
      <style:text-properties fo:color="#00000a" style:font-name="新細明體" fo:font-size="11pt" fo:font-weight="normal" fo:background-color="transparent" style:font-name-asian="新細明體1" style:font-size-asian="11pt" style:font-weight-asian="normal" style:font-name-complex="新細明體1"/>
    </style:style>
    <style:style style:name="P10" style:family="paragraph" style:parent-style-name="Standard">
      <style:paragraph-properties fo:margin-left="0in" fo:margin-right="0in" fo:line-height="100%" fo:text-align="start" style:justify-single-word="false" fo:text-indent="0.4866in" style:auto-text-indent="false" style:writing-mode="lr-tb"/>
      <style:text-properties fo:color="#00000a" style:font-name="新細明體" fo:font-size="11pt" fo:font-weight="normal" fo:background-color="transparent" style:font-name-asian="新細明體1" style:font-size-asian="11pt" style:font-weight-asian="normal" style:font-name-complex="新細明體1"/>
    </style:style>
    <style:style style:name="P11" style:family="paragraph" style:parent-style-name="Standard" style:list-style-name="WWNum1">
      <style:paragraph-properties fo:margin-left="0.3126in" fo:margin-right="0in" fo:line-height="100%" fo:text-align="start" style:justify-single-word="false" fo:text-indent="-0.3126in" style:auto-text-indent="false" style:writing-mode="lr-tb">
        <style:tab-stops>
          <style:tab-stop style:position="0.3126in"/>
        </style:tab-stops>
      </style:paragraph-properties>
    </style:style>
    <style:style style:name="P12" style:family="paragraph" style:parent-style-name="Standard" style:list-style-name="WWNum3">
      <style:paragraph-properties fo:margin-left="0.3126in" fo:margin-right="0in" fo:line-height="100%" fo:text-align="start" style:justify-single-word="false" fo:text-indent="-0.3126in" style:auto-text-indent="false" style:writing-mode="lr-tb">
        <style:tab-stops>
          <style:tab-stop style:position="0.3126in"/>
        </style:tab-stops>
      </style:paragraph-properties>
    </style:style>
    <style:style style:name="P13" style:family="paragraph" style:parent-style-name="Standard" style:list-style-name="WWNum1">
      <style:paragraph-properties fo:margin-left="0.2811in" fo:margin-right="0in" fo:line-height="100%" fo:text-align="start" style:justify-single-word="false" fo:text-indent="-0.2811in" style:auto-text-indent="false" style:writing-mode="lr-tb">
        <style:tab-stops>
          <style:tab-stop style:position="0.2811in"/>
        </style:tab-stops>
      </style:paragraph-properties>
    </style:style>
    <style:style style:name="P14" style:family="paragraph" style:parent-style-name="Standard" style:list-style-name="WWNum3">
      <style:paragraph-properties fo:margin-left="0.2811in" fo:margin-right="0in" fo:line-height="100%" fo:text-align="start" style:justify-single-word="false" fo:text-indent="-0.2811in" style:auto-text-indent="false" style:writing-mode="lr-tb">
        <style:tab-stops>
          <style:tab-stop style:position="0.2811in"/>
        </style:tab-stops>
      </style:paragraph-properties>
    </style:style>
    <style:style style:name="P15" style:family="paragraph" style:parent-style-name="Standard" style:list-style-name="WWNum1">
      <style:paragraph-properties fo:margin-left="0.25in" fo:margin-right="0in" fo:line-height="100%" fo:text-align="start" style:justify-single-word="false" fo:text-indent="-0.25in" style:auto-text-indent="false" style:writing-mode="lr-tb"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Num1">
      <style:paragraph-properties fo:margin-left="0.3335in" fo:margin-right="0in" fo:line-height="100%" fo:text-align="start" style:justify-single-word="false" fo:text-indent="-0.3335in" style:auto-text-indent="false" style:writing-mode="lr-tb">
        <style:tab-stops>
          <style:tab-stop style:position="0.3335in"/>
        </style:tab-stops>
      </style:paragraph-properties>
    </style:style>
    <style:style style:name="P17" style:family="paragraph" style:parent-style-name="Standard" style:list-style-name="WWNum2">
      <style:paragraph-properties fo:margin-left="0.3335in" fo:margin-right="0in" fo:line-height="100%" fo:text-align="start" style:justify-single-word="false" fo:text-indent="-0.3335in" style:auto-text-indent="false" style:writing-mode="lr-tb">
        <style:tab-stops>
          <style:tab-stop style:position="0.3335in"/>
        </style:tab-stops>
      </style:paragraph-properties>
    </style:style>
    <style:style style:name="P18" style:family="paragraph" style:parent-style-name="Standard">
      <style:paragraph-properties fo:margin-left="0in" fo:margin-right="0in" fo:line-height="100%" fo:text-align="start" style:justify-single-word="false" fo:text-indent="0.1665in" style:auto-text-indent="false" style:writing-mode="lr-tb"/>
    </style:style>
    <style:style style:name="P19" style:family="paragraph" style:parent-style-name="Standard">
      <style:paragraph-properties fo:margin-left="0.2756in" fo:margin-right="0in" fo:line-height="100%" fo:text-align="start" style:justify-single-word="false" fo:text-indent="0in" style:auto-text-indent="false" style:writing-mode="lr-tb"/>
    </style:style>
    <style:style style:name="P20" style:family="paragraph" style:parent-style-name="Standard">
      <style:paragraph-properties fo:margin-left="0in" fo:margin-right="0in" fo:line-height="100%" fo:text-align="start" style:justify-single-word="false" fo:text-indent="0.25in" style:auto-text-indent="false" style:writing-mode="lr-tb"/>
    </style:style>
    <style:style style:name="P21" style:family="paragraph" style:parent-style-name="Standard">
      <style:paragraph-properties fo:margin-left="0in" fo:margin-right="0in" fo:line-height="100%" fo:text-align="start" style:justify-single-word="false" fo:text-indent="1.5016in" style:auto-text-indent="false" style:writing-mode="lr-tb"/>
    </style:style>
    <style:style style:name="P22" style:family="paragraph" style:parent-style-name="Standard" style:master-page-name="Standard">
      <style:paragraph-properties fo:line-height="100%" fo:text-align="start" style:justify-single-word="false" style:page-number="auto" style:writing-mode="lr-tb"/>
      <style:text-properties fo:color="#00000a" style:font-name="新細明體" fo:font-size="11pt" fo:font-weight="normal" fo:background-color="transparent" style:font-name-asian="新細明體1" style:font-size-asian="11pt" style:font-weight-asian="normal" style:font-name-complex="新細明體1"/>
    </style:style>
    <style:style style:name="T1" style:family="text">
      <style:text-properties fo:color="#000000" style:font-name="標楷體" fo:background-color="transparent" loext:char-shading-value="0" style:font-name-asian="標楷體1" style:font-name-complex="標楷體1"/>
    </style:style>
    <style:style style:name="T2" style:family="text">
      <style:text-properties fo:color="#000000" style:font-name="標楷體" fo:font-size="12pt" fo:font-weight="bold" fo:background-color="transparent" loext:char-shading-value="0" style:font-name-asian="標楷體1" style:font-size-asian="12pt" style:font-weight-asian="bold" style:font-name-complex="標楷體1"/>
    </style:style>
    <style:style style:name="T3" style:family="text">
      <style:text-properties fo:color="#000000" style:font-name="標楷體" fo:font-size="12pt" style:text-underline-style="solid" style:text-underline-width="auto" style:text-underline-color="font-color" fo:font-weight="bold" fo:background-color="transparent" loext:char-shading-value="0" style:font-name-asian="標楷體1" style:font-size-asian="12pt" style:font-weight-asian="bold" style:font-name-complex="標楷體1"/>
    </style:style>
    <style:style style:name="T4" style:family="text">
      <style:text-properties fo:color="#00000a" style:font-name="標楷體" fo:font-size="16pt" fo:font-weight="bold" fo:background-color="transparent" loext:char-shading-value="0" style:font-name-asian="標楷體1" style:font-size-asian="16pt" style:font-weight-asian="bold" style:font-name-complex="標楷體1"/>
    </style:style>
    <style:style style:name="T5" style:family="text">
      <style:text-properties fo:color="#00000a" style:font-name="標楷體" fo:font-size="12pt" fo:font-weight="bold" fo:background-color="transparent" loext:char-shading-value="0" style:font-name-asian="標楷體1" style:font-size-asian="12pt" style:font-weight-asian="bold" style:font-name-complex="標楷體1"/>
    </style:style>
    <style:style style:name="T6" style:family="text">
      <style:text-properties fo:color="#00000a" style:font-name="新細明體" fo:font-size="11pt" fo:font-weight="normal" fo:background-color="transparent" loext:char-shading-value="0" style:font-name-asian="新細明體1" style:font-size-asian="11pt" style:font-weight-asian="normal" style:font-name-complex="新細明體1"/>
    </style:style>
    <style:style style:name="T7" style:family="text">
      <style:text-properties fo:color="#d0cece" style:font-name="標楷體" fo:font-size="10pt" fo:font-weight="normal" fo:background-color="transparent" loext:char-shading-value="0" style:font-name-asian="標楷體1" style:font-size-asian="10pt" style:font-weight-asian="normal" style:font-name-complex="標楷體1"/>
    </style:style>
    <style:style style:name="T8" style:family="text">
      <style:text-properties fo:color="#d0cece" style:font-name="標楷體" fo:font-size="10pt" fo:font-weight="bold" fo:background-color="transparent" loext:char-shading-value="0" style:font-name-asian="標楷體1" style:font-size-asian="10pt" style:font-weight-asian="bold" style:font-name-complex="標楷體1"/>
    </style:style>
    <style:style style:name="T9" style:family="text">
      <style:text-properties fo:color="#d0cece" style:font-name="標楷體" fo:background-color="transparent" loext:char-shading-value="0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text:span text:style-name="T1">雲林縣政府奬勵影視製作補助作業辦理情形考核表</text:span></text:p>
      <text:p text:style-name="P3"><text:span text:style-name="T1">基本資料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受補助單位名稱</text:span></text:p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1">補助計畫名稱</text:span></text:p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text:span text:style-name="T1">縣府核定補助金額</text:span><text:span text:style-name="T2">(a)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1">縣府實撥金額</text:span><text:span text:style-name="T2">(g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3"><text:span text:style-name="T1">其他單位配合款</text:span><text:span text:style-name="T2">(b)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<text:span text:style-name="T1">全部經費實支數</text:span><text:span text:style-name="T2">(f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3"><text:span text:style-name="T1">自籌款</text:span><text:span text:style-name="T2">(c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<text:span text:style-name="T1">縣府應分攤數</text:span></text:p>
            <text:p text:style-name="P3"><text:span text:style-name="T2">(h)=(f)*(e)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3"><text:span text:style-name="T1">計畫總金額</text:span></text:p>
            <text:p text:style-name="P3"><text:span text:style-name="T2">(d)=(a)+(b)+(c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<text:span text:style-name="T1">應繳回數</text:span><text:span text:style-name="T2">(g)-(h)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3"><text:span text:style-name="T1">縣府分攤比例</text:span></text:p>
            <text:p text:style-name="P3"><text:span text:style-name="T2">(e)=(a)/(d)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list xml:id="list3923645679" text:style-name="WWNum1">
        <text:list-item>
          <text:p text:style-name="P11"><text:span text:style-name="T1">考核項目及內容 </text:span><text:span text:style-name="T7">(</text:span><text:span text:style-name="T9">本欄由縣府填寫</text:span><text:span text:style-name="T7">)</text:span></text:p>
        </text:list-item>
        <text:list-item>
          <text:p text:style-name="P13"><text:span text:style-name="T1">共同項目</text:span></text:p>
        </text:list-item>
        <text:list-item>
          <text:p text:style-name="P15"><text:span text:style-name="T1">申請補助計畫是否覈實？□是 <text:s/>□否，說明原因</text:span><text:span text:style-name="T2">_______________________________</text:span></text:p>
        </text:list-item>
        <text:list-item>
          <text:p text:style-name="P15"><text:span text:style-name="T1">是否依補助項目用途支用？□是 <text:s/>□否，說明原因</text:span><text:span text:style-name="T2">_____________________________ </text:span></text:p>
        </text:list-item>
        <text:list-item>
          <text:p text:style-name="P15"><text:span text:style-name="T1">有無虛報、浮報等情事？□是 <text:s/>□無，如有說明原因</text:span><text:span text:style-name="T2">___________________________ <text:s/></text:span></text:p>
        </text:list-item>
        <text:list-item>
          <text:p text:style-name="P15"><text:span text:style-name="T1">是否有依政府採購法等相關規定辦理？□是 <text:s/>□否，說明原因</text:span><text:span text:style-name="T2">___________________ </text:span></text:p>
        </text:list-item>
        <text:list-item>
          <text:p text:style-name="P15"><text:span text:style-name="T1">是否依計畫進度執行？□是 <text:s/>□否，說明原因</text:span><text:span text:style-name="T2">_________________________________ <text:s text:c="2"/></text:span></text:p>
        </text:list-item>
        <text:list-item>
          <text:p text:style-name="P15"><text:span text:style-name="T1">有無達成預期目標？□是 <text:s/>□否，查核情形</text:span><text:span text:style-name="T2">_________________________________</text:span></text:p>
        </text:list-item>
        <text:list-item>
          <text:p text:style-name="P15"><text:span text:style-name="T1">有無剩餘款？□是 <text:s/>□無</text:span></text:p>
        </text:list-item>
        <text:list-item>
          <text:p text:style-name="P15"><text:span text:style-name="T1">剩餘款是否已繳回？□是 <text:s/>□否（無剩餘款）</text:span></text:p>
        </text:list-item>
        <text:list-item>
          <text:p text:style-name="P13"><text:span text:style-name="T1">民間團體之補</text:span><text:span text:style-name="T2">(</text:span><text:span text:style-name="T1">捐</text:span><text:span text:style-name="T2">)</text:span><text:span text:style-name="T1">助 <text:s text:c="2"/></text:span><text:span text:style-name="T8">(</text:span><text:span text:style-name="T7"> </text:span><text:span text:style-name="T9">本欄由縣府填寫</text:span><text:span text:style-name="T7">)</text:span></text:p>
        </text:list-item>
        <text:list-item>
          <text:p text:style-name="P16"><text:span text:style-name="T1">單次受補</text:span><text:span text:style-name="T2">(</text:span><text:span text:style-name="T1">捐</text:span><text:span text:style-name="T2">)</text:span><text:span text:style-name="T1">助金額超過</text:span><text:span text:style-name="T2">10</text:span><text:span text:style-name="T1">萬元或同一年度累計受補</text:span><text:span text:style-name="T2">(</text:span><text:span text:style-name="T1">捐</text:span><text:span text:style-name="T2">)</text:span><text:span text:style-name="T1">助金額超過</text:span><text:span text:style-name="T2">30</text:span><text:span text:style-name="T1">萬元時，有無將實際支用經費明細表及其成果報告，送縣府備查？□是 <text:s/>□否</text:span></text:p>
        </text:list-item>
        <text:list-item>
          <text:p text:style-name="P16"><text:span text:style-name="T1">有無支用於自強活動、觀摩、旅遊、國外旅費、購置制服等情事？□是 <text:s/>□否</text:span></text:p>
        </text:list-item>
        <text:list-item>
          <text:p text:style-name="P16"><text:span text:style-name="T1">受補助金額是否占採購金額半數以上，且金額在公告金額</text:span><text:span text:style-name="T2">(</text:span><text:span text:style-name="T1">一百萬元</text:span><text:span text:style-name="T2">)</text:span><text:span text:style-name="T1">以上？□是 <text:s/>□否</text:span></text:p>
        </text:list-item>
      </text:list>
      <text:p text:style-name="P18"><text:span text:style-name="T2"><text:s/></text:span><text:span text:style-name="T1">如勾選□是，是否符合採購法相關規定？□是 <text:s/>□否 </text:span></text:p>
      <text:list xml:id="list2706685087" text:style-name="WWNum2">
        <text:list-item>
          <text:p text:style-name="P17"><text:soft-page-break/><text:span text:style-name="T1">所領受之補助款是否為受補助團體經常或臨時支出之全部？□是 <text:s/>□否</text:span></text:p>
        </text:list-item>
      </text:list>
      <text:p text:style-name="P19"><text:span text:style-name="T1">如勾選□是，是否如期編具會計報告或收支清單，連同原始憑證，送由主管機關核轉各該審計機關審核？□是 <text:s/>□否</text:span></text:p>
      <text:p text:style-name="P20"><text:span text:style-name="T1">如勾選□否，憑證是否妥為保管，以供審計機關必要時派員抽查？□是 <text:s/>□否 <text:s text:c="2"/></text:span></text:p>
      <text:list xml:id="list779232768" text:style-name="WWNum3">
        <text:list-item>
          <text:p text:style-name="P12"><text:span text:style-name="T1">其他規定事項：</text:span></text:p>
        </text:list-item>
        <text:list-item>
          <text:p text:style-name="P14"><text:span text:style-name="T1">受考核單位以往補助經費之執行效益： </text:span></text:p>
        </text:list-item>
        <text:list-item>
          <text:p text:style-name="P14"><text:span text:style-name="T1">計畫執行情形檢核：</text:span></text:p>
        </text:list-item>
        <text:list-item>
          <text:p text:style-name="P12"><text:span text:style-name="T1">在本縣取景部分是否符合「雲林縣政府奬勵影視製作補助要點」（以下簡稱要點）第三點規定，□是 <text:s/>□否。共</text:span><text:span text:style-name="T3">ˍ</text:span><text:span text:style-name="T1">集，總片長共</text:span><text:span text:style-name="T2">:ˍ</text:span><text:span text:style-name="T1">時</text:span><text:span text:style-name="T2">ˍ</text:span><text:span text:style-name="T1">分</text:span><text:span text:style-name="T2">ˍ</text:span><text:span text:style-name="T1">秒，本縣取景部分共</text:span><text:span text:style-name="T2">ˍ</text:span><text:span text:style-name="T1">時</text:span><text:span text:style-name="T2">ˍ</text:span><text:span text:style-name="T1">分</text:span><text:span text:style-name="T2">ˍ</text:span><text:span text:style-name="T1">秒。</text:span></text:p>
        </text:list-item>
        <text:list-item>
          <text:p text:style-name="P12"><text:span text:style-name="T1">是否已上映或公開？□是 <text:s/>□否。上映或公開日期</text:span><text:span text:style-name="T2">ˍˍ</text:span><text:span text:style-name="T1">年</text:span><text:span text:style-name="T2">ˍˍ</text:span><text:span text:style-name="T1">月</text:span><text:span text:style-name="T2">ˍˍ</text:span><text:span text:style-name="T1">日。</text:span></text:p>
        </text:list-item>
        <text:list-item>
          <text:p text:style-name="P12"><text:span text:style-name="T1">是否依要點第七點提供回饋項目？□是 <text:s/>□否</text:span></text:p>
        </text:list-item>
        <text:list-item>
          <text:p text:style-name="P12"><text:span text:style-name="T1">是否依要點第十一點於期限內檢附資料申請結案？□是 <text:s/>□否</text:span></text:p>
        </text:list-item>
        <text:list-item>
          <text:p text:style-name="P12"><text:span text:style-name="T1">考核結果：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1">考核人員簽章：</text:span></text:p>
          </table:table-cell>
          <table:table-cell table:style-name="Table2.A1" office:value-type="string">
            <text:p text:style-name="P4"><text:span text:style-name="T1">受考核人員簽章：</text:span></text:p>
          </table:table-cell>
        </table:table-row>
      </table:table>
      <text:p text:style-name="P21"><text:span text:style-name="T1">考核日期：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letter-kerning="false" style:font-name-asian="Segoe UI" style:font-size-asian="11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fo:color="#000000" style:font-name="Calibri" fo:font-size="11pt" fo:language="en" fo:country="US" style:letter-kerning="false" style:font-name-asian="Segoe UI" style:font-size-asian="11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fo:language="en" fo:country="US" style:font-size-asian="11pt" style:language-asian="zh" style:country-asian="TW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表格內容" style:family="paragraph" style:parent-style-name="Standard" style:default-outline-level="">
      <style:paragraph-properties fo:orphans="0" fo:widows="0" text:number-lines="false" text:line-number="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zh-TW</dc:language>
    <meta:editing-cycles>0</meta:editing-cycles>
    <meta:editing-duration>P0D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45" meta:word-count="810" meta:character-count="1112" meta:non-whitespace-character-count="1032"/>
    <meta:user-defined meta:name="AppVersion">15.0000</meta:user-defined>
  </office:meta>
</office:document-meta>
</file>