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清單段落" style:list-style-name="LFO2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清單段落" style:list-style-name="LFO2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時間:112年11月5日(星期日)14:00-16:00</text:p>
      <text:p text:style-name="內文">地點:文化觀光<text:span text:style-name="T2">處三樓研討室</text:span></text:p>
      <text:p text:style-name="內文">講者:<text:s/><text:span text:style-name="T3">劉秋蟬老</text:span><text:span text:style-name="T4">師</text:span>(<text:span text:style-name="T5">東和國中退休</text:span>)</text:p>
      <text:p text:style-name="內文">主講:<text:s/>《<text:span text:style-name="T6">老蟬海天行旅</text:span>》</text:p>
      <text:list text:style-name="LFO2" text:continue-numbering="true">
        <text:list-item>
          <text:p text:style-name="P7"><text:span text:style-name="T8">探討旅行對人生的意義</text:span></text:p>
        </text:list-item>
        <text:list-item>
          <text:p text:style-name="P9"><text:span text:style-name="T10">累積經驗，</text:span>逐<text:span text:style-name="T11">步行走天涯</text:span></text:p>
        </text:list-item>
      </text:list>
      <text:p text:style-name="內文">P.S.借閱10本圖書即可參加活動</text:p>
      <text:p text:style-name="內文">不可錯過報名網址:<text:s/><text:a xlink:href="https://reurl.cc/rLNXzb" office:target-frame-name="_top" xlink:show="replace"><text:span text:style-name="超連結">https://reurl.cc/rLNXzb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3-08-14T04:39:00Z</meta:creation-date>
    <dc:date>2023-08-14T04:39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