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時間:112年10月21日(星期六)14:00-16:00</text:p>
      <text:p text:style-name="內文">地點:文化觀光<text:span text:style-name="T2">處三樓研討室</text:span></text:p>
      <text:p text:style-name="內文">講者:陳縣綉<text:s/>助理教授<text:s/>(大葉大學資訊管理學系)</text:p>
      <text:p text:style-name="內文">主講:<text:s/>《雲端辦公室-讓Google成為你的私人助理》</text:p>
      <text:p text:style-name="內文">想幫自己職場上的競爭力，只要有網路，Google雲端功能讓你隨時隨地完成各項任務。</text:p>
      <text:p text:style-name="內文">課程大綱<text:line-break/>（1）Google<text:s/>Gmail<text:s/>設定</text:p>
      <text:p text:style-name="內文">（2）Google<text:s/>文書簡報處理（WORD、Excel、PowerPoint）</text:p>
      <text:p text:style-name="內文">（3）Google<text:s/>日曆教學</text:p>
      <text:p text:style-name="內文">（4）Google<text:s/>Meet教學</text:p>
      <text:p text:style-name="內文">（5）Google<text:s/>Keep筆記</text:p>
      <text:p text:style-name="內文">（6）Google<text:s/>相簿</text:p>
      <text:p text:style-name="內文">（7）Google<text:s/>地圖與自助旅遊規劃</text:p>
      <text:p text:style-name="內文"/>
      <text:p text:style-name="內文">事前準備：</text:p>
      <text:p text:style-name="內文">（1）請先申辦Gmail帳號，請攜帶筆電，若為手機需下載Google<text:s/>雲端硬碟</text:p>
      <text:p text:style-name="內文">（3）<text:span text:style-name="T3">借閱</text:span>10<text:span text:style-name="T4">本書即可參加活動</text:span></text:p>
      <text:p text:style-name="內文">不可錯過報名網址:<text:s/><text:s/><text:a xlink:href="https://reurl.cc/jlbp2M" office:target-frame-name="_top" xlink:show="replace"><text:span text:style-name="超連結">https://reurl.cc/jlbp2M</text:span></text:a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3-08-14T04:38:00Z</meta:creation-date>
    <dc:date>2023-08-14T04:3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