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新增代養收容專案申請</text:span></text:p>
      <text:p text:style-name="內文Web"><text:span text:style-name="T3"> </text:span><text:span text:style-name="T4">申請審核所需文件：</text:span></text:p>
      <text:p text:style-name="內文Web"><text:span text:style-name="T5"> </text:span><text:span text:style-name="T6">□</text:span><text:span text:style-name="T7">雲林縣代養收容專案</text:span><text:span text:style-name="T8">申請表（附件</text:span><text:span text:style-name="T9">1</text:span><text:span text:style-name="T10">）</text:span></text:p>
      <text:p text:style-name="內文Web"><text:span text:style-name="T11"> □</text:span><text:span text:style-name="T12">動物收容處所之地理位置圖（附件</text:span><text:span text:style-name="T13">2</text:span><text:span text:style-name="T14">）</text:span></text:p>
      <text:p text:style-name="內文Web"><text:span text:style-name="T15"> □</text:span><text:span text:style-name="T16">動物收容處所之建物平面配置圖（附件</text:span><text:span text:style-name="T17">3</text:span><text:span text:style-name="T18">）</text:span></text:p>
      <text:p text:style-name="內文Web"><text:span text:style-name="T19"> □</text:span><text:span text:style-name="T20">動物收容處所之設備說明書（附件</text:span><text:span text:style-name="T21">4</text:span><text:span text:style-name="T22">）</text:span></text:p>
      <text:p text:style-name="內文Web"><text:span text:style-name="T23"> □</text:span><text:span text:style-name="T24">動物收容處所之土地謄本、地籍圖或租賃契約影本</text:span></text:p>
      <text:p text:style-name="內文Web"><text:span text:style-name="T25">  （租賃契約期間需</text:span><text:span text:style-name="T26">1</text:span><text:span text:style-name="T27">年以上）</text:span></text:p>
      <text:p text:style-name="內文"><text:span text:style-name="T28">□雲林縣政府商業登記申請書（附件5</text:span><text:span text:style-name="T29">-請洽雲林縣政府工商登記科辦理</text:span><text:span text:style-name="T30">)</text:span></text:p>
      <text:p text:style-name="內文"><text:span text:style-name="T31">□財政部中區國稅局營業人設立（變更）登記申請書（附件6</text:span><text:span text:style-name="T32">-請洽財政部中區國稅局辦理登記</text:span><text:span text:style-name="T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26T09:33:00Z</meta:creation-date>
    <dc:date>2021-05-26T09:33:00Z</dc:date>
    <meta:print-date>2018-01-26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