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19in" text:min-label-width="1.4847in" text:list-level-position-and-space-mode="label-alignment">
          <style:list-level-label-alignment text:label-followed-by="listtab" fo:margin-left="2.1666in" fo:text-indent="-1.484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fo:font-size="17pt" style:font-size-asian="17pt" style:font-size-complex="17pt"/>
    </style:style>
    <style:style style:name="T3" style:parent-style-name="預設段落字型" style:family="text">
      <style:text-properties fo:font-size="17pt" style:font-size-asian="17pt" style:font-size-complex="17pt"/>
    </style:style>
    <style:style style:name="T4" style:parent-style-name="預設段落字型" style:family="text">
      <style:text-properties fo:font-size="17pt" style:font-size-asian="17pt" style:font-size-complex="17pt"/>
    </style:style>
    <style:style style:name="T5" style:parent-style-name="預設段落字型" style:family="text">
      <style:text-properties fo:font-size="17pt" style:font-size-asian="17pt" style:font-size-complex="17pt"/>
    </style:style>
    <style:style style:name="T6" style:parent-style-name="預設段落字型" style:family="text">
      <style:text-properties fo:font-size="17pt" style:font-size-asian="17pt" style:font-size-complex="17pt"/>
    </style:style>
    <style:style style:name="T7" style:parent-style-name="預設段落字型" style:family="text">
      <style:text-properties fo:font-size="17pt" style:font-size-asian="17pt" style:font-size-complex="17pt"/>
    </style:style>
    <style:style style:name="P8" style:parent-style-name="內文" style:family="paragraph">
      <style:paragraph-properties fo:margin-top="0.125in" fo:margin-bottom="0.125in" fo:line-height="0.347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fo:line-height="0.3472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 fo:line-height="0.3472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family="paragraph">
      <style:paragraph-properties fo:margin-top="0.125in" fo:margin-bottom="0.125in" fo:line-height="0.3472in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margin-top="0.0347in" fo:margin-bottom="0.0347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margin-top="0.0347in" fo:margin-bottom="0.0347in"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margin-bottom="0.125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margin-top="0.0347in" fo:margin-bottom="0.0347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margin-top="0.0347in" fo:margin-bottom="0.0347in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margin-top="0.125in" fo:margin-bottom="0.125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margin-top="0.125in" fo:margin-bottom="0.125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margin-top="0.125in" fo:margin-bottom="0.125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line-height="0.2777in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margin-top="0.125in" fo:margin-bottom="0.125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margin-top="0.125in" fo:margin-bottom="0.125in" fo:line-height="0.3472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雲林縣動植物防疫所</text:span><text:span text:style-name="T3">1</text:span><text:span text:style-name="T4">11</text:span><text:span text:style-name="T5">年度</text:span><text:span text:style-name="T6">9</text:span><text:span text:style-name="T7">月份防疫會報會議紀錄</text:span></text:p>
      <text:p text:style-name="P8"><text:span text:style-name="T9">壹、開會時間：</text:span><text:span text:style-name="T10">1</text:span><text:span text:style-name="T11">11</text:span><text:span text:style-name="T12">年</text:span><text:span text:style-name="T13">9</text:span><text:span text:style-name="T14">月</text:span><text:span text:style-name="T15">5</text:span><text:span text:style-name="T16">日（星期</text:span><text:span text:style-name="T17">一</text:span><text:span text:style-name="T18">）上午</text:span><text:span text:style-name="T19">10</text:span><text:span text:style-name="T20">時</text:span><text:span text:style-name="T21">30</text:span><text:span text:style-name="T22">分</text:span></text:p>
      <text:p text:style-name="P23"><text:span text:style-name="T24">貳、開會地點：本所</text:span><text:span text:style-name="T25">3</text:span><text:span text:style-name="T26">樓會議室</text:span></text:p>
      <text:p text:style-name="P27"><text:span text:style-name="T28">參、出席人員：如簽到簿</text:span></text:p>
      <text:p text:style-name="P29"><text:span text:style-name="T30">肆、</text:span><text:span text:style-name="T31">主持人：</text:span><text:span text:style-name="T32">廖所長培志</text:span><text:span text:style-name="T33"><text:s/></text:span><text:span text:style-name="T34"><text:s text:c="18"/></text:span><text:span text:style-name="T35"><text:s/></text:span><text:span text:style-name="T36">記</text:span><text:span text:style-name="T37">錄：</text:span><text:span text:style-name="T38">高雨岑<text:s/></text:span></text:p>
      <text:p text:style-name="P39">伍、主持人致詞：</text:p>
      <text:p text:style-name="P40"><text:span text:style-name="T41"><text:s text:c="4"/></text:span><text:span text:style-name="T42">各位防疫夥伴大家好，提醒</text:span><text:span text:style-name="T43">大家</text:span><text:span text:style-name="T44">最近疫情再升溫，</text:span><text:span text:style-name="T45">這次</text:span><text:span text:style-name="T46">所內同仁</text:span><text:span text:style-name="T47">的</text:span><text:span text:style-name="T48">感染人數比上一波</text:span><text:span text:style-name="T49">疫情</text:span><text:span text:style-name="T50">還多一些，請大家做好防護和注意健康。</text:span></text:p>
      <text:p text:style-name="P51"/>
      <text:p text:style-name="P52">陸、各課室業務報告：</text:p>
      <text:p text:style-name="P53">第一課：</text:p>
      <text:p text:style-name="P54"><text:span text:style-name="T55"><text:s text:c="4"/></text:span><text:span text:style-name="T56">在即將到來的中秋節前向來為查獲境外違規含肉月餅的高峰期，</text:span><text:span text:style-name="T57">其中</text:span><text:span text:style-name="T58">來自</text:span><text:span text:style-name="T59">中國大陸及越南的月餅中多次檢驗出非洲豬瘟病毒核酸</text:span><text:span text:style-name="T60">呈現</text:span><text:span text:style-name="T61">陽性</text:span><text:span text:style-name="T62">的</text:span><text:span text:style-name="T63">案例，顯示非洲豬瘟病毒藉</text:span><text:span text:style-name="T64">由國外入境也</text:span><text:span text:style-name="T65">是</text:span><text:span text:style-name="T66">相當高</text:span><text:span text:style-name="T67">風險</text:span><text:span text:style-name="T68">的</text:span><text:span text:style-name="T69">傳播</text:span><text:span text:style-name="T70">途徑</text:span><text:span text:style-name="T71">，目前國際間非洲豬瘟疫情仍未見緩和，泰國及尼泊爾今年也首度通報發生病例，中國大陸及東南亞等國家也持續傳出病例發生，</text:span><text:span text:style-name="T72">表</text:span><text:span text:style-name="T73">示疫情狀況</text:span><text:span text:style-name="T74">依</text:span><text:span text:style-name="T75">然嚴峻，在此呼籲大家</text:span><text:span text:style-name="T76">切勿</text:span><text:span text:style-name="T77">輸入、網購境外違規豬肉產品，並且做好豬場生物安全及防疫措施，謝謝。</text:span></text:p>
      <text:p text:style-name="P78"/>
      <text:p text:style-name="P79"/>
      <text:p text:style-name="P80">第五課：</text:p>
      <text:p text:style-name="P81"><text:span text:style-name="T82"><text:s text:c="4"/></text:span><text:span text:style-name="T83">今年度</text:span><text:span text:style-name="T84">本課</text:span><text:span text:style-name="T85">委託獸醫師公會協助辦理畜牧場的犬貓狂犬病疫苗施打，相關工作及合約</text:span><text:span text:style-name="T86">本</text:span><text:span text:style-name="T87">課</text:span><text:span text:style-name="T88">已簽訂，</text:span><text:span text:style-name="T89">請</text:span><text:span text:style-name="T90">公所獸醫師幫忙多加宣導</text:span><text:span text:style-name="T91">，並請畜牧場特約獸醫師</text:span><text:span text:style-name="T92">加入注射活動</text:span><text:span text:style-name="T93">，詳情可洽詢獸醫師公會或本所第五課</text:span><text:span text:style-name="T94">，</text:span><text:span text:style-name="T95">謝謝。</text:span></text:p>
      <text:p text:style-name="P96"/>
      <text:p text:style-name="P97"/>
      <text:p text:style-name="P98"/>
      <text:p text:style-name="P99">柒、臨時動議：無</text:p>
      <text:p text:style-name="P100"/>
      <text:soft-page-break/>
      <text:p text:style-name="P101">捌、主持人結論：</text:p>
      <text:p text:style-name="P102"><text:s text:c="4"/>非洲豬瘟在中秋節前後是大家要特別注意的時期，本縣很早就禁止廚餘養豬，所以各位同仁如在第一線注意到疑似廚餘進入養豬場的情形，請隨時通報聯合稽查小組，而去年越南生肉捲曾被檢測出活的非洲豬瘟病毒，風險最高，再提醒各位多加留意。</text:p>
      <text:p text:style-name="P103"><text:s text:c="4"/>有關目前禽流感趨勢預測，今年歐美及日韓疫情流行以H5N1為主，台灣今年也在野鳥驗出高病原性禽流感H5N1病毒，而此型別有感染人類的機會，再請各位特別注意現場相關疫情及通報。</text:p>
      <text:p text:style-name="P104"><text:span text:style-name="T105"><text:s text:c="4"/>感謝各公所協助我們做狂犬病預防注射，請大家再</text:span><text:span text:style-name="T106">持續</text:span><text:span text:style-name="T107">協助</text:span><text:span text:style-name="T108">。</text:span></text:p>
      <text:p text:style-name="P109"/>
      <text:p text:style-name="P110"><text:span text:style-name="T111">玖</text:span><text:span text:style-name="T112">、散會：上午</text:span><text:span text:style-name="T113">1</text:span><text:span text:style-name="T114">0</text:span><text:span text:style-name="T115">時</text:span><text:span text:style-name="T116">41</text:span><text:span text:style-name="T117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margin-bottom="0.0347in" fo:line-height="0.3472in" fo:margin-left="0.614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in"/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top="0.0347in" fo:margin-bottom="0.0347in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margin-top="0.0347in" fo:margin-bottom="0.0347in" fo:line-height="0.3472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2字元" style:display-name="本文 2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top="0.0347in" fo:margin-bottom="0.0347in" fo:line-height="0.3472in" fo:margin-left="0.8875in" fo:text-indent="-0.4444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樣式1" style:display-name="樣式1" style:family="paragraph" style:parent-style-name="內文" style:list-style-name="LFO1">
      <style:paragraph-properties fo:margin-top="0.0347in" fo:margin-bottom="0.0347in" fo:line-height="0.3472in"/>
      <style:text-properties style:font-name-asian="標楷體" fo:font-size="16pt" style:font-size-asian="16pt" style:font-size-complex="16pt" fo:hyphenate="false"/>
    </style:style>
    <style:style style:name="樣式1字元" style:display-name="樣式1 字元" style:family="text" style:parent-style-name="預設段落字型">
      <style:text-properties style:font-name-asian="標楷體" style:font-name-complex="Times New Roman" style:letter-kerning="true" fo:font-size="16pt" style:font-size-asian="16pt" style:font-size-complex="16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main_font80" style:display-name="main_font80" style:family="text" style:parent-style-name="預設段落字型">
      <style:text-properties style:font-name-complex="Times New Roman"/>
    </style:style>
    <style:style style:name="st" style:display-name="st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style:use-window-font-color="tru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style:use-window-font-color="tru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19in" text:min-label-width="1.4847in" text:list-level-position-and-space-mode="label-alignment">
          <style:list-level-label-alignment text:label-followed-by="listtab" fo:margin-left="2.1666in" fo:text-indent="-1.484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家畜疾病防治所九十一年第四次升遷考核甄審委員會議議程</dc:title>
    <dc:description/>
    <dc:subject/>
    <meta:initial-creator>corolla</meta:initial-creator>
    <dc:creator>高 琳媛</dc:creator>
    <meta:creation-date>2022-09-07T06:14:00Z</meta:creation-date>
    <dc:date>2022-09-07T06:14:00Z</dc:date>
    <meta:print-date>2017-09-05T04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3" meta:row-count="5" meta:non-whitespace-character-count="676"/>
  </office:meta>
</office:document-meta>
</file>