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margin-bottom="0.125in"/>
    </style:style>
    <style:style style:name="T2" style:parent-style-name="預設段落字型" style:family="text">
      <style:text-properties fo:font-size="17pt" style:font-size-asian="17pt" style:font-size-complex="17pt"/>
    </style:style>
    <style:style style:name="T3" style:parent-style-name="預設段落字型" style:family="text">
      <style:text-properties fo:font-size="17pt" style:font-size-asian="17pt" style:font-size-complex="17pt"/>
    </style:style>
    <style:style style:name="T4" style:parent-style-name="預設段落字型" style:family="text">
      <style:text-properties fo:font-size="17pt" style:font-size-asian="17pt" style:font-size-complex="17pt"/>
    </style:style>
    <style:style style:name="T5" style:parent-style-name="預設段落字型" style:family="text">
      <style:text-properties fo:font-size="17pt" style:font-size-asian="17pt" style:font-size-complex="17pt"/>
    </style:style>
    <style:style style:name="T6" style:parent-style-name="預設段落字型" style:family="text">
      <style:text-properties fo:font-size="17pt" style:font-size-asian="17pt" style:font-size-complex="17pt"/>
    </style:style>
    <style:style style:name="P7" style:parent-style-name="Standard" style:family="paragraph">
      <style:paragraph-properties fo:margin-top="0.125in" fo:margin-bottom="0.125in" fo:line-height="0.3472in"/>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125in" fo:margin-bottom="0.125in" fo:line-height="0.3472in"/>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內文" style:family="paragraph">
      <style:paragraph-properties fo:margin-top="0.125in" fo:margin-bottom="0.125in" fo:line-height="0.3472in"/>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color="#0000FF"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347in" fo:margin-bottom="0.0347in" fo:line-height="0.3472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347in" fo:margin-bottom="0.0347in" fo:line-height="0.3472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新細明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347in" fo:margin-bottom="0.0347in" fo:line-height="0.3472in"/>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347in" fo:margin-bottom="0.0347in" fo:line-height="0.3472in"/>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347in" fo:margin-bottom="0.0347in" fo:line-height="0.3472in"/>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347in" fo:margin-bottom="0.0347in" fo:line-height="0.3472in"/>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347in" fo:margin-bottom="0.0347in" fo:line-height="0.3472in"/>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347in" fo:margin-bottom="0.0347in" fo:line-height="0.3472in"/>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新細明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347in" fo:margin-bottom="0.0347in" fo:line-height="0.3472in"/>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新細明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新細明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Standard" style:family="paragraph">
      <style:paragraph-properties fo:margin-top="0.0347in" fo:margin-bottom="0.0347in" fo:line-height="0.3472in"/>
    </style:style>
    <style:style style:name="P92" style:parent-style-name="Standard" style:family="paragraph">
      <style:paragraph-properties fo:margin-top="0.0347in" fo:margin-bottom="0.0347in" fo:line-height="0.3472in"/>
    </style:style>
    <style:style style:name="P93"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94" style:parent-style-name="Standard" style:family="paragraph">
      <style:paragraph-properties fo:margin-top="0.0347in" fo:margin-bottom="0.0347in" fo:line-height="0.2777in"/>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新細明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100" style:parent-style-name="Standard" style:family="paragraph">
      <style:paragraph-properties fo:margin-top="0.0347in" fo:margin-bottom="0.0347in" fo:line-height="0.2777in"/>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新細明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Standard" style:family="paragraph">
      <style:paragraph-properties fo:margin-top="0.0347in" fo:margin-bottom="0.0347in" fo:line-height="0.2777in" fo:text-indent="0.3888in"/>
      <style:text-properties style:font-name="標楷體" style:font-name-asian="標楷體" style:font-name-complex="標楷體" fo:font-size="14pt" style:font-size-asian="14pt" style:font-size-complex="14pt"/>
    </style:style>
    <style:style style:name="P105"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106" style:parent-style-name="Standard" style:family="paragraph">
      <style:paragraph-properties fo:margin-top="0.0347in" fo:margin-bottom="0.0347in" fo:line-height="0.2777in"/>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新細明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Standard" style:family="paragraph">
      <style:paragraph-properties fo:margin-top="0.0347in" fo:margin-bottom="0.0347in" fo:line-height="0.2777in"/>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新細明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Standard" style:family="paragraph">
      <style:paragraph-properties fo:margin-top="0.0347in" fo:margin-bottom="0.0347in" fo:line-height="0.2777in" fo:text-indent="0.3888in"/>
      <style:text-properties style:font-name="標楷體" style:font-name-asian="標楷體" style:font-name-complex="標楷體" fo:font-size="14pt" style:font-size-asian="14pt" style:font-size-complex="14pt"/>
    </style:style>
    <style:style style:name="P130" style:parent-style-name="Standard" style:family="paragraph">
      <style:paragraph-properties fo:margin-top="0.0347in" fo:margin-bottom="0.0347in" fo:line-height="0.2777in"/>
    </style:style>
    <style:style style:name="P131" style:parent-style-name="Standard" style:family="paragraph">
      <style:paragraph-properties fo:margin-top="0.0347in" fo:margin-bottom="0.0347in" fo:line-height="0.2777in"/>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新細明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新細明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新細明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新細明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新細明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新細明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新細明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新細明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新細明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新細明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178"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179" style:parent-style-name="Standard" style:family="paragraph">
      <style:paragraph-properties fo:margin-top="0.0347in" fo:margin-bottom="0.0347in" fo:line-height="0.2777in"/>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新細明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Standard" style:family="paragraph">
      <style:paragraph-properties fo:margin-top="0.0347in" fo:margin-bottom="0.0347in" fo:line-height="0.2777in"/>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新細明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新細明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新細明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新細明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新細明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254"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255"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256"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257"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258"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259" style:parent-style-name="Standard" style:family="paragraph">
      <style:paragraph-properties fo:margin-top="0.0347in" fo:margin-bottom="0.0347in" fo:line-height="0.2777in"/>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新細明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Standard" style:family="paragraph">
      <style:paragraph-properties fo:margin-top="0.0347in" fo:margin-bottom="0.0347in" fo:line-height="0.2777in"/>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新細明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新細明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Standard" style:family="paragraph">
      <style:paragraph-properties fo:margin-top="0.0347in" fo:margin-bottom="0.0347in" fo:line-height="0.2777in"/>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新細明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274"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275"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276" style:parent-style-name="Standard" style:family="paragraph">
      <style:paragraph-properties fo:widows="2" fo:orphans="2" fo:line-height="0.2777in" fo:background-color="#FFFFFF"/>
    </style:style>
    <style:style style:name="T277" style:parent-style-name="預設段落字型" style:family="text">
      <style:text-properties style:font-name="標楷體" style:font-name-asian="標楷體" style:font-name-complex="標楷體" style:letter-kerning="false"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Standard" style:family="paragraph">
      <style:paragraph-properties fo:margin-top="0.0347in" fo:margin-bottom="0.0347in" fo:line-height="0.2777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新細明體" style:font-name-complex="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Standard" style:family="paragraph">
      <style:paragraph-properties fo:margin-top="0.0347in" fo:margin-bottom="0.0347in" fo:line-height="0.2777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Standard" style:family="paragraph">
      <style:paragraph-properties fo:margin-top="0.0347in" fo:margin-bottom="0.0347in" fo:line-height="0.2777in"/>
      <style:text-properties style:font-name="標楷體" style:font-name-asian="標楷體" fo:font-size="14pt" style:font-size-asian="14pt" style:font-size-complex="14pt"/>
    </style:style>
    <style:style style:name="P326" style:parent-style-name="Standard" style:family="paragraph">
      <style:paragraph-properties fo:margin-top="0.0347in" fo:margin-bottom="0.0347in" fo:line-height="0.2777in"/>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新細明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新細明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P372" style:parent-style-name="Standard" style:family="paragraph">
      <style:paragraph-properties fo:widows="2" fo:orphans="2" fo:line-height="0.2777in" fo:background-color="#FFFFFF"/>
      <style:text-properties style:font-name="標楷體" style:font-name-asian="標楷體" style:font-name-complex="標楷體" fo:font-size="14pt" style:font-size-asian="14pt" style:font-size-complex="14pt"/>
    </style:style>
    <style:style style:name="P373" style:parent-style-name="Standard" style:family="paragraph">
      <style:paragraph-properties fo:widows="2" fo:orphans="2" fo:line-height="0.2777in" fo:background-color="#FFFFFF"/>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fo:font-size="14pt" style:font-size-asian="14pt"/>
    </style:style>
    <style:style style:name="P377" style:parent-style-name="Standard" style:family="paragraph">
      <style:paragraph-properties fo:margin-top="0.125in" fo:margin-bottom="0.125in" fo:line-height="0.3472in"/>
    </style:style>
    <style:style style:name="P378" style:parent-style-name="Standard" style:family="paragraph">
      <style:paragraph-properties fo:margin-top="0.125in" fo:margin-bottom="0.125in" fo:line-height="0.3472in"/>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Standard" style:family="paragraph">
      <style:paragraph-properties fo:widows="2" fo:orphans="2" fo:line-height="0.2777in" fo:background-color="#FFFFFF"/>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新細明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新細明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P408" style:parent-style-name="Standard" style:family="paragraph">
      <style:paragraph-properties fo:margin-top="0.125in" fo:margin-bottom="0.125in" fo:line-height="0.3472in"/>
    </style:style>
    <style:style style:name="P409" style:parent-style-name="Standard" style:family="paragraph">
      <style:paragraph-properties fo:margin-top="0.125in" fo:margin-bottom="0.125in" fo:line-height="0.3472in"/>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雲林縣動植物防疫所</text:span><text:span text:style-name="T3">111</text:span><text:span text:style-name="T4">年度</text:span><text:span text:style-name="T5">8</text:span><text:span text:style-name="T6">月份防疫會報會議紀錄</text:span></text:p>
      <text:p text:style-name="P7"><text:span text:style-name="T8">壹、開會時間：</text:span><text:span text:style-name="T9">111</text:span><text:span text:style-name="T10">年</text:span><text:span text:style-name="T11">8</text:span><text:span text:style-name="T12">月</text:span><text:span text:style-name="T13">5</text:span><text:span text:style-name="T14">日（星期五）上午</text:span><text:span text:style-name="T15">10</text:span><text:span text:style-name="T16">時</text:span><text:span text:style-name="T17">00</text:span><text:span text:style-name="T18">分</text:span></text:p>
      <text:p text:style-name="P19">貳、開會地點：大埤育成水耕農場</text:p>
      <text:p text:style-name="P20"><text:span text:style-name="T21">參、出席人員：如簽到簿</text:span></text:p>
      <text:p text:style-name="P22"><text:span text:style-name="T23">肆、主持人：廖所長培志</text:span><text:span text:style-name="T24"><text:s/></text:span><text:span text:style-name="T25"><text:s text:c="18"/></text:span><text:span text:style-name="T26"><text:s/></text:span><text:span text:style-name="T27">記錄：</text:span><text:span text:style-name="T28"><text:s/></text:span><text:span text:style-name="T29">廖元瑚</text:span></text:p>
      <text:p text:style-name="P30"><text:span text:style-name="T31">伍、主持人致詞：</text:span></text:p>
      <text:p text:style-name="P32"><text:span text:style-name="T33">一</text:span><text:span text:style-name="T34">、</text:span><text:span text:style-name="T35">各位防疫夥伴大家好，非常感謝各位來參加今天的防疫會報，今天主要是各課業務年度報告，各</text:span><text:span text:style-name="T36">業務單位下半年度重點業務簡介</text:span><text:span text:style-name="T37"><text:line-break/></text:span><text:span text:style-name="T38">1</text:span><text:span text:style-name="T39">課：豬瘟拔針規畫</text:span></text:p>
      <text:p text:style-name="P40">2課：水生動物疾病巡迴診療宣導</text:p>
      <text:p text:style-name="P41">3課：羊痘拔針規畫</text:p>
      <text:p text:style-name="P42">4課：獸醫師處方箋注意事項</text:p>
      <text:p text:style-name="P43">5課：獸醫再教育及換證</text:p>
      <text:p text:style-name="P44">6課：農藥實名制宣導。</text:p>
      <text:p text:style-name="P45"><text:span text:style-name="T46">二</text:span><text:span text:style-name="T47">、</text:span><text:span text:style-name="T48">本次防疫會報特邀本縣獸醫師公會翁理事長翁寶國蒞臨指導，也請理事長不吝指教，接下來請獸醫師公會翁理事長致詞。</text:span></text:p>
      <text:p text:style-name="P49"><text:span text:style-name="T50">各位先進大家好，因疫情關係致使諸多活動都暫延，今天很高興跟大家一起參加此次的防疫會報，在此祝大家身體健康</text:span><text:span text:style-name="T51">、</text:span><text:span text:style-name="T52">萬事如意。</text:span><text:span text:style-name="T53"><text:line-break/></text:span><text:span text:style-name="T54">三</text:span><text:span text:style-name="T55">、</text:span><text:span text:style-name="T56">本次另邀請</text:span><text:span text:style-name="T57">肉品市場</text:span><text:span text:style-name="T58"><text:s/></text:span><text:span text:style-name="T59">何課長，跟我們分享雲響豬的緣由：</text:span><text:span text:style-name="T60"><text:line-break/></text:span><text:span text:style-name="T61">縣長張麗善為了讓民眾吃得安心、又安全。雲林縣不</text:span><text:span text:style-name="T62">僅嚴禁廚餘養豬，成立零瘦肉精聯盟，更創立「雲饗豬」品牌。「饗」字，以盛宴款待賓客。「雲饗豬」品牌意味著雲林用來盛情招待賓客的首選食材和伴手禮，以最誠懇及熱情的態度推薦給大家「饗徹雲霄的美味」。「雲饗豬」獨特的地方在於</text:span><text:span text:style-name="T63">(</text:span><text:span text:style-name="T64">一</text:span><text:span text:style-name="T65">)</text:span><text:span text:style-name="T66">無藥物殘留，在地取得零瘦肉精牧場。</text:span><text:span text:style-name="T67">(</text:span><text:span text:style-name="T68">二</text:span><text:span text:style-name="T69">)</text:span><text:span text:style-name="T70">聽音樂長大，提供相關動物福利措施。</text:span><text:span text:style-name="T71">(</text:span><text:span text:style-name="T72">三</text:span><text:span text:style-name="T73">)</text:span><text:span text:style-name="T74">加工業者需取得產銷履歷、</text:span><text:span text:style-name="T75">CAS</text:span><text:span text:style-name="T76">、</text:span><text:span text:style-name="T77">HACCP</text:span><text:span text:style-name="T78">、</text:span><text:span text:style-name="T79">ISO22000</text:span><text:span text:style-name="T80">，兩項認證以上。</text:span><text:span text:style-name="T81">(</text:span><text:span text:style-name="T82">四</text:span><text:span text:style-name="T83">)</text:span><text:span text:style-name="T84">品牌認同精品版。「雲饗豬」從生產端、屠宰端、分切端均須經過嚴格產銷履歷認證，落實產品溯源，品質穩定又美味，政府</text:span><text:soft-page-break/><text:span text:style-name="T85">拍胸掛保證，是</text:span><text:span text:style-name="T86">PR</text:span><text:span text:style-name="T87">O</text:span><text:span text:style-name="T88">好食。雲饗豬展售教育館成立，不只展售，也做教育，歡迎全國各地所有鄉親都能夠來到雲林縣，品嘗在地生產健康美味零瘦肉精豬肉，更了解養豬產業、豬隻飼養、拍賣等歷程。歡迎各界老饕來雲林購買豬肉界精品</text:span><text:span text:style-name="T89">-</text:span><text:span text:style-name="T90">雲饗豬。</text:span></text:p>
      <text:p text:style-name="P91"/>
      <text:p text:style-name="P92"/>
      <text:p text:style-name="P93">柒、各課室業務報告：</text:p>
      <text:p text:style-name="P94"><text:span text:style-name="T95">第一課：</text:span><text:span text:style-name="T96"><text:line-break/>一</text:span><text:span text:style-name="T97">、</text:span><text:span text:style-name="T98">豬瘟拔針規畫</text:span></text:p>
      <text:p text:style-name="P99"><text:s text:c="4"/>110年度上半年哨兵豬抗原檢測均為陰性，下半年檢出2場(新北市、屏東縣)兔化豬瘟疫苗株(LPC)核酸；目前111年上半年哨兵豬均未檢出豬瘟病毒核酸，僅病弱豬及母豬檢出兔化豬瘟疫苗株核酸。<text:line-break/>在停止施打豬瘟疫苗時程規畫：111年7-10月與利害關係人溝通部分豬場實施階段停打疫苗與疫苗廠商協商疫苗調控，111年11-12月取得各方共識並簽報行政院核定，112年1月啟動儲備用疫苗(市售豬瘟疫苗)規劃與溝通出生豬隻、肉豬停打豬瘟疫苗，112年7月全國停止施打豬瘟疫苗。</text:p>
      <text:p text:style-name="P100"><text:span text:style-name="T101">二</text:span><text:span text:style-name="T102">、</text:span><text:span text:style-name="T103">假使發生豬瘟案例場防疫處置</text:span></text:p>
      <text:p text:style-name="P104">豬瘟病毒抗原檢測結果為陽性者，對該場進行移動管制場區及周邊環境、器具、畜舍澈底清洗及消毒撲殺豬隻採全額補償。</text:p>
      <text:p text:style-name="P105">現行措施(110年1月至112年6月)：撲殺發病（哨兵）豬及其同欄豬隻發生場執行流行病學調查，場內其餘豬隻補強注射1劑豬瘟疫苗。</text:p>
      <text:p text:style-name="P106"><text:span text:style-name="T107">停打豬瘟疫苗後之措施</text:span><text:span text:style-name="T108">(112</text:span><text:span text:style-name="T109">年</text:span><text:span text:style-name="T110">7</text:span><text:span text:style-name="T111">月起</text:span><text:span text:style-name="T112">)</text:span><text:span text:style-name="T113">：以全場豬隻撲殺為原則發生場執行流行病學調查，該場周邊半徑</text:span><text:span text:style-name="T114">1</text:span><text:span text:style-name="T115">公里</text:span><text:span text:style-name="T116">(</text:span><text:span text:style-name="T117">含</text:span><text:span text:style-name="T118">)</text:span><text:span text:style-name="T119">內之養豬場進行臨床檢查、檢測病毒抗原、擴大消毒、移動管制及環</text:span><text:span text:style-name="T120">帶</text:span><text:span text:style-name="T121">免疫。</text:span><text:span text:style-name="T122">周邊半徑3公里內之養豬場則進行臨床檢查</text:span><text:span text:style-name="T123">、</text:span><text:span text:style-name="T124">移動管制、擴大消毒及必要時採樣檢測。</text:span></text:p>
      <text:p text:style-name="P125"><text:span text:style-name="T126">三</text:span><text:span text:style-name="T127">、</text:span><text:span text:style-name="T128">補償評價標準</text:span></text:p>
      <text:p text:style-name="P129">*基礎評價額：確診當日前６個交易日，全臺最高價７個市場之肉豬百公斤均價，疫情發生撲殺豬隻依動傳條例評價額內全額補償。</text:p>
      <text:p text:style-name="P130"/>
      <text:p text:style-name="P131"><text:span text:style-name="T132">第二課：水生動物疾病巡迴診療服務介紹</text:span><text:span text:style-name="T133"><text:line-break/></text:span><text:span text:style-name="T134">一</text:span><text:span text:style-name="T135">、</text:span><text:span text:style-name="T136">本所聘任屏科大獸醫系水生動物疾病專家</text:span><text:span text:style-name="T137"><text:s/></text:span><text:span text:style-name="T138">－蔡明安</text:span><text:span text:style-name="T139"><text:s/></text:span><text:span text:style-name="T140">博士，每個月行動診療駐診</text:span><text:span text:style-name="T141"><text:s/>3</text:span><text:span text:style-name="T142">次；時段</text:span><text:span text:style-name="T143">:</text:span><text:span text:style-name="T144">上午</text:span><text:span text:style-name="T145"><text:s/>9:30 –<text:s/></text:span><text:span text:style-name="T146">中午</text:span><text:span text:style-name="T147"><text:s/>12:00</text:span><text:span text:style-name="T148">；地點：麥寮海豐社區發展協會</text:span><text:span text:style-name="T149"><text:s/>(</text:span><text:span text:style-name="T150">安聖宮旁</text:span><text:span text:style-name="T151">)</text:span><text:span text:style-name="T152">、</text:span><text:span text:style-name="T153">雲林區漁會旁市集及台西水產試驗所，主要服務</text:span><text:soft-page-break/><text:span text:style-name="T154">檢驗池水及土壤之生菌數以及其細菌培養</text:span><text:span text:style-name="T155">、</text:span><text:span text:style-name="T156">病材採樣檢驗</text:span><text:span text:style-name="T157">、</text:span><text:span text:style-name="T158">檢驗水中氧化還原電位差及溶氧量</text:span><text:span text:style-name="T159">、</text:span><text:span text:style-name="T160">貝類生菌數及鈣質檢驗</text:span><text:span text:style-name="T161">、</text:span><text:span text:style-name="T162">養殖管理改善及建議</text:span><text:span text:style-name="T163">、</text:span><text:span text:style-name="T164">回診。</text:span><text:span text:style-name="T165"><text:line-break/></text:span><text:span text:style-name="T166">二</text:span><text:span text:style-name="T167">、</text:span><text:span text:style-name="T168">有關的相關訊息皆會發布在</text:span><text:span text:style-name="T169">FB<text:s/></text:span><text:span text:style-name="T170">貼文</text:span><text:span text:style-name="T171">、</text:span><text:span text:style-name="T172">台西魚病室公告</text:span><text:span text:style-name="T173">、</text:span><text:span text:style-name="T174">各養殖協會</text:span><text:span text:style-name="T175">LINE</text:span><text:span text:style-name="T176">，請各位獸醫先進及防疫夥伴協助宣傳。</text:span></text:p>
      <text:p text:style-name="P177"/>
      <text:p text:style-name="P178">第三課：羊痘拔針規劃</text:p>
      <text:p text:style-name="P179"><text:span text:style-name="T180">一</text:span><text:span text:style-name="T181">、</text:span><text:span text:style-name="T182">我國羊痘疫情概述，自</text:span><text:span text:style-name="T183">97</text:span><text:span text:style-name="T184">年</text:span><text:span text:style-name="T185">6</text:span><text:span text:style-name="T186">月爆發撲殺</text:span><text:span text:style-name="T187">210</text:span><text:span text:style-name="T188">頭，</text:span><text:span text:style-name="T189">99</text:span><text:span text:style-name="T190">年</text:span><text:span text:style-name="T191">4</text:span><text:span text:style-name="T192">月</text:span><text:span text:style-name="T193">-12</text:span><text:span text:style-name="T194">月底共計</text:span><text:span text:style-name="T195">583</text:span><text:span text:style-name="T196">場撲殺</text:span><text:span text:style-name="T197">23,740</text:span><text:span text:style-name="T198">頭，</text:span><text:span text:style-name="T199">99</text:span><text:span text:style-name="T200">年</text:span><text:span text:style-name="T201">6</text:span><text:span text:style-name="T202">月</text:span><text:span text:style-name="T203">25</text:span><text:span text:style-name="T204">日全面施打疫苗後獲得控制，</text:span><text:span text:style-name="T205">100</text:span><text:span text:style-name="T206">年</text:span><text:span text:style-name="T207">3</text:span><text:span text:style-name="T208">月</text:span><text:span text:style-name="T209">3</text:span><text:span text:style-name="T210">日一場爆發撲殺</text:span><text:span text:style-name="T211">29</text:span><text:span text:style-name="T212">頭，</text:span><text:span text:style-name="T213">101</text:span><text:span text:style-name="T214">年屠宰場發現疑似案例送檢後確診</text:span><text:span text:style-name="T215">1</text:span><text:span text:style-name="T216">隻；羊痘防疫及監控臨場訪視：</text:span><text:span text:style-name="T217">111</text:span><text:span text:style-name="T218">年</text:span><text:span text:style-name="T219">7</text:span><text:span text:style-name="T220">月中旬，各地方動物防疫機關進行全國養羊場的防疫訪視，計</text:span><text:span text:style-name="T221">1,375</text:span><text:span text:style-name="T222">場、</text:span><text:span text:style-name="T223"><text:s/>104,482</text:span><text:span text:style-name="T224">頭，訪視結果</text:span><text:span text:style-name="T225">-</text:span><text:span text:style-name="T226">未發現有疑似感染羊痘之羊隻。自</text:span><text:span text:style-name="T227">101</text:span><text:span text:style-name="T228">年</text:span><text:span text:style-name="T229">2</text:span><text:span text:style-name="T230">月我國最後</text:span><text:span text:style-name="T231">1</text:span><text:span text:style-name="T232">例羊痘案例外，截至目前為止均無羊痘通報案例。</text:span></text:p>
      <text:p text:style-name="P233"><text:span text:style-name="T234">二</text:span><text:span text:style-name="T235">、</text:span><text:span text:style-name="T236">監測規劃及討論事項</text:span><text:span text:style-name="T237">—</text:span><text:span text:style-name="T238">規劃方向主要以臨場訪視</text:span><text:span text:style-name="T239">、</text:span><text:span text:style-name="T240">被動監測</text:span><text:span text:style-name="T241">、</text:span><text:span text:style-name="T242">屠宰衛生檢查</text:span><text:span text:style-name="T243">、</text:span><text:span text:style-name="T244">類症鑑別</text:span><text:span text:style-name="T245">、</text:span><text:span text:style-name="T246">環境監測。羊痘疫苗停止施打之規劃：防檢局（</text:span><text:span text:style-name="T247">111</text:span><text:span text:style-name="T248">／</text:span><text:span text:style-name="T249">8</text:span><text:span text:style-name="T250">／</text:span><text:span text:style-name="T251">2</text:span><text:span text:style-name="T252">）召開「評估停止施打羊痘疫苗會議」，決議概述如下：</text:span></text:p>
      <text:p text:style-name="P253">(一)停止施打疫苗之先期規劃：</text:p>
      <text:p text:style-name="P254"><text:s text:c="2"/>1、針對化製場及屠宰場進行採樣。</text:p>
      <text:p text:style-name="P255"><text:s text:c="2"/>2、於10月30日前完成羊場訪視調查。</text:p>
      <text:p text:style-name="P256">(二)召集學者、專家進行停止施打疫苗之評估。</text:p>
      <text:p text:style-name="P257"/>
      <text:p text:style-name="P258">第四課：獸醫師(佐)處方藥品及處方箋簡介</text:p>
      <text:p text:style-name="P259"><text:span text:style-name="T260">一</text:span><text:span text:style-name="T261">、</text:span><text:span text:style-name="T262">何謂獸醫師（佐）處方藥品？經執業獸醫師（佐）開具處方箋始能買賣及使用之動物用藥品。</text:span></text:p>
      <text:p text:style-name="P263"><text:span text:style-name="T264">藥品標箋或仿單上有：限由執業獸醫師（佐）使用</text:span><text:span text:style-name="T265">；</text:span><text:span text:style-name="T266">限由執業獸醫師（佐）監督之下使用</text:span><text:span text:style-name="T267">；</text:span><text:span text:style-name="T268">飼主、畜禽水產養殖業者或飼料場依獸醫師（佐）處方使用。</text:span></text:p>
      <text:p text:style-name="P269"><text:span text:style-name="T270">二</text:span><text:span text:style-name="T271">、</text:span><text:span text:style-name="T272">獸醫師（佐）處方箋</text:span></text:p>
      <text:p text:style-name="P273">內容應記載下列事項：飼主或畜禽水產養殖業者姓名；動物種類名稱、年齡、體重及數量；診斷結果、處方藥之學名或商品名稱、用法、用量及停藥期等注意事項；開具處方日期及開具處方執業獸醫師（佐）之簽章。</text:p>
      <text:p text:style-name="P274">另最重要的是執業獸醫師(佐)必須親自診斷治療才可開處方箋，未親自診療即開處方箋...依獸醫師法§10, §32，處新臺幣9千元。</text:p>
      <text:p text:style-name="P275"/>
      <text:soft-page-break/>
      <text:p text:style-name="P276"><text:span text:style-name="T277">第五課</text:span><text:span text:style-name="T278">：獸醫師執業執照到期更新及狂犬病疫苗注射說明</text:span></text:p>
      <text:p text:style-name="P279"><text:span text:style-name="T280">一</text:span><text:span text:style-name="T281">、</text:span><text:span text:style-name="T282">111</text:span><text:span text:style-name="T283">年</text:span><text:span text:style-name="T284">12</text:span><text:span text:style-name="T285">月第一批獸醫師執業執照到期更新規劃說明</text:span><text:span text:style-name="T286">：</text:span></text:p>
      <text:p text:style-name="P287"><text:span text:style-name="T288">(1)</text:span><text:span text:style-name="T289">防檢局規劃修法，未來以無紙化方式作業，</text:span><text:span text:style-name="T290">目前皆暫停辦理換照作業，本所將依防檢局進一步通知後再進行續辦；</text:span><text:span text:style-name="T291">(2)</text:span><text:span text:style-name="T292">請獸醫師注意自身繼續教育積分取</text:span><text:span text:style-name="T293">得狀況，未於期限內完成積分者，未來地方主管機關將通知執照失效</text:span><text:span text:style-name="T294">。</text:span><text:span text:style-name="T295"><text:line-break/></text:span><text:span text:style-name="T296">二、</text:span><text:span text:style-name="T297">有關雲林縣</text:span><text:span text:style-name="T298">111</text:span><text:span text:style-name="T299">年度畜牧場所飼犬貓注射狂犬病疫苗工作說明</text:span><text:span text:style-name="T300">：(1)</text:span><text:span text:style-name="T301">本計畫委由雲林縣獸醫師公會辦理，按隻計酬，依辦理單位與獸醫師簽定之契約為準，</text:span><text:span text:style-name="T302">(2)</text:span><text:span text:style-name="T303">執行期間至</text:span><text:span text:style-name="T304">111</text:span><text:span text:style-name="T305">年</text:span><text:span text:style-name="T306">8</text:span><text:span text:style-name="T307">月</text:span><text:span text:style-name="T308">1</text:span><text:span text:style-name="T309">日起至</text:span><text:span text:style-name="T310">111</text:span><text:span text:style-name="T311">年</text:span><text:span text:style-name="T312">11</text:span><text:span text:style-name="T313">月</text:span><text:span text:style-name="T314">30</text:span><text:span text:style-name="T315">日止</text:span><text:span text:style-name="T316">(</text:span><text:span text:style-name="T317">或經費用罄為止</text:span><text:span text:style-name="T318">)</text:span><text:span text:style-name="T319">，</text:span><text:span text:style-name="T320">(3)</text:span><text:span text:style-name="T321">疫苗由防疫所免費提供，注射對象</text:span><text:span text:style-name="T322">為</text:span><text:span text:style-name="T323">獸醫師服務之畜牧場所</text:span><text:span text:style-name="T324">飼犬貓，或依防疫所調查之畜牧場所飼犬貓名單配合執行，經費部分由公會統一彙整送件，防疫所辦理後續資料登錄、審查及核銷。</text:span></text:p>
      <text:p text:style-name="P325"/>
      <text:p text:style-name="P326"><text:span text:style-name="T327">第六課：推廣農藥購買實名制</text:span><text:span text:style-name="T328"><text:line-break/></text:span><text:span text:style-name="T329">因本縣為本縣為農業大縣，農耕面積</text:span><text:span text:style-name="T330">:</text:span><text:span text:style-name="T331">約</text:span><text:span text:style-name="T332">8</text:span><text:span text:style-name="T333">萬公頃，轄內有</text:span><text:span text:style-name="T334">494<text:s/></text:span><text:span text:style-name="T335">家農藥行，</text:span><text:span text:style-name="T336">1,140<text:s/></text:span><text:span text:style-name="T337">位農藥管理人員，</text:span><text:span text:style-name="T338">5<text:s/></text:span><text:span text:style-name="T339">家農藥工廠，故推行農藥實名制有其必要性，目前本縣以</text:span><text:span text:style-name="T340">POS</text:span><text:span text:style-name="T341">系統申報</text:span><text:span text:style-name="T342">POS</text:span><text:span text:style-name="T343">及</text:span><text:span text:style-name="T344">Web</text:span><text:span text:style-name="T345">介接系統上傳率</text:span><text:span text:style-name="T346">:96.8%</text:span><text:span text:style-name="T347">，</text:span><text:span text:style-name="T348">Excel</text:span><text:span text:style-name="T349">上傳率</text:span><text:span text:style-name="T350">:3.2% (16</text:span><text:span text:style-name="T351">家</text:span><text:span text:style-name="T352">)</text:span><text:span text:style-name="T353">，陳報</text:span><text:span text:style-name="T354">ID</text:span><text:span text:style-name="T355">率：目前陳報</text:span><text:span text:style-name="T356">ID</text:span><text:span text:style-name="T357">率為</text:span><text:span text:style-name="T358">100%</text:span><text:span text:style-name="T359">。本縣輔導方式：主要透過講習會加強向農友、農藥管理人員宣導農藥購買實名制，並講授</text:span><text:span text:style-name="T360">POS</text:span><text:span text:style-name="T361">系統操作及陳報方法</text:span><text:span text:style-name="T362">、</text:span><text:span text:style-name="T363">與公會合作加強輔導店家使用</text:span><text:span text:style-name="T364">POS</text:span><text:span text:style-name="T365">陳報，簡化陳報作業並提升正確率</text:span><text:span text:style-name="T366">、</text:span><text:span text:style-name="T367">透過友善農業資材補助計畫促進實名制推動，另外補充介紹本所新進之植物醫生</text:span><text:span text:style-name="T368">(</text:span><text:span text:style-name="T369">吳韋震</text:span><text:span text:style-name="T370">)</text:span><text:span text:style-name="T371">，未來將會與公所有密切合作協助農民解決疑難雜症。</text:span></text:p>
      <text:p text:style-name="P372"/>
      <text:p text:style-name="P373"><text:span text:style-name="T374">捌、臨時動議：</text:span><text:span text:style-name="T375"><text:line-break/></text:span><text:span text:style-name="T376">無</text:span></text:p>
      <text:p text:style-name="P377"/>
      <text:p text:style-name="P378"><text:span text:style-name="T379">玖、主持人結論：</text:span></text:p>
      <text:p text:style-name="P380"><text:span text:style-name="T381"><text:s text:c="4"/></text:span><text:span text:style-name="T382">感謝各課的分享報告及努力，另外補充說明｢動物防疫</text:span><text:span text:style-name="T383"><text:s/>•<text:s/></text:span><text:span text:style-name="T384">雲林給力｣宣傳影片將於</text:span><text:span text:style-name="T385">111</text:span><text:span text:style-name="T386">年</text:span><text:span text:style-name="T387">8</text:span><text:span text:style-name="T388">月</text:span><text:span text:style-name="T389">5</text:span><text:span text:style-name="T390">日發布，請各位多加分享，凡於</text:span><text:span text:style-name="T391">111</text:span><text:span text:style-name="T392">年</text:span><text:span text:style-name="T393">8</text:span><text:span text:style-name="T394">月</text:span><text:span text:style-name="T395">22</text:span><text:span text:style-name="T396">日前至臉書留言</text:span><text:span text:style-name="T397">、</text:span><text:span text:style-name="T398">分享</text:span><text:span text:style-name="T399">、</text:span><text:span text:style-name="T400">按讚，將於</text:span><text:span text:style-name="T401">8</text:span><text:span text:style-name="T402">月</text:span><text:span text:style-name="T403">26</text:span><text:span text:style-name="T404">日抽出</text:span><text:span text:style-name="T405">15</text:span><text:span text:style-name="T406">位幸運兒贈送精美禮品</text:span><text:span text:style-name="T407">。</text:span></text:p>
      <text:p text:style-name="P408"/>
      <text:p text:style-name="P409"><text:span text:style-name="T410">拾、散會：上午</text:span><text:span text:style-name="T411">10</text:span><text:span text:style-name="T412">時</text:span><text:span text:style-name="T413">50</text:span><text:span text:style-name="T414">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20pt" style:font-size-asian="20pt" style:font-size-complex="2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top="0.0347in" fo:margin-bottom="0.0347in" fo:line-height="0.3472in" fo:margin-left="0.6145in">
        <style:tab-stops/>
      </style:paragraph-properties>
      <style:text-properties style:font-name="標楷體" style:font-name-asian="標楷體" style:font-name-complex="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2" style:display-name="本文縮排 2" style:family="paragraph" style:parent-style-name="Standard">
      <style:paragraph-properties fo:margin-top="0.0347in" fo:margin-bottom="0.0347in" fo:line-height="0.3472in" fo:margin-left="0.8888in" fo:text-indent="-0.8888in">
        <style:tab-stops/>
      </style:paragraph-properties>
      <style:text-properties style:font-name="標楷體" style:font-name-asian="標楷體" style:font-name-complex="標楷體" fo:font-size="16pt" style:font-size-asian="16pt" style:font-size-complex="16pt" fo:hyphenate="false"/>
    </style:style>
    <style:style style:name="本文2" style:display-name="本文 2" style:family="paragraph" style:parent-style-name="Standard">
      <style:paragraph-properties fo:margin-top="0.0347in" fo:margin-bottom="0.0347in" fo:line-height="0.3472in"/>
      <style:text-properties style:font-name="標楷體" style:font-name-asian="標楷體" style:font-name-complex="標楷體" fo:font-size="16pt" style:font-size-asian="16pt" style:font-size-complex="16pt" fo:hyphenate="false"/>
    </style:style>
    <style:style style:name="本文縮排3" style:display-name="本文縮排 3" style:family="paragraph" style:parent-style-name="Standard">
      <style:paragraph-properties fo:margin-top="0.0347in" fo:margin-bottom="0.0347in" fo:line-height="0.3472in" fo:margin-left="0.8875in" fo:text-indent="-0.4444in">
        <style:tab-stops/>
      </style:paragraph-properties>
      <style:text-properties style:font-name-asian="標楷體" fo:font-size="16pt" style:font-size-asian="16pt" style:font-size-complex="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樣式1" style:display-name="樣式1" style:family="paragraph" style:parent-style-name="Standard">
      <style:paragraph-properties fo:margin-top="0.0347in" fo:margin-bottom="0.0347in" fo:line-height="0.3472in"/>
      <style:text-properties style:font-name-asian="標楷體" fo:font-size="16pt" style:font-size-asian="16pt" style:font-size-complex="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fo:hyphenate="false"/>
    </style:style>
    <style:style style:name="問候" style:display-name="問候" style:family="paragraph" style:parent-style-name="Standard" style:next-style-name="Standard">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樣式1字元" style:display-name="樣式1 字元" style:family="text" style:parent-style-name="預設段落字型">
      <style:text-properties style:font-name-asian="標楷體" style:font-name-complex="Times New Roman" style:letter-kerning="true" fo:font-size="16pt" style:font-size-asian="16pt" style:font-size-complex="16pt" fo:language="en" fo:country="US" style:language-asian="zh" style:country-asian="TW"/>
    </style:style>
    <style:style style:name="頁首字元" style:display-name="頁首 字元" style:family="text" style:parent-style-name="預設段落字型">
      <style:text-properties style:font-name-complex="Times New Roman" style:letter-kerning="true"/>
    </style:style>
    <style:style style:name="頁尾字元" style:display-name="頁尾 字元" style:family="text" style:parent-style-name="預設段落字型">
      <style:text-properties style:font-name-complex="Times New Roman" style:letter-kerning="tru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問候字元" style:display-name="問候 字元" style:family="text" style:parent-style-name="預設段落字型">
      <style:text-properties style:font-name="標楷體" style:font-name-asian="標楷體" style:font-name-complex="標楷體" style:letter-kerning="true"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標楷體" style:letter-kerning="true" fo:font-size="16pt" style:font-size-asian="16pt" style:font-size-complex="16pt"/>
    </style:style>
    <style:style style:name="main_font80" style:display-name="main_font80" style:family="text" style:parent-style-name="預設段落字型">
      <style:text-properties style:font-name-complex="Times New Roman"/>
    </style:style>
    <style:style style:name="st" style:display-name="st" style:family="text" style:parent-style-name="預設段落字型">
      <style:text-properties style:font-name-complex="Times New Roman"/>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use-window-font-color="true"/>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use-window-font-color="true"/>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use-window-font-color="true"/>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use-window-font-color="true"/>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use-window-font-color="true"/>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use-window-font-color="true"/>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use-window-font-color="true"/>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use-window-font-color="true"/>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use-window-font-color="true"/>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use-window-font-color="true"/>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use-window-font-color="true"/>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強調斜體" style:display-name="強調斜體" style:family="text" style:parent-style-name="預設段落字型">
      <style:text-properties fo:font-style="italic" style:font-style-asian="italic" style:font-style-complex="italic"/>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7812in" text:min-label-width="0.5in"/>
      </text:list-level-style-number>
      <text:list-level-style-number text:level="2" text:style-name="WW_CharLFO2LVL2" style:num-suffix="." style:num-format="1">
        <style:list-level-properties text:space-before="1.1145in" text:min-label-width="0.3333in"/>
      </text:list-level-style-number>
      <text:list-level-style-number text:level="3" text:style-name="WW_CharLFO2LVL3" style:num-suffix="." style:num-format="i">
        <style:list-level-properties fo:text-align="end" text:space-before="1.4479in" text:min-label-width="0.3333in"/>
      </text:list-level-style-number>
      <text:list-level-style-number text:level="4" text:style-name="WW_CharLFO2LVL4" style:num-suffix="." style:num-format="1">
        <style:list-level-properties text:space-before="1.7812in" text:min-label-width="0.3333in"/>
      </text:list-level-style-number>
      <text:list-level-style-number text:level="5" text:style-name="WW_CharLFO2LVL5" style:num-suffix="、" style:num-format="甲, 乙, 丙, ...">
        <style:list-level-properties text:space-before="2.1145in" text:min-label-width="0.3333in"/>
      </text:list-level-style-number>
      <text:list-level-style-number text:level="6" text:style-name="WW_CharLFO2LVL6" style:num-suffix="." style:num-format="i">
        <style:list-level-properties fo:text-align="end" text:space-before="2.4479in" text:min-label-width="0.3333in"/>
      </text:list-level-style-number>
      <text:list-level-style-number text:level="7" text:style-name="WW_CharLFO2LVL7" style:num-suffix="." style:num-format="1">
        <style:list-level-properties text:space-before="2.7812in" text:min-label-width="0.3333in"/>
      </text:list-level-style-number>
      <text:list-level-style-number text:level="8" text:style-name="WW_CharLFO2LVL8" style:num-suffix="、" style:num-format="甲, 乙, 丙, ...">
        <style:list-level-properties text:space-before="3.1145in" text:min-label-width="0.3333in"/>
      </text:list-level-style-number>
      <text:list-level-style-number text:level="9" text:style-name="WW_CharLFO2LVL9" style:num-suffix="." style:num-format="i">
        <style:list-level-properties fo:text-align="end" text:space-before="3.4479in" text:min-label-width="0.3333in"/>
      </text:list-level-style-number>
    </text:list-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1.1812in" text:min-label-width="0.5in"/>
      </text:list-level-style-number>
      <text:list-level-style-number text:level="2" text:style-name="WW_CharLFO3LVL2" style:num-suffix="、" style:num-format="甲, 乙, 丙, ...">
        <style:list-level-properties text:space-before="1.5145in" text:min-label-width="0.3333in"/>
      </text:list-level-style-number>
      <text:list-level-style-number text:level="3" text:style-name="WW_CharLFO3LVL3" style:num-suffix="." style:num-format="i">
        <style:list-level-properties fo:text-align="end" text:space-before="1.8479in" text:min-label-width="0.3333in"/>
      </text:list-level-style-number>
      <text:list-level-style-number text:level="4" text:style-name="WW_CharLFO3LVL4" style:num-suffix="." style:num-format="1">
        <style:list-level-properties text:space-before="2.1812in" text:min-label-width="0.3333in"/>
      </text:list-level-style-number>
      <text:list-level-style-number text:level="5" text:style-name="WW_CharLFO3LVL5" style:num-suffix="、" style:num-format="甲, 乙, 丙, ...">
        <style:list-level-properties text:space-before="2.5145in" text:min-label-width="0.3333in"/>
      </text:list-level-style-number>
      <text:list-level-style-number text:level="6" text:style-name="WW_CharLFO3LVL6" style:num-suffix="." style:num-format="i">
        <style:list-level-properties fo:text-align="end" text:space-before="2.8479in" text:min-label-width="0.3333in"/>
      </text:list-level-style-number>
      <text:list-level-style-number text:level="7" text:style-name="WW_CharLFO3LVL7" style:num-suffix="." style:num-format="1">
        <style:list-level-properties text:space-before="3.1812in" text:min-label-width="0.3333in"/>
      </text:list-level-style-number>
      <text:list-level-style-number text:level="8" text:style-name="WW_CharLFO3LVL8" style:num-suffix="、" style:num-format="甲, 乙, 丙, ...">
        <style:list-level-properties text:space-before="3.5145in" text:min-label-width="0.3333in"/>
      </text:list-level-style-number>
      <text:list-level-style-number text:level="9" text:style-name="WW_CharLFO3LVL9" style:num-suffix="." style:num-format="i">
        <style:list-level-properties fo:text-align="end" text:space-before="3.8479in" text:min-label-width="0.3333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space-before="0.5in" text:min-label-width="0.5in"/>
      </text:list-level-style-number>
      <text:list-level-style-number text:level="2" text:style-name="WW_CharLFO4LVL2" style:num-suffix="、" style:num-format="甲, 乙, 丙, ...">
        <style:list-level-properties text:space-before="0.8333in" text:min-label-width="0.3333in"/>
      </text:list-level-style-number>
      <text:list-level-style-number text:level="3" text:style-name="WW_CharLFO4LVL3" style:num-suffix="." style:num-format="i">
        <style:list-level-properties fo:text-align="end" text:space-before="1.1666in" text:min-label-width="0.3333in"/>
      </text:list-level-style-number>
      <text:list-level-style-number text:level="4" text:style-name="WW_CharLFO4LVL4" style:num-suffix="." style:num-format="1">
        <style:list-level-properties text:space-before="1.5in" text:min-label-width="0.3333in"/>
      </text:list-level-style-number>
      <text:list-level-style-number text:level="5" text:style-name="WW_CharLFO4LVL5" style:num-suffix="、" style:num-format="甲, 乙, 丙, ...">
        <style:list-level-properties text:space-before="1.8333in" text:min-label-width="0.3333in"/>
      </text:list-level-style-number>
      <text:list-level-style-number text:level="6" text:style-name="WW_CharLFO4LVL6" style:num-suffix="." style:num-format="i">
        <style:list-level-properties fo:text-align="end" text:space-before="2.1666in" text:min-label-width="0.3333in"/>
      </text:list-level-style-number>
      <text:list-level-style-number text:level="7" text:style-name="WW_CharLFO4LVL7" style:num-suffix="." style:num-format="1">
        <style:list-level-properties text:space-before="2.5in" text:min-label-width="0.3333in"/>
      </text:list-level-style-number>
      <text:list-level-style-number text:level="8" text:style-name="WW_CharLFO4LVL8" style:num-suffix="、" style:num-format="甲, 乙, 丙, ...">
        <style:list-level-properties text:space-before="2.8333in" text:min-label-width="0.3333in"/>
      </text:list-level-style-number>
      <text:list-level-style-number text:level="9" text:style-name="WW_CharLFO4LVL9" style:num-suffix="." style:num-format="i">
        <style:list-level-properties fo:text-align="end" text:space-before="3.1666in" text:min-label-width="0.3333in"/>
      </text:list-level-style-number>
    </text:list-style>
    <style:style style:name="WW_CharLFO5LVL1" style:family="text">
      <style:text-properties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壱, 弐, 参, ..." text:start-value="5">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9847in" text:min-label-width="0.5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9847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style style:name="WW_CharLFO8LVL1" style:family="text">
      <style:text-properties style:font-name-complex="Times New Roman"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text:start-value="2">
        <style:list-level-properties text:space-before="0.9847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1">
        <style:list-level-properties text:space-before="1.4847in" text:min-label-width="0.25in"/>
      </text:list-level-style-number>
      <text:list-level-style-number text:level="2" text:style-name="WW_CharLFO9LVL2" style:num-suffix="、" style:num-format="甲, 乙, 丙, ...">
        <style:list-level-properties text:space-before="0.8333in" text:min-label-width="0.3333in"/>
      </text:list-level-style-number>
      <text:list-level-style-number text:level="3" text:style-name="WW_CharLFO9LVL3" style:num-suffix="." style:num-format="i">
        <style:list-level-properties fo:text-align="end" text:space-before="1.1666in" text:min-label-width="0.3333in"/>
      </text:list-level-style-number>
      <text:list-level-style-number text:level="4" text:style-name="WW_CharLFO9LVL4" style:num-suffix="." style:num-format="1">
        <style:list-level-properties text:space-before="1.5in" text:min-label-width="0.3333in"/>
      </text:list-level-style-number>
      <text:list-level-style-number text:level="5" text:style-name="WW_CharLFO9LVL5" style:num-suffix="、" style:num-format="甲, 乙, 丙, ...">
        <style:list-level-properties text:space-before="1.8333in" text:min-label-width="0.3333in"/>
      </text:list-level-style-number>
      <text:list-level-style-number text:level="6" text:style-name="WW_CharLFO9LVL6" style:num-suffix="." style:num-format="i">
        <style:list-level-properties fo:text-align="end" text:space-before="2.1666in" text:min-label-width="0.3333in"/>
      </text:list-level-style-number>
      <text:list-level-style-number text:level="7" text:style-name="WW_CharLFO9LVL7" style:num-suffix="." style:num-format="1">
        <style:list-level-properties text:space-before="2.5in" text:min-label-width="0.3333in"/>
      </text:list-level-style-number>
      <text:list-level-style-number text:level="8" text:style-name="WW_CharLFO9LVL8" style:num-suffix="、" style:num-format="甲, 乙, 丙, ...">
        <style:list-level-properties text:space-before="2.8333in" text:min-label-width="0.3333in"/>
      </text:list-level-style-number>
      <text:list-level-style-number text:level="9" text:style-name="WW_CharLFO9LVL9" style:num-suffix="." style:num-format="i">
        <style:list-level-properties fo:text-align="end" text:space-before="3.1666in" text:min-label-width="0.3333in"/>
      </text:list-level-style-number>
    </text:list-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space-before="0.6819in" text:min-label-width="1.4847in"/>
      </text:list-level-style-number>
      <text:list-level-style-number text:level="2" text:style-name="WW_CharLFO10LVL2" style:num-suffix="、" style:num-format="甲, 乙, 丙, ...">
        <style:list-level-properties text:space-before="1.0152in" text:min-label-width="0.3333in"/>
      </text:list-level-style-number>
      <text:list-level-style-number text:level="3" text:style-name="WW_CharLFO10LVL3" style:num-suffix="." style:num-format="i">
        <style:list-level-properties fo:text-align="end" text:space-before="1.3486in" text:min-label-width="0.3333in"/>
      </text:list-level-style-number>
      <text:list-level-style-number text:level="4" text:style-name="WW_CharLFO10LVL4" style:num-suffix="." style:num-format="1">
        <style:list-level-properties text:space-before="1.6819in" text:min-label-width="0.3333in"/>
      </text:list-level-style-number>
      <text:list-level-style-number text:level="5" text:style-name="WW_CharLFO10LVL5" style:num-suffix="、" style:num-format="甲, 乙, 丙, ...">
        <style:list-level-properties text:space-before="2.0152in" text:min-label-width="0.3333in"/>
      </text:list-level-style-number>
      <text:list-level-style-number text:level="6" text:style-name="WW_CharLFO10LVL6" style:num-suffix="." style:num-format="i">
        <style:list-level-properties fo:text-align="end" text:space-before="2.3486in" text:min-label-width="0.3333in"/>
      </text:list-level-style-number>
      <text:list-level-style-number text:level="7" text:style-name="WW_CharLFO10LVL7" style:num-suffix="." style:num-format="1">
        <style:list-level-properties text:space-before="2.6819in" text:min-label-width="0.3333in"/>
      </text:list-level-style-number>
      <text:list-level-style-number text:level="8" text:style-name="WW_CharLFO10LVL8" style:num-suffix="、" style:num-format="甲, 乙, 丙, ...">
        <style:list-level-properties text:space-before="3.0152in" text:min-label-width="0.3333in"/>
      </text:list-level-style-number>
      <text:list-level-style-number text:level="9" text:style-name="WW_CharLFO10LVL9" style:num-suffix="." style:num-format="i">
        <style:list-level-properties fo:text-align="end" text:space-before="3.3486in" text:min-label-width="0.3333in"/>
      </text:list-level-style-number>
    </text:list-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一, 二, 三, ...">
        <style:list-level-properties text:space-before="0.9798in" text:min-label-width="0.5in"/>
      </text:list-level-style-number>
      <text:list-level-style-number text:level="2" text:style-name="WW_CharLFO11LVL2" style:num-suffix="、" style:num-format="甲, 乙, 丙, ...">
        <style:list-level-properties text:space-before="0.4583in" text:min-label-width="0.3333in"/>
      </text:list-level-style-number>
      <text:list-level-style-number text:level="3" text:style-name="WW_CharLFO11LVL3" style:num-suffix="." style:num-format="i">
        <style:list-level-properties fo:text-align="end" text:space-before="0.7916in" text:min-label-width="0.3333in"/>
      </text:list-level-style-number>
      <text:list-level-style-number text:level="4" text:style-name="WW_CharLFO11LVL4" style:num-suffix="." style:num-format="1">
        <style:list-level-properties text:space-before="1.125in" text:min-label-width="0.3333in"/>
      </text:list-level-style-number>
      <text:list-level-style-number text:level="5" text:style-name="WW_CharLFO11LVL5" style:num-suffix="、" style:num-format="甲, 乙, 丙, ...">
        <style:list-level-properties text:space-before="1.4583in" text:min-label-width="0.3333in"/>
      </text:list-level-style-number>
      <text:list-level-style-number text:level="6" text:style-name="WW_CharLFO11LVL6" style:num-suffix="." style:num-format="i">
        <style:list-level-properties fo:text-align="end" text:space-before="1.7916in" text:min-label-width="0.3333in"/>
      </text:list-level-style-number>
      <text:list-level-style-number text:level="7" text:style-name="WW_CharLFO11LVL7" style:num-suffix="." style:num-format="1">
        <style:list-level-properties text:space-before="2.125in" text:min-label-width="0.3333in"/>
      </text:list-level-style-number>
      <text:list-level-style-number text:level="8" text:style-name="WW_CharLFO11LVL8" style:num-suffix="、" style:num-format="甲, 乙, 丙, ...">
        <style:list-level-properties text:space-before="2.4583in" text:min-label-width="0.3333in"/>
      </text:list-level-style-number>
      <text:list-level-style-number text:level="9" text:style-name="WW_CharLFO11LVL9" style:num-suffix="." style:num-format="i">
        <style:list-level-properties fo:text-align="end" text:space-before="2.7916in" text:min-label-width="0.3333in"/>
      </text:list-level-style-number>
    </text:list-style>
    <style:style style:name="WW_CharLFO12LVL1" style:family="text">
      <style:text-properties style:font-name-complex="Times New Roman"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text:start-value="2">
        <style:list-level-properties text:space-before="0.9847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一, 二, 三, ...">
        <style:list-level-properties text:space-before="0.9847in" text:min-label-width="0.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text:start-value="2">
        <style:list-level-properties text:space-before="0.9847in" text:min-label-width="0.3333in"/>
      </text:list-level-style-number>
      <text:list-level-style-number text:level="2" text:style-name="WW_CharLFO14LVL2" style:num-suffix="、" style:num-format="甲, 乙, 丙, ...">
        <style:list-level-properties text:space-before="1.2979in" text:min-label-width="0.3333in"/>
      </text:list-level-style-number>
      <text:list-level-style-number text:level="3" text:style-name="WW_CharLFO14LVL3" style:num-suffix="." style:num-format="i">
        <style:list-level-properties fo:text-align="end" text:space-before="1.6312in" text:min-label-width="0.3333in"/>
      </text:list-level-style-number>
      <text:list-level-style-number text:level="4" text:style-name="WW_CharLFO14LVL4" style:num-suffix="." style:num-format="1">
        <style:list-level-properties text:space-before="1.9645in" text:min-label-width="0.3333in"/>
      </text:list-level-style-number>
      <text:list-level-style-number text:level="5" text:style-name="WW_CharLFO14LVL5" style:num-suffix="、" style:num-format="甲, 乙, 丙, ...">
        <style:list-level-properties text:space-before="2.2979in" text:min-label-width="0.3333in"/>
      </text:list-level-style-number>
      <text:list-level-style-number text:level="6" text:style-name="WW_CharLFO14LVL6" style:num-suffix="." style:num-format="i">
        <style:list-level-properties fo:text-align="end" text:space-before="2.6312in" text:min-label-width="0.3333in"/>
      </text:list-level-style-number>
      <text:list-level-style-number text:level="7" text:style-name="WW_CharLFO14LVL7" style:num-suffix="." style:num-format="1">
        <style:list-level-properties text:space-before="2.9645in" text:min-label-width="0.3333in"/>
      </text:list-level-style-number>
      <text:list-level-style-number text:level="8" text:style-name="WW_CharLFO14LVL8" style:num-suffix="、" style:num-format="甲, 乙, 丙, ...">
        <style:list-level-properties text:space-before="3.2979in" text:min-label-width="0.3333in"/>
      </text:list-level-style-number>
      <text:list-level-style-number text:level="9" text:style-name="WW_CharLFO14LVL9" style:num-suffix="." style:num-format="i">
        <style:list-level-properties fo:text-align="end" text:space-before="3.6312in" text:min-label-width="0.3333in"/>
      </text:list-level-style-number>
    </text:list-style>
    <style:style style:name="WW_CharLFO15LVL1" style:family="text">
      <style:text-properties style:font-name-complex="Times New Roman" style:use-window-font-color="tru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一, 二, 三, ...">
        <style:list-level-properties text:space-before="0.9847in" text:min-label-width="0.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style:style style:name="WW_CharLFO16LVL1" style:family="text">
      <style:text-properties style:font-name-complex="Times New Roman" style:use-window-font-color="tru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text:start-value="2">
        <style:list-level-properties text:space-before="1.4847in" text:min-label-width="0.3333in"/>
      </text:list-level-style-number>
      <text:list-level-style-number text:level="2" text:style-name="WW_CharLFO16LVL2" style:num-suffix="、" style:num-format="甲, 乙, 丙, ...">
        <style:list-level-properties text:space-before="0.8333in" text:min-label-width="0.3333in"/>
      </text:list-level-style-number>
      <text:list-level-style-number text:level="3" text:style-name="WW_CharLFO16LVL3" style:num-suffix="." style:num-format="i">
        <style:list-level-properties fo:text-align="end" text:space-before="1.1666in" text:min-label-width="0.3333in"/>
      </text:list-level-style-number>
      <text:list-level-style-number text:level="4" text:style-name="WW_CharLFO16LVL4" style:num-suffix="." style:num-format="1">
        <style:list-level-properties text:space-before="1.5in" text:min-label-width="0.3333in"/>
      </text:list-level-style-number>
      <text:list-level-style-number text:level="5" text:style-name="WW_CharLFO16LVL5" style:num-suffix="、" style:num-format="甲, 乙, 丙, ...">
        <style:list-level-properties text:space-before="1.8333in" text:min-label-width="0.3333in"/>
      </text:list-level-style-number>
      <text:list-level-style-number text:level="6" text:style-name="WW_CharLFO16LVL6" style:num-suffix="." style:num-format="i">
        <style:list-level-properties fo:text-align="end" text:space-before="2.1666in" text:min-label-width="0.3333in"/>
      </text:list-level-style-number>
      <text:list-level-style-number text:level="7" text:style-name="WW_CharLFO16LVL7" style:num-suffix="." style:num-format="1">
        <style:list-level-properties text:space-before="2.5in" text:min-label-width="0.3333in"/>
      </text:list-level-style-number>
      <text:list-level-style-number text:level="8" text:style-name="WW_CharLFO16LVL8" style:num-suffix="、" style:num-format="甲, 乙, 丙, ...">
        <style:list-level-properties text:space-before="2.8333in" text:min-label-width="0.3333in"/>
      </text:list-level-style-number>
      <text:list-level-style-number text:level="9" text:style-name="WW_CharLFO16LVL9" style:num-suffix="." style:num-format="i">
        <style:list-level-properties fo:text-align="end" text:space-before="3.1666in" text:min-label-width="0.3333in"/>
      </text:list-level-style-number>
    </text:list-style>
    <style:style style:name="WW_CharLFO17LVL1" style:family="text">
      <style:text-properties style:font-name-complex="Times New Roman"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一, 二, 三, ...">
        <style:list-level-properties text:space-before="0.9847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style:style style:name="WW_CharLFO18LVL1" style:family="text">
      <style:text-properties style:font-name-complex="Times New Roman"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text:start-value="2">
        <style:list-level-properties text:space-before="1.4847in" text:min-label-width="0.3333in"/>
      </text:list-level-style-number>
      <text:list-level-style-number text:level="2" text:style-name="WW_CharLFO18LVL2" style:num-suffix="、" style:num-format="甲, 乙, 丙, ...">
        <style:list-level-properties text:space-before="0.8333in" text:min-label-width="0.3333in"/>
      </text:list-level-style-number>
      <text:list-level-style-number text:level="3" text:style-name="WW_CharLFO18LVL3" style:num-suffix="." style:num-format="i">
        <style:list-level-properties fo:text-align="end" text:space-before="1.1666in" text:min-label-width="0.3333in"/>
      </text:list-level-style-number>
      <text:list-level-style-number text:level="4" text:style-name="WW_CharLFO18LVL4" style:num-suffix="." style:num-format="1">
        <style:list-level-properties text:space-before="1.5in" text:min-label-width="0.3333in"/>
      </text:list-level-style-number>
      <text:list-level-style-number text:level="5" text:style-name="WW_CharLFO18LVL5" style:num-suffix="、" style:num-format="甲, 乙, 丙, ...">
        <style:list-level-properties text:space-before="1.8333in" text:min-label-width="0.3333in"/>
      </text:list-level-style-number>
      <text:list-level-style-number text:level="6" text:style-name="WW_CharLFO18LVL6" style:num-suffix="." style:num-format="i">
        <style:list-level-properties fo:text-align="end" text:space-before="2.1666in" text:min-label-width="0.3333in"/>
      </text:list-level-style-number>
      <text:list-level-style-number text:level="7" text:style-name="WW_CharLFO18LVL7" style:num-suffix="." style:num-format="1">
        <style:list-level-properties text:space-before="2.5in" text:min-label-width="0.3333in"/>
      </text:list-level-style-number>
      <text:list-level-style-number text:level="8" text:style-name="WW_CharLFO18LVL8" style:num-suffix="、" style:num-format="甲, 乙, 丙, ...">
        <style:list-level-properties text:space-before="2.8333in" text:min-label-width="0.3333in"/>
      </text:list-level-style-number>
      <text:list-level-style-number text:level="9" text:style-name="WW_CharLFO18LVL9" style:num-suffix="." style:num-format="i">
        <style:list-level-properties fo:text-align="end" text:space-before="3.1666in" text:min-label-width="0.3333in"/>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1.4847in" text:min-label-width="0.3333in"/>
      </text:list-level-style-number>
      <text:list-level-style-number text:level="2" text:style-name="WW_CharLFO19LVL2" style:num-suffix="、" style:num-format="甲, 乙, 丙, ...">
        <style:list-level-properties text:space-before="0.8333in" text:min-label-width="0.3333in"/>
      </text:list-level-style-number>
      <text:list-level-style-number text:level="3" text:style-name="WW_CharLFO19LVL3" style:num-suffix="." style:num-format="i">
        <style:list-level-properties fo:text-align="end" text:space-before="1.1666in" text:min-label-width="0.3333in"/>
      </text:list-level-style-number>
      <text:list-level-style-number text:level="4" text:style-name="WW_CharLFO19LVL4" style:num-suffix="." style:num-format="1">
        <style:list-level-properties text:space-before="1.5in" text:min-label-width="0.3333in"/>
      </text:list-level-style-number>
      <text:list-level-style-number text:level="5" text:style-name="WW_CharLFO19LVL5" style:num-suffix="、" style:num-format="甲, 乙, 丙, ...">
        <style:list-level-properties text:space-before="1.8333in" text:min-label-width="0.3333in"/>
      </text:list-level-style-number>
      <text:list-level-style-number text:level="6" text:style-name="WW_CharLFO19LVL6" style:num-suffix="." style:num-format="i">
        <style:list-level-properties fo:text-align="end" text:space-before="2.1666in" text:min-label-width="0.3333in"/>
      </text:list-level-style-number>
      <text:list-level-style-number text:level="7" text:style-name="WW_CharLFO19LVL7" style:num-suffix="." style:num-format="1">
        <style:list-level-properties text:space-before="2.5in" text:min-label-width="0.3333in"/>
      </text:list-level-style-number>
      <text:list-level-style-number text:level="8" text:style-name="WW_CharLFO19LVL8" style:num-suffix="、" style:num-format="甲, 乙, 丙, ...">
        <style:list-level-properties text:space-before="2.8333in" text:min-label-width="0.3333in"/>
      </text:list-level-style-number>
      <text:list-level-style-number text:level="9" text:style-name="WW_CharLFO19LVL9" style:num-suffix="." style:num-format="i">
        <style:list-level-properties fo:text-align="end" text:space-before="3.1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家畜疾病防治所九十一年第四次升遷考核甄審委員會議議程</dc:title>
    <meta:initial-creator>corolla</meta:initial-creator>
    <dc:creator>user</dc:creator>
    <meta:creation-date>2015-01-05T05:57:00Z</meta:creation-date>
    <dc:date>2022-08-15T06:50:00Z</dc:date>
    <meta:print-date>2021-09-07T02:07:00Z</meta:print-date>
    <meta:template xlink:href="Normal" xlink:type="simple"/>
    <meta:editing-cycles>218</meta:editing-cycles>
    <meta:editing-duration>PT75420S</meta:editing-duration>
    <meta:user-defined meta:name="AppVersion">16.0000</meta:user-defined>
    <meta:user-defined meta:name="Company">compaq</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71" meta:character-count="3156" meta:row-count="22" meta:non-whitespace-character-count="2691"/>
  </office:meta>
</office:document-meta>
</file>