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季彙整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雲林縣110年第3季(1月至9月止 )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雲林縣動植物防疫所</text:p>
          </table:table-cell>
          <table:table-cell table:style-name="ce8"/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2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style-name="ce13">
            <text:p>執行單位係指各機關單位之內部業務承辦科(課、室)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13">
            <text:p>預算來源查填總預算、營業基金預算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本表按季填報年初至季底(例如第2季填報1月1日至6月30日止)資料，請於每季結束5日內(1/5、4/5、7/5、10/5)核章免備文送主計處歲計科彙送本縣議會備查<text:span text:style-name="T2">，</text:span><text:span text:style-name="T2"/></text:p>
            <text:p><text:span text:style-name="T4">檔案請上傳至</text:span><text:span text:style-name="T4">本府資訊入口平台EIP/雲端硬碟/</text:span><text:span text:style-name="T4">主計處歲計</text:span><text:span text:style-name="T4">科/「政策及業務宣導執行情形表」項下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2" table:style-name="ce2"/>
          <table:table-cell table:style-name="ce19"/>
          <table:table-cell table:number-columns-repeated="61" table:style-name="ce2"/>
          <table:table-cell table:number-columns-repeated="16320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0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1-07-02T07:14:54Z</dc:date>
    <meta:print-date>2021-06-21T14:14:22Z</meta:print-date>
    <meta:editing-cycles>19</meta:editing-cycles>
    <meta:editing-duration>PT42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