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size="17pt" style:font-size-asian="17pt" style:font-size-complex="17pt"/>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Standard" style:family="paragraph">
      <style:paragraph-properties fo:margin-top="0.125in" fo:margin-bottom="0.125in"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125in" fo:margin-bottom="0.125in" fo:line-height="0.3472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125in" fo:margin-bottom="0.125in" fo:line-height="0.3472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margin-top="0.125in" fo:margin-bottom="0.125in" fo:line-height="0.3472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color="#0000FF"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347in" fo:margin-bottom="0.0347in" fo:line-height="0.3472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347in" fo:margin-bottom="0.0347in"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347in" fo:margin-bottom="0.0347in" fo:line-height="0.3472in"/>
    </style:style>
    <style:style style:name="P47"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125in" fo:margin-bottom="0.125in" fo:line-height="0.3472in"/>
    </style:style>
    <style:style style:name="P51"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347in" fo:margin-bottom="0.0347in" fo:line-height="0.2777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Standard" style:family="paragraph">
      <style:paragraph-properties fo:margin-top="0.0347in" fo:margin-bottom="0.0347in" fo:line-height="0.2777in"/>
      <style:text-properties style:font-name="標楷體" style:font-name-asian="標楷體" fo:font-size="14pt" style:font-size-asian="14pt" style:font-size-complex="14pt"/>
    </style:style>
    <style:style style:name="P92" style:parent-style-name="Standard" style:family="paragraph">
      <style:paragraph-properties fo:widows="2" fo:orphans="2" fo:line-height="0.2777in" fo:background-color="#FFFFFF"/>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widows="2" fo:orphans="2" fo:line-height="0.2777in" fo:background-color="#FFFFFF"/>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widows="2" fo:orphans="2" fo:line-height="0.2777in" fo:background-color="#FFFFFF"/>
      <style:text-properties style:font-name="標楷體" style:font-name-asian="標楷體" style:font-name-complex="標楷體" fo:font-size="14pt" style:font-size-asian="14pt" style:font-size-complex="14pt"/>
    </style:style>
    <style:style style:name="P121" style:parent-style-name="Standard" style:family="paragraph">
      <style:paragraph-properties fo:margin-top="0.125in" fo:margin-bottom="0.125in" fo:line-height="0.3472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top="0.125in" fo:margin-bottom="0.125in" fo:line-height="0.3472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widows="2" fo:orphans="2" fo:line-height="0.2777in"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widows="2" fo:orphans="2" fo:line-height="0.2777in" fo:background-color="#FFFFFF"/>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margin-top="0.125in" fo:margin-bottom="0.125in" fo:line-height="0.3472in"/>
    </style:style>
    <style:style style:name="P132" style:parent-style-name="Standard" style:family="paragraph">
      <style:paragraph-properties fo:margin-top="0.125in" fo:margin-bottom="0.125in" fo:line-height="0.3472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雲林縣動植物防疫所</text:span><text:span text:style-name="T3">110</text:span><text:span text:style-name="T4">年度</text:span><text:span text:style-name="T5">9</text:span><text:span text:style-name="T6">月份防疫會報會議紀錄</text:span></text:p>
      <text:p text:style-name="P7"><text:span text:style-name="T8">壹、開會時間：</text:span><text:span text:style-name="T9">1</text:span><text:span text:style-name="T10">10</text:span><text:span text:style-name="T11">年</text:span><text:span text:style-name="T12">9</text:span><text:span text:style-name="T13">月</text:span><text:span text:style-name="T14">6</text:span><text:span text:style-name="T15">日（星期一）上午</text:span><text:span text:style-name="T16">10</text:span><text:span text:style-name="T17">時</text:span><text:span text:style-name="T18">00</text:span><text:span text:style-name="T19">分</text:span></text:p>
      <text:p text:style-name="P20"><text:span text:style-name="T21">貳、開會地點：本所</text:span><text:span text:style-name="T22">3</text:span><text:span text:style-name="T23">樓會議室</text:span></text:p>
      <text:p text:style-name="P24"><text:span text:style-name="T25">參、出席人員：如簽到簿</text:span></text:p>
      <text:p text:style-name="P26"><text:span text:style-name="T27">肆、主持人：廖所長培志</text:span><text:span text:style-name="T28"><text:s/></text:span><text:span text:style-name="T29"><text:s text:c="18"/></text:span><text:span text:style-name="T30"><text:s/></text:span><text:span text:style-name="T31">記錄：高雨岑</text:span></text:p>
      <text:p text:style-name="P32"><text:span text:style-name="T33">伍、主持人致詞：</text:span></text:p>
      <text:p text:style-name="P34"><text:span text:style-name="T35"><text:s text:c="4"/></text:span><text:span text:style-name="T36">各位防疫夥伴大家好，由於疫情的關係很久沒有見面，但疫情期間還是有很多工作在推動，包括最近的非洲豬瘟防疫、今年疫情較舒緩的禽流感、五月份的牛結節疹疫情</text:span><text:span text:style-name="T37">，非常感謝大家的協助順利完成疫苗施打，還有秋行軍蟲防疫目前進入第三階段自</text:span><text:span text:style-name="T38">主</text:span><text:span text:style-name="T39">防治，</text:span><text:span text:style-name="T40">因</text:span><text:span text:style-name="T41">之</text:span><text:span text:style-name="T42">前</text:span><text:span text:style-name="T43">藥劑</text:span><text:span text:style-name="T44">還有剩餘</text:span><text:span text:style-name="T45">，如有需要的民眾可以電話詢問農會申請事宜。</text:span></text:p>
      <text:p text:style-name="P46"/>
      <text:p text:style-name="P47">陸、各課室業務報告：</text:p>
      <text:p text:style-name="P48">畜產科：</text:p>
      <text:p text:style-name="P49"><text:s text:c="4"/>最近有非洲豬瘟這個非常熱門的議題，屠宰場端加強抽血檢測，監控國內非洲豬瘟疫情，而牧場端於上星期農委會召集縣內防疫所、畜產科、環保局召開緊急應變會議，請防疫所夥伴及獸醫同仁能夠協助於9月10日(星期五)前，調查轄內有幾個一百頭以下之豬場，並請公所同仁做檢視、初步確認有無異味，有可疑部分提供給我們，再進行防疫所、畜產科、環保局跨單位聯合稽查，針對案子做深度稽查。</text:p>
      <text:p text:style-name="P50"/>
      <text:p text:style-name="P51">第一課：</text:p>
      <text:p text:style-name="P52"><text:s text:c="4"/>非洲豬瘟起因於越南走私肉製品至台灣被查獲，所以於9月10日(星期五)前應農委會要求，針對一百頭以下豬場做檢視，如有使用廚餘之情形無論通報防疫所、畜產科或環保局都會做更高強度的聯合稽查，另外如有發現非一百頭以下豬場或不在列管而使用廚餘也歡迎通知三個單位。</text:p>
      <text:p text:style-name="P53"><text:span text:style-name="T54"><text:s text:c="5"/>8</text:span><text:span text:style-name="T55">月</text:span><text:span text:style-name="T56">30</text:span><text:span text:style-name="T57">日起至</text:span><text:span text:style-name="T58">9</text:span><text:span text:style-name="T59">月</text:span><text:span text:style-name="T60">30</text:span><text:span text:style-name="T61">日止</text:span><text:span text:style-name="T62">，禁止搬運廚餘至豬隻飼養場所</text:span><text:span text:style-name="T63">，違者將依</text:span><text:soft-page-break/><text:span text:style-name="T64">「動物傳染病防治條例」裁罰</text:span><text:span text:style-name="T65">5</text:span><text:span text:style-name="T66">萬元以上、</text:span><text:span text:style-name="T67">100</text:span><text:span text:style-name="T68">萬元以下罰鍰，且可連續處罰。如養豬場將廚餘用於餵飼豬隻，將依「飼料管理法」處</text:span><text:span text:style-name="T69">3</text:span><text:span text:style-name="T70">萬元以上、</text:span><text:span text:style-name="T71">300</text:span><text:span text:style-name="T72">萬元以下罰鍰。</text:span><text:span text:style-name="T73"><text:s text:c="4"/></text:span><text:span text:style-name="T74"><text:line-break/></text:span><text:span text:style-name="T75"><text:s text:c="4"/></text:span><text:span text:style-name="T76">本課訂於</text:span><text:span text:style-name="T77">110</text:span><text:span text:style-name="T78">年</text:span><text:span text:style-name="T79">9</text:span><text:span text:style-name="T80">月</text:span><text:span text:style-name="T81">13</text:span><text:span text:style-name="T82">日</text:span><text:span text:style-name="T83">(</text:span><text:span text:style-name="T84">星期一</text:span><text:span text:style-name="T85">)</text:span><text:span text:style-name="T86">於所內舉辦教育宣導會，此次課程邀請張沂明獸醫師，講授「防疫新生活、生安加消毒」，開放線上報名制限額</text:span><text:span text:style-name="T87">50</text:span><text:span text:style-name="T88">名、現場報名僅保留</text:span><text:span text:style-name="T89">15</text:span><text:span text:style-name="T90">名，敬請各位獸醫師先進踴躍參加，謝謝。</text:span></text:p>
      <text:p text:style-name="P91"/>
      <text:p text:style-name="P92"><text:span text:style-name="T93">第五課</text:span><text:span text:style-name="T94">：</text:span></text:p>
      <text:p text:style-name="P95"><text:span text:style-name="T96"><text:s text:c="5"/>9</text:span><text:span text:style-name="T97">月</text:span><text:span text:style-name="T98">28</text:span><text:span text:style-name="T99">日為世界狂犬病日，本課</text:span><text:span text:style-name="T100">9</text:span><text:span text:style-name="T101">月份</text:span><text:span text:style-name="T102">已</text:span><text:span text:style-name="T103">規劃</text:span><text:span text:style-name="T104">13</text:span><text:span text:style-name="T105">場各公所巡迴場次，相關宣導海報已在會前發放，再請各公所協助宣導，</text:span><text:span text:style-name="T106">另</text:span><text:span text:style-name="T107">近期民眾或中央針對動物</text:span><text:span text:style-name="T108">展演</text:span><text:span text:style-name="T109">及犬隻不當飼養的</text:span><text:span text:style-name="T110">動保議題</text:span><text:span text:style-name="T111">相當重視，</text:span><text:span text:style-name="T112">請</text:span><text:span text:style-name="T113">各公所</text:span><text:span text:style-name="T114">及特約獸醫師</text:span><text:span text:style-name="T115">轄內如有發現類似動物展示、展演行為或牧場飼養犬貓之飼養環境不佳情形請</text:span><text:span text:style-name="T116">協助</text:span><text:span text:style-name="T117">宣導，</text:span><text:span text:style-name="T118">並配合</text:span><text:span text:style-name="T119">改善。</text:span></text:p>
      <text:p text:style-name="P120"/>
      <text:p text:style-name="P121"><text:span text:style-name="T122">柒、臨時動議：無</text:span></text:p>
      <text:p text:style-name="P123"><text:span text:style-name="T124">捌、主持人結論：</text:span></text:p>
      <text:p text:style-name="P125"><text:span text:style-name="T126"><text:s text:c="4"/></text:span><text:span text:style-name="T127">關於非洲豬瘟議題，廚餘是台灣最大風險口，目前縣內三年前就禁止廚餘養豬，感謝各位獸醫師這三年的積極稽查。</text:span></text:p>
      <text:p text:style-name="P128"><text:span text:style-name="T129"><text:s text:c="4"/></text:span><text:span text:style-name="T130">動保意識越來越高，如有虐待情形動物保護法裁罰一萬五千元起跳，請各位獸醫師協助調整改善飼養環境。</text:span></text:p>
      <text:p text:style-name="P131"/>
      <text:p text:style-name="P132"><text:span text:style-name="T133">玖、散會：上午</text:span><text:span text:style-name="T134">10</text:span><text:span text:style-name="T135">時</text:span><text:span text:style-name="T136">30</text:span><text:span text:style-name="T13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20pt" style:font-size-asian="20pt" style:font-size-complex="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top="0.0347in" fo:margin-bottom="0.0347in" fo:line-height="0.3472in" fo:margin-left="0.6145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Standard">
      <style:paragraph-properties fo:margin-top="0.0347in" fo:margin-bottom="0.0347in" fo:line-height="0.3472in" fo:margin-left="0.8888in" fo:text-indent="-0.8888in">
        <style:tab-stops/>
      </style:paragraph-properties>
      <style:text-properties style:font-name="標楷體" style:font-name-asian="標楷體" style:font-name-complex="標楷體" fo:font-size="16pt" style:font-size-asian="16pt" style:font-size-complex="16pt" fo:hyphenate="false"/>
    </style:style>
    <style:style style:name="本文2" style:display-name="本文 2" style:family="paragraph" style:parent-style-name="Standard">
      <style:paragraph-properties fo:margin-top="0.0347in" fo:margin-bottom="0.0347in" fo:line-height="0.3472in"/>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Standard">
      <style:paragraph-properties fo:margin-top="0.0347in" fo:margin-bottom="0.0347in" fo:line-height="0.3472in" fo:margin-left="0.8875in" fo:text-indent="-0.4444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樣式1" style:display-name="樣式1" style:family="paragraph" style:parent-style-name="Standard">
      <style:paragraph-properties fo:margin-top="0.0347in" fo:margin-bottom="0.0347in" fo:line-height="0.3472in"/>
      <style:text-properties style:font-name-asian="標楷體"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問候" style:display-name="問候" style:family="paragraph" style:parent-style-name="Standard" style:next-style-name="Standard">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樣式1字元" style:display-name="樣式1 字元" style:family="text" style:parent-style-name="預設段落字型">
      <style:text-properties style:font-name-asian="標楷體" style:font-name-complex="Times New Roman" style:letter-kerning="true" fo:font-size="16pt" style:font-size-asian="16pt" style:font-size-complex="16pt" fo:language="en" fo:country="US" style:language-asian="zh" style:country-asian="TW"/>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main_font80" style:display-name="main_font80" style:family="text" style:parent-style-name="預設段落字型">
      <style:text-properties style:font-name-complex="Times New Roman"/>
    </style:style>
    <style:style style:name="st" style:display-name="st" style:family="text" style:parent-style-name="預設段落字型">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use-window-font-color="tru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use-window-font-color="true"/>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use-window-font-color="true"/>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use-window-font-color="true"/>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use-window-font-color="true"/>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use-window-font-color="true"/>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use-window-font-color="true"/>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use-window-font-color="tru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use-window-font-color="true"/>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use-window-font-color="true"/>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強調斜體" style:display-name="強調斜體" style:family="text" style:parent-style-name="預設段落字型">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text:style-name="WW_CharLFO2LVL2"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text:style-name="WW_CharLFO3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3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3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3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3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3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3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3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6819in" text:min-label-width="1.4847in" text:list-level-position-and-space-mode="label-alignment">
          <style:list-level-label-alignment text:label-followed-by="listtab" fo:margin-left="2.1666in" fo:text-indent="-1.4847in"/>
        </style:list-level-properties>
      </text:list-level-style-number>
      <text:list-level-style-number text:level="2" text:style-name="WW_CharLFO10LV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text:style-name="WW_CharLFO10LV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text:style-name="WW_CharLFO10LV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text:style-name="WW_CharLFO10LV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text:style-name="WW_CharLFO10LV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text:style-name="WW_CharLFO10LV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text:style-name="WW_CharLFO10LV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text:style-name="WW_CharLFO10LV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4LV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text:style-name="WW_CharLFO14LV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text:style-name="WW_CharLFO14LV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text:style-name="WW_CharLFO14LV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text:style-name="WW_CharLFO14LV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text:style-name="WW_CharLFO14LV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text:style-name="WW_CharLFO14LV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text:style-name="WW_CharLFO14LV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家畜疾病防治所九十一年第四次升遷考核甄審委員會議議程</dc:title>
    <meta:initial-creator>corolla</meta:initial-creator>
    <dc:creator>高 琳媛</dc:creator>
    <meta:creation-date>2015-01-05T05:57:00Z</meta:creation-date>
    <dc:date>2021-09-09T01:54:00Z</dc:date>
    <meta:print-date>2021-09-07T02:07:00Z</meta:print-date>
    <meta:template xlink:href="Normal" xlink:type="simple"/>
    <meta:editing-cycles>147</meta:editing-cycles>
    <meta:editing-duration>PT68880S</meta:editing-duration>
    <meta:user-defined meta:name="AppVersion">16.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9" meta:character-count="1133" meta:row-count="8" meta:non-whitespace-character-count="966"/>
  </office:meta>
</office:document-meta>
</file>