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/>
    </style:style>
    <style:style style:name="P3" style:parent-style-name="內文" style:family="paragraph">
      <style:paragraph-properties style:snap-to-layout-grid="false" fo:text-align="center" fo:margin-bottom="0.0694in" fo:line-height="0.3888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強調粗體" style:family="text">
      <style:text-properties style:font-name-asian="標楷體" fo:color="#000000" fo:font-size="16pt" style:font-size-asian="16pt" style:font-size-complex="16pt"/>
    </style:style>
    <style:style style:name="TableColumn13" style:family="table-column">
      <style:table-column-properties style:column-width="3.0833in" style:use-optimal-column-width="false"/>
    </style:style>
    <style:style style:name="TableColumn14" style:family="table-column">
      <style:table-column-properties style:column-width="3.5in" style:use-optimal-column-width="false"/>
    </style:style>
    <style:style style:name="Table12" style:family="table">
      <style:table-properties style:width="6.5833in" fo:margin-left="-0.341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3F3F3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85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85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-asian="標楷體"/>
    </style:style>
    <style:style style:name="P38" style:parent-style-name="內文" style:family="paragraph">
      <style:paragraph-properties fo:text-align="justify" fo:line-height="0.3055in"/>
      <style:text-properties style:font-name-asian="標楷體"/>
    </style:style>
    <style:style style:name="P39" style:parent-style-name="內文" style:family="paragraph">
      <style:paragraph-properties fo:text-align="justify" fo:line-height="0.3055in"/>
      <style:text-properties style:font-name-asian="標楷體"/>
    </style:style>
    <style:style style:name="P40" style:parent-style-name="內文" style:family="paragraph">
      <style:paragraph-properties fo:text-align="justify" fo:line-height="0.3055in"/>
      <style:text-properties style:font-name-asian="標楷體"/>
    </style:style>
    <style:style style:name="P41" style:parent-style-name="內文" style:family="paragraph">
      <style:paragraph-properties fo:text-align="justify" fo:line-height="0.3055in"/>
      <style:text-properties style:font-name-asian="標楷體"/>
    </style:style>
    <style:style style:name="P42" style:parent-style-name="內文" style:family="paragraph">
      <style:paragraph-properties fo:text-align="justify" fo:line-height="0.3055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-asian="標楷體"/>
    </style:style>
    <style:style style:name="P45" style:parent-style-name="內文" style:family="paragraph">
      <style:paragraph-properties fo:text-align="justify" fo:line-height="0.3055in"/>
      <style:text-properties style:font-name-asian="標楷體"/>
    </style:style>
    <style:style style:name="P46" style:parent-style-name="內文" style:family="paragraph">
      <style:paragraph-properties fo:text-align="justify" fo:line-height="0.3055in"/>
      <style:text-properties style:font-name-asian="標楷體"/>
    </style:style>
    <style:style style:name="P47" style:parent-style-name="內文" style:family="paragraph">
      <style:paragraph-properties fo:text-align="justify" fo:line-height="0.3055in"/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3F3F3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weight="bold" style:font-weight-asian="bold"/>
    </style:style>
    <style:style style:name="TableRow51" style:family="table-row">
      <style:table-row-properties style:min-row-height="0.9263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 style:font-weight-complex="bold" fo:background-color="#FFFFFF"/>
    </style:style>
    <style:style style:name="T55" style:parent-style-name="預設段落字型" style:family="text">
      <style:text-properties style:font-name-asian="標楷體" style:font-weight-complex="bold" fo:background-color="#FFFFFF"/>
    </style:style>
    <style:style style:name="T56" style:parent-style-name="預設段落字型" style:family="text">
      <style:text-properties style:font-name-asian="標楷體" style:font-weight-complex="bold" fo:background-color="#FFFFFF"/>
    </style:style>
    <style:style style:name="T57" style:parent-style-name="預設段落字型" style:family="text">
      <style:text-properties style:font-name-asian="標楷體" style:font-weight-complex="bold" fo:background-color="#FFFFFF"/>
    </style:style>
    <style:style style:name="T58" style:parent-style-name="預設段落字型" style:family="text">
      <style:text-properties style:font-name-asian="標楷體" style:font-weight-complex="bold" fo:background-color="#FFFFFF"/>
    </style:style>
    <style:style style:name="T59" style:parent-style-name="預設段落字型" style:family="text">
      <style:text-properties style:font-name-asian="標楷體" style:font-weight-complex="bold" fo:background-color="#FFFFFF"/>
    </style:style>
    <style:style style:name="T60" style:parent-style-name="預設段落字型" style:family="text">
      <style:text-properties style:font-name-asian="標楷體" style:font-weight-complex="bold" fo:background-color="#FFFFFF"/>
    </style:style>
    <style:style style:name="T61" style:parent-style-name="預設段落字型" style:family="text">
      <style:text-properties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-asian="標楷體" style:font-weight-complex="bold" fo:background-color="#FFFFFF"/>
    </style:style>
    <style:style style:name="T63" style:parent-style-name="預設段落字型" style:family="text">
      <style:text-properties style:font-name-asian="標楷體" fo:background-color="#FFFFFF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olumn90" style:family="table-column">
      <style:table-column-properties style:column-width="1.9458in" style:use-optimal-column-width="false"/>
    </style:style>
    <style:style style:name="TableColumn91" style:family="table-column">
      <style:table-column-properties style:column-width="3.1729in" style:use-optimal-column-width="false"/>
    </style:style>
    <style:style style:name="Table89" style:family="table">
      <style:table-properties style:width="5.118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361in"/>
    </style:style>
    <style:style style:name="T95" style:parent-style-name="表" style:family="text">
      <style:text-properties fo:font-weight="normal" style:font-weight-asian="normal" style:font-weight-complex="normal" fo:font-variant="normal" fo:font-size="10pt" style:font-size-asian="10pt" style:font-size-complex="10pt" fo:background-color="#FFFFFF"/>
    </style:style>
    <style:style style:name="T96" style:parent-style-name="表" style:family="text">
      <style:text-properties fo:font-weight="normal" style:font-weight-asian="normal" style:font-weight-complex="normal" fo:font-variant="normal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361in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361in"/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361in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="標楷體" style:font-name-asian="標楷體" style:font-name-complex="標楷體"/>
    </style:style>
    <style:style style:name="TableColumn130" style:family="table-column">
      <style:table-column-properties style:column-width="4.6034in" style:use-optimal-column-width="false"/>
    </style:style>
    <style:style style:name="Table129" style:family="table">
      <style:table-properties style:width="4.6034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</style:style>
    <style:style style:name="T134" style:parent-style-name="表" style:family="text">
      <style:text-properties fo:font-weight="normal" style:font-weight-asian="normal" style:font-weight-complex="normal" fo:font-variant="normal" fo:font-size="10pt" style:font-size-asian="10pt" style:font-size-complex="10pt" fo:background-color="#FFFFFF"/>
    </style:style>
    <style:style style:name="T135" style:parent-style-name="表" style:family="text">
      <style:text-properties fo:font-weight="normal" style:font-weight-asian="normal" style:font-weight-complex="normal" fo:font-variant="normal" fo:font-size="10pt" style:font-size-asian="10pt" style:font-size-complex="10pt"/>
    </style:style>
    <style:style style:name="T136" style:parent-style-name="表" style:family="text">
      <style:text-properties fo:font-weight="normal" style:font-weight-asian="normal" style:font-weight-complex="normal" fo:font-variant="normal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2451in" style:use-optimal-row-height="false"/>
    </style:style>
    <style:style style:name="TableCell165" style:family="table-cell">
      <style:table-cell-properties fo:border="0.0069in solid #000000" fo:background-color="#F3F3F3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Row171" style:family="table-row">
      <style:table-row-properties style:min-row-height="1.987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179" style:parent-style-name="預設段落字型" style:family="text">
      <style:text-properties style:font-name-asian="標楷體" fo:background-color="#FFFFFF"/>
    </style:style>
    <style:style style:name="T180" style:parent-style-name="預設段落字型" style:family="text">
      <style:text-properties style:font-name-asian="標楷體" fo:background-color="#FFFFFF"/>
    </style:style>
    <style:style style:name="T181" style:parent-style-name="預設段落字型" style:family="text">
      <style:text-properties style:font-name-asian="標楷體" fo:background-color="#FFFFFF"/>
    </style:style>
    <style:style style:name="T182" style:parent-style-name="預設段落字型" style:family="text">
      <style:text-properties style:font-name-asian="標楷體" fo:background-color="#FFFFFF"/>
    </style:style>
    <style:style style:name="T183" style:parent-style-name="預設段落字型" style:family="text">
      <style:text-properties style:font-name-asian="標楷體" fo:background-color="#FFFFFF"/>
    </style:style>
    <style:style style:name="T184" style:parent-style-name="預設段落字型" style:family="text">
      <style:text-properties style:font-name-asian="標楷體" fo:background-color="#FFFFFF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3F3F3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2.0138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305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-asian="標楷體" fo:background-color="#FFFFFF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3055in"/>
      <style:text-properties style:font-name-asian="標楷體"/>
    </style:style>
    <style:style style:name="P221" style:parent-style-name="內文" style:family="paragraph">
      <style:paragraph-properties fo:line-height="0.3055in"/>
      <style:text-properties style:font-name-asian="標楷體"/>
    </style:style>
    <style:style style:name="P222" style:parent-style-name="內文" style:family="paragraph">
      <style:paragraph-properties fo:line-height="0.3055in"/>
      <style:text-properties style:font-name-asian="標楷體"/>
    </style:style>
    <style:style style:name="P223" style:parent-style-name="內文" style:family="paragraph">
      <style:paragraph-properties fo:line-height="0.3055in"/>
      <style:text-properties style:font-name-asian="標楷體"/>
    </style:style>
    <style:style style:name="P224" style:parent-style-name="內文" style:family="paragraph">
      <style:paragraph-properties fo:line-height="0.3055in"/>
      <style:text-properties style:font-name-asian="標楷體"/>
    </style:style>
    <style:style style:name="P225" style:parent-style-name="內文" style:family="paragraph">
      <style:paragraph-properties fo:line-height="0.3055in"/>
      <style:text-properties style:font-name-asian="標楷體"/>
    </style:style>
    <style:style style:name="P226" style:parent-style-name="內文" style:family="paragraph">
      <style:paragraph-properties fo:line-height="0.3055in"/>
      <style:text-properties style:font-name-asian="標楷體"/>
    </style:style>
    <style:style style:name="P227" style:parent-style-name="內文" style:family="paragraph">
      <style:paragraph-properties fo:line-height="0.3055in"/>
      <style:text-properties style:font-name-asian="標楷體"/>
    </style:style>
    <style:style style:name="P228" style:parent-style-name="內文" style:family="paragraph">
      <style:paragraph-properties fo:line-height="0.3055in"/>
      <style:text-properties style:font-name-asian="標楷體"/>
    </style:style>
    <style:style style:name="P229" style:parent-style-name="內文" style:family="paragraph">
      <style:paragraph-properties fo:line-height="0.3055in"/>
      <style:text-properties style:font-name-asian="標楷體"/>
    </style:style>
    <style:style style:name="P230" style:parent-style-name="內文" style:family="paragraph">
      <style:paragraph-properties fo:line-height="0.3055in"/>
      <style:text-properties style:font-name-asian="標楷體"/>
    </style:style>
    <style:style style:name="P231" style:parent-style-name="內文" style:family="paragraph">
      <style:paragraph-properties fo:line-height="0.3055in"/>
      <style:text-properties style:font-name-asian="標楷體"/>
    </style:style>
    <style:style style:name="P232" style:parent-style-name="內文" style:family="paragraph">
      <style:paragraph-properties fo:line-height="0.3055in"/>
      <style:text-properties style:font-name-asian="標楷體"/>
    </style:style>
    <style:style style:name="P233" style:parent-style-name="內文" style:family="paragraph">
      <style:paragraph-properties fo:line-height="0.3055in"/>
      <style:text-properties style:font-name-asian="標楷體"/>
    </style:style>
    <style:style style:name="P234" style:parent-style-name="內文" style:family="paragraph">
      <style:paragraph-properties fo:line-height="0.3055in"/>
      <style:text-properties style:font-name-asian="標楷體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olumn245" style:family="table-column">
      <style:table-column-properties style:column-width="5.8111in"/>
    </style:style>
    <style:style style:name="Table244" style:family="table">
      <style:table-properties style:width="5.8111in" fo:margin-left="0in" table:align="left"/>
    </style:style>
    <style:style style:name="TableRow246" style:family="table-row">
      <style:table-row-properties style:min-row-height="3.6854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P24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5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5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5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5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5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5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5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5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5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5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6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6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6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6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6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6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6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267" style:parent-style-name="內文" style:family="paragraph">
      <style:paragraph-properties fo:line-height="0.3055in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Column274" style:family="table-column">
      <style:table-column-properties style:column-width="5.8111in"/>
    </style:style>
    <style:style style:name="Table273" style:family="table">
      <style:table-properties style:width="5.8111in" fo:margin-left="0in" table:align="left"/>
    </style:style>
    <style:style style:name="TableRow275" style:family="table-row">
      <style:table-row-properties style:min-row-height="3.0402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</style:style>
    <style:style style:name="P278" style:parent-style-name="內文" style:family="paragraph">
      <style:paragraph-properties style:snap-to-layout-grid="false" style:line-height-at-least="0.4027in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P283" style:parent-style-name="內文" style:family="paragraph">
      <style:paragraph-properties style:snap-to-layout-grid="false" style:line-height-at-least="0.4027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style:line-height-at-least="0.4027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size-complex="14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style:line-height-at-least="0.4027in"/>
      <style:text-properties style:font-name-asian="標楷體"/>
    </style:style>
    <style:style style:name="P300" style:parent-style-name="內文" style:family="paragraph">
      <style:paragraph-properties style:snap-to-layout-grid="false" style:line-height-at-least="0.4027in"/>
      <style:text-properties style:font-name-asian="標楷體"/>
    </style:style>
    <style:style style:name="P301" style:parent-style-name="內文" style:family="paragraph">
      <style:paragraph-properties fo:line-height="0.3055in"/>
    </style:style>
    <style:style style:name="P302" style:parent-style-name="內文" style:family="paragraph">
      <style:paragraph-properties fo:line-height="0.3055in"/>
    </style:style>
    <style:style style:name="P303" style:parent-style-name="內文" style:family="paragraph">
      <style:paragraph-properties fo:line-height="0.3055in"/>
    </style:style>
    <style:style style:name="P304" style:parent-style-name="內文" style:family="paragraph">
      <style:paragraph-properties fo:line-height="0.3055in"/>
    </style:style>
    <style:style style:name="P305" style:parent-style-name="內文" style:family="paragraph">
      <style:paragraph-properties fo:line-height="0.3055in"/>
    </style:style>
    <style:style style:name="P306" style:parent-style-name="內文" style:family="paragraph">
      <style:paragraph-properties fo:line-height="0.3055in"/>
    </style:style>
    <style:style style:name="P3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style:line-height-at-least="0.402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center" style:line-height-at-least="0.402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0" style:parent-style-name="內文" style:family="paragraph">
      <style:paragraph-properties style:snap-to-layout-grid="false" fo:text-align="center" style:line-height-at-least="0.402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1" style:parent-style-name="內文" style:family="paragraph">
      <style:paragraph-properties style:snap-to-layout-grid="false" fo:text-align="center" style:line-height-at-least="0.402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2" style:parent-style-name="內文" style:family="paragraph">
      <style:paragraph-properties style:snap-to-layout-grid="false" style:line-height-at-least="0.402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center" style:line-height-at-least="0.4027in"/>
    </style:style>
    <style:style style:name="T314" style:parent-style-name="強調粗體" style:family="text">
      <style:text-properties style:font-name-asian="標楷體" fo:color="#000000" fo:font-size="18pt" style:font-size-asian="18pt" style:font-size-complex="18pt"/>
    </style:style>
    <style:style style:name="T315" style:parent-style-name="強調粗體" style:family="text">
      <style:text-properties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7" style:parent-style-name="內文" style:family="paragraph">
      <style:paragraph-properties style:snap-to-layout-grid="false" style:line-height-at-least="0.4027in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style:line-height-at-least="0.4027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style:line-height-at-least="0.4027in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44" style:parent-style-name="內文" style:list-style-name="LFO1" style:family="paragraph">
      <style:paragraph-properties style:snap-to-layout-grid="false" fo:line-height="0.3333in" fo:margin-right="-0.193in"/>
      <style:text-properties style:font-name-asian="標楷體" fo:font-size="14pt" style:font-size-asian="14pt" style:font-size-complex="14pt"/>
    </style:style>
    <style:style style:name="P345" style:parent-style-name="內文" style:list-style-name="LFO1" style:family="paragraph">
      <style:paragraph-properties style:snap-to-layout-grid="false" fo:line-height="0.3333in" fo:margin-right="-0.193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list-style-name="LFO1" style:family="paragraph">
      <style:paragraph-properties style:snap-to-layout-grid="false" fo:line-height="0.3333in" fo:margin-right="-0.193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indent="0.0833in"/>
      <style:text-properties style:font-name-asian="標楷體" fo:font-weight="bold" style:font-weight-asian="bold" style:font-weight-complex="bold"/>
    </style:style>
    <style:style style:name="P356" style:parent-style-name="內文" style:family="paragraph">
      <style:paragraph-properties style:snap-to-layout-grid="false" fo:text-indent="0.0833in"/>
      <style:text-properties style:font-name-asian="標楷體" fo:font-weight="bold" style:font-weight-asian="bold" style:font-weight-complex="bold"/>
    </style:style>
    <style:style style:name="P357" style:parent-style-name="內文" style:family="paragraph">
      <style:paragraph-properties style:snap-to-layout-grid="false" fo:margin-left="0.3201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font-size-complex="14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style:snap-to-layout-grid="false" fo:margin-left="0.3201in" fo:text-indent="0.1666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style:snap-to-layout-grid="false" fo:margin-left="0.3201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fo:margin-left="0.4284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style:snap-to-layout-grid="false" fo:margin-left="0.4284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snap-to-layout-grid="false" fo:margin-left="0.4284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snap-to-layout-grid="false" fo:margin-left="0.4284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style:snap-to-layout-grid="false" fo:margin-left="0.3201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0.3201in" fo:text-indent="0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0.3201in" fo:text-indent="0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margin-left="0.3201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text-indent="0.0833in"/>
      <style:text-properties style:font-name-asian="標楷體" fo:font-weight="bold" style:font-weight-asian="bold" style:font-weight-complex="bold"/>
    </style:style>
    <style:style style:name="P410" style:parent-style-name="內文" style:family="paragraph">
      <style:paragraph-properties style:snap-to-layout-grid="false" fo:margin-left="0.3201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font-size-complex="14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style:snap-to-layout-grid="false" fo:margin-left="0.3201in" fo:text-indent="0.1666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style:snap-to-layout-grid="false" fo:margin-left="0.3201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style:snap-to-layout-grid="false" fo:margin-left="0.4284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snap-to-layout-grid="false" fo:margin-left="0.4284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style:line-height-at-least="0.4027in" fo:margin-left="0.4284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style:snap-to-layout-grid="false" style:line-height-at-least="0.4027in" fo:margin-left="0.4284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style:snap-to-layout-grid="false" style:line-height-at-least="0.4027in" fo:margin-left="0.4284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style:snap-to-layout-grid="false" style:line-height-at-least="0.4027in" fo:margin-left="0.4284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style:snap-to-layout-grid="false" style:line-height-at-least="0.4027in" fo:margin-left="0.4284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style:snap-to-layout-grid="false" style:line-height-at-least="0.4027in" fo:margin-left="0.4284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style:snap-to-layout-grid="false" style:line-height-at-least="0.4027in" fo:margin-left="0.4284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style:snap-to-layout-grid="false" style:line-height-at-least="0.4027in" fo:margin-left="0.4284in">
        <style:tab-stops/>
      </style:paragraph-properties>
      <style:text-properties style:font-name-asian="標楷體"/>
    </style:style>
    <style:style style:name="P446" style:parent-style-name="ListParagraph" style:family="paragraph">
      <style:paragraph-properties fo:margin-left="0in">
        <style:tab-stops/>
      </style:paragraph-properties>
    </style:style>
    <style:style style:name="T447" style:parent-style-name="強調粗體" style:family="text">
      <style:text-properties style:font-name="Times New Roman" style:font-name-asian="標楷體" fo:color="#000000" style:font-size-complex="12pt"/>
    </style:style>
    <style:style style:name="T448" style:parent-style-name="強調粗體" style:family="text">
      <style:text-properties style:font-name="Times New Roman" style:font-name-asian="標楷體" fo:color="#000000" style:font-size-complex="12pt"/>
    </style:style>
    <style:style style:name="T449" style:parent-style-name="強調粗體" style:family="text">
      <style:text-properties style:font-name="Times New Roman" style:font-name-asian="標楷體" fo:color="#000000" style:font-size-complex="12pt"/>
    </style:style>
    <style:style style:name="P450" style:parent-style-name="ListParagraph" style:family="paragraph">
      <style:paragraph-properties fo:margin-left="0in">
        <style:tab-stops/>
      </style:paragraph-properties>
    </style:style>
    <style:style style:name="T451" style:parent-style-name="強調粗體" style:family="text">
      <style:text-properties style:font-name="Times New Roman" style:font-name-asian="標楷體" fo:color="#000000" style:font-size-complex="12pt"/>
    </style:style>
    <style:style style:name="T452" style:parent-style-name="強調粗體" style:family="text">
      <style:text-properties style:font-name="Times New Roman" style:font-name-asian="標楷體" fo:color="#000000" style:font-size-complex="12pt"/>
    </style:style>
    <style:style style:name="T453" style:parent-style-name="強調粗體" style:family="text">
      <style:text-properties style:font-name="Times New Roman" style:font-name-asian="標楷體" fo:color="#000000" style:font-size-complex="12pt"/>
    </style:style>
    <style:style style:name="T454" style:parent-style-name="強調粗體" style:family="text">
      <style:text-properties style:font-name="Times New Roman" style:font-name-asian="標楷體" fo:color="#000000" style:font-size-complex="12pt"/>
    </style:style>
    <style:style style:name="T455" style:parent-style-name="強調粗體" style:family="text">
      <style:text-properties style:font-name="Times New Roman" style:font-name-asian="標楷體" fo:color="#000000" style:font-size-complex="12pt"/>
    </style:style>
    <style:style style:name="T456" style:parent-style-name="強調粗體" style:family="text">
      <style:text-properties style:font-name="Times New Roman" style:font-name-asian="標楷體" fo:color="#000000" style:font-size-complex="12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6192" draw:id="id0" draw:style-name="a1" draw:name="Text Box 2" text:anchor-type="paragraph" svg:x="6in" svg:y="-0.375in" svg:width="0.65903in" svg:height="0.31667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雲林縣</text:span><text:span text:style-name="T8">新增</text:span><text:span text:style-name="T9">代養收容</text:span><text:span text:style-name="T10">專案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內文"><text:span text:style-name="T17">一、申請</text:span><text:span text:style-name="T18">人</text:span><text:span text:style-name="T19"><text:s/></text:span><text:span text:style-name="T20">(</text:span><text:span text:style-name="T21">請檢附證明文件</text:span><text:span text:style-name="T22">)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1.</text:span><text:span text:style-name="T27">姓名</text:span><text:span text:style-name="T28">：</text:span></text:p>
            <text:p text:style-name="P29"><text:span text:style-name="T30">2.</text:span><text:span text:style-name="T31">地址：</text:span></text:p>
            <text:p text:style-name="P32"><text:span text:style-name="T33">3.</text:span><text:span text:style-name="T34">電話：</text:span></text:p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身分證正反面影本黏貼處</text:p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身分證正反面影本黏貼處</text:p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二、預計申請數量評估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（請說明本次申請預計</text:span><text:span text:style-name="T54">執行</text:span><text:span text:style-name="T55">，採</text:span><text:span text:style-name="T56">15</text:span><text:span text:style-name="T57">公斤中型犬計算，中</text:span><text:span text:style-name="T58">長期</text:span><text:span text:style-name="T59">代養</text:span><text:span text:style-name="T60">收容之</text:span><text:span text:style-name="T61">最大</text:span><text:span text:style-name="T62">數量</text:span><text:span text:style-name="T63">）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建議事項：依寵物業管理辦法第5條</text:p>
            <text:p text:style-name="內文"><text:span text:style-name="T72">犬舍空間要合宜</text:span><text:span text:style-name="T73">(</text:span><text:span text:style-name="T74">如表</text:span><text:span text:style-name="T75">)</text:span><text:span text:style-name="T76">，讓犬隻</text:span><text:span text:style-name="T77">至少</text:span><text:span text:style-name="T78">在籠舍內及活動區內正常移動，群居時每隻都有充分空間正常站立或轉身或坐臥。</text:span><text:span text:style-name="T79">1.5公尺</text:span><text:span text:style-name="T80">*3</text:span><text:span text:style-name="T81">.0公尺</text:span><text:span text:style-name="T82">空間只能容納</text:span><text:span text:style-name="T83">2</text:span><text:span text:style-name="T84">隻大型犬、</text:span><text:span text:style-name="T85">2</text:span><text:span text:style-name="T86">隻中型犬或</text:span><text:span text:style-name="T87">3</text:span><text:span text:style-name="T88">隻小型犬。</text:span></text:p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columns-spanned="2">
                  <text:p text:style-name="P94"><text:span text:style-name="T95">犬舍的理想空間</text:span><text:span text:style-name="T96"><text:s text:c="3"/></text:span><text:span text:style-name="T97">單元理想面積是3~3.5平方公尺</text:span></text:p>
                </table:table-cell>
                <table:covered-table-cell/>
              </table:table-row>
              <table:table-row table:style-name="TableRow98">
                <table:table-cell table:style-name="TableCell99">
                  <text:p text:style-name="P100">大型犬(超過25公斤)</text:p>
                </table:table-cell>
                <table:table-cell table:style-name="TableCell101">
                  <text:p text:style-name="P102"><text:span text:style-name="T103">至少1.5公尺</text:span><text:span text:style-name="T104">*</text:span><text:span text:style-name="T105">2.0公尺，或3.0平方公尺</text:span></text:p>
                </table:table-cell>
              </table:table-row>
              <table:table-row table:style-name="TableRow106">
                <table:table-cell table:style-name="TableCell107">
                  <text:p text:style-name="P108">中型犬(16-25公斤)</text:p>
                </table:table-cell>
                <table:table-cell table:style-name="TableCell109">
                  <text:p text:style-name="P110"><text:span text:style-name="T111">至少1.2公尺</text:span><text:span text:style-name="T112">*</text:span><text:span text:style-name="T113">1.5公尺，或1.8平方公尺</text:span></text:p>
                </table:table-cell>
              </table:table-row>
              <table:table-row table:style-name="TableRow114">
                <table:table-cell table:style-name="TableCell115">
                  <text:p text:style-name="P116">小型犬(5-15公斤)</text:p>
                </table:table-cell>
                <table:table-cell table:style-name="TableCell117">
                  <text:p text:style-name="P118"><text:span text:style-name="T119">至少0.9公尺</text:span><text:span text:style-name="T120">*</text:span><text:span text:style-name="T121">1.2公尺，或1平方公尺</text:span></text:p>
                </table:table-cell>
              </table:table-row>
            </table:table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貓舍的空間的要以伸展身體至全長並伸直尾巴，必須設置合尺寸的便盆、跳台及充足的地面空間提供貓咪運動玩耍及藏身之處。</text:p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貓舍的理想空間</text:span><text:span text:style-name="T135"><text:s text:c="2"/></text:span><text:span text:style-name="T136">單元</text:span><text:span text:style-name="T137">理想面積是</text:span><text:span text:style-name="T138">1</text:span><text:span text:style-name="T139">平方公尺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用餐、便溺和休憩區間應間隔60cm ~ 90cm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雙側利用籠舍為佳</text:span>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群居時，每增加一隻貓，空間就應加大0.3平方公尺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群居籠舍應有空間放置足夠數量的貓沙盆和食盆</text:span></text:p>
                </table:table-cell>
              </table:table-row>
            </table:table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</table:table-row>
        <text:soft-page-break/>
        <table:table-row table:style-name="TableRow164">
          <table:table-cell table:style-name="TableCell165" table:number-columns-spanned="2">
            <text:p text:style-name="內文"><text:span text:style-name="T166">三</text:span><text:span text:style-name="T167">、</text:span><text:span text:style-name="T168">動物收容</text:span><text:span text:style-name="T169">處</text:span><text:span text:style-name="T170">所位置及設備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收容地點：</text:p>
            <text:p text:style-name="P174"/>
            <text:p text:style-name="P175"/>
            <text:p text:style-name="P176"/>
            <text:p text:style-name="P177"/>
            <text:p text:style-name="P178"/>
            <text:p text:style-name="內文"><text:span text:style-name="T179">(</text:span><text:span text:style-name="T180">請檢附</text:span><text:span text:style-name="T181">動物收容處所地理位置圖、建物平面配置圖、</text:span><text:span text:style-name="T182">地籍圖、土地謄本</text:span><text:span text:style-name="T183">或租賃契約影本、動物飼養場所設備說明書</text:span><text:span text:style-name="T184">)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內文"><text:span text:style-name="T187">四</text:span><text:span text:style-name="T188">、請款欄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團體或個人帳戶：</text:span><text:span text:style-name="T193"><text:s text:c="25"/></text:span><text:span text:style-name="T194">銀行</text:span><text:span text:style-name="T195">/</text:span><text:span text:style-name="T196">郵局</text:span><text:span text:style-name="T197"><text:s text:c="19"/></text:span><text:span text:style-name="T198">分行</text:span><text:span text:style-name="T199">/</text:span><text:span text:style-name="T200">支局</text:span></text:p>
            <text:p text:style-name="P201"><text:span text:style-name="T202">戶名：</text:span><text:span text:style-name="T203"><text:s text:c="24"/></text:span><text:span text:style-name="T204">帳號：</text:span></text:p>
            <text:p text:style-name="P205"><text:span text:style-name="T206">帳戶存摺影本</text:span></text:p>
          </table:table-cell>
          <table:covered-table-cell/>
        </table:table-row>
      </table:table>
      <text:p text:style-name="P207"/>
      <text:p text:style-name="P208"><text:span text:style-name="T209">申請</text:span><text:span text:style-name="T210">人簽章：</text:span><text:span text:style-name="T211"><text:s text:c="27"/></text:span><text:span text:style-name="T212">填表日期：</text:span><text:span text:style-name="T213"><text:s text:c="4"/></text:span><text:span text:style-name="T214">年</text:span><text:span text:style-name="T215"><text:s text:c="4"/></text:span><text:span text:style-name="T216">月</text:span><text:span text:style-name="T217"><text:s text:c="3"/></text:span><text:span text:style-name="T218">日</text:span><text:span text:style-name="T219"><text:s/>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動物收容處所之</text:span><text:span text:style-name="T237"><draw:frame draw:z-index="251658240" draw:id="id1" draw:style-name="a2" draw:name="Text Box 11" text:anchor-type="paragraph" svg:x="6in" svg:y="-0.18333in" svg:width="0.65903in" svg:height="0.31667in" style:rel-width="scale" style:rel-height="scale"><draw:text-box><text:p text:style-name="內文"><text:span text:style-name="T238">附件</text:span><text:span text:style-name="T239">2</text:span></text:p></draw:text-box><svg:title/><svg:desc/></draw:frame></text:span><text:span text:style-name="T240">地理位置圖：可使用雅虎奇摩或</text:span><text:span text:style-name="T241">Google</text:span><text:span text:style-name="T242">地圖功能標示</text:span><text:span text:style-name="T243">。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<text:span text:style-name="T268">動物收容處所之</text:span><text:span text:style-name="T269"><draw:frame draw:z-index="251659264" draw:id="id2" draw:style-name="a3" draw:name="Text Box 12" text:anchor-type="paragraph" svg:x="6in" svg:y="-0.18333in" svg:width="0.65903in" svg:height="0.31667in" style:rel-width="scale" style:rel-height="scale"><draw:text-box><text:p text:style-name="內文"><text:span text:style-name="T270">附件</text:span><text:span text:style-name="T271">3</text:span></text:p></draw:text-box><svg:title/><svg:desc/></draw:frame></text:span><text:span text:style-name="T272">建物平面配置圖（配置說明）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</table:table-row>
      </table:table>
      <text:p text:style-name="P278"><text:span text:style-name="T279">※</text:span><text:span text:style-name="T280">申請者建物使用面積情況</text:span><text:span text:style-name="T281">：</text:span><text:span text:style-name="T282">（示意圖至少須涵蓋下列基本設施位置）</text:span></text:p>
      <text:p text:style-name="P283"><text:span text:style-name="T284">1.</text:span><text:span text:style-name="T285">犬舍</text:span><text:span text:style-name="T286">（</text:span><text:span text:style-name="T287">棟</text:span><text:span text:style-name="T288">籠</text:span><text:span text:style-name="T289">數</text:span><text:span text:style-name="T290">）</text:span></text:p>
      <text:p text:style-name="P291"><text:span text:style-name="T292">2.</text:span><text:span text:style-name="T293">貓舍</text:span><text:span text:style-name="T294">（</text:span><text:span text:style-name="T295">棟</text:span><text:span text:style-name="T296">籠</text:span><text:span text:style-name="T297">數</text:span><text:span text:style-name="T298">）</text:span></text:p>
      <text:p text:style-name="P299">3.其他相關設施：室內（外）運動空間、管理室（含飼料儲存室）、</text:p>
      <text:p text:style-name="P300"><text:s text:c="16"/>其他用途設備。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動物收容處所</text:span><text:span text:style-name="T315">之</text:span><text:span text:style-name="T316">設備說明書</text:span></text:p>
      <text:p text:style-name="P317"><text:span text:style-name="T318"><draw:frame draw:z-index="251657216" draw:id="id3" draw:style-name="a4" draw:name="Text Box 4" text:anchor-type="paragraph" svg:x="5.875in" svg:y="-0.77778in" svg:width="0.74792in" svg:height="0.375in" style:rel-width="scale" style:rel-height="scale"><draw:text-box><text:p text:style-name="P319">附件4</text:p></draw:text-box><svg:title/><svg:desc/></draw:frame></text:span><text:span text:style-name="T320">一、</text:span><text:span text:style-name="T321">場</text:span><text:span text:style-name="T322">址</text:span><text:span text:style-name="T323">：</text:span><text:span text:style-name="T324"><text:s text:c="48"/></text:span></text:p>
      <text:p text:style-name="P325"><text:span text:style-name="T326"><text:s text:c="4"/></text:span><text:span text:style-name="T327">（土地座落：雲林縣</text:span><text:span text:style-name="T328">______</text:span><text:span text:style-name="T329"><text:s/></text:span><text:span text:style-name="T330">鄉鎮市區</text:span><text:span text:style-name="T331">____</text:span><text:span text:style-name="T332">段</text:span><text:span text:style-name="T333">_____</text:span><text:span text:style-name="T334">小段</text:span><text:span text:style-name="T335">_____</text:span><text:span text:style-name="T336">地號</text:span><text:span text:style-name="T337">）</text:span><text:span text:style-name="T338"><text:s/></text:span></text:p>
      <text:p text:style-name="P339"><text:span text:style-name="T340">二、基地面積：</text:span><text:span text:style-name="T341"><text:s text:c="12"/></text:span><text:span text:style-name="T342">平方公尺</text:span></text:p>
      <text:p text:style-name="P343">土地及建物：</text:p>
      <text:list text:style-name="LFO1" text:continue-numbering="true">
        <text:list-item>
          <text:p text:style-name="P344">可供收容土地（含建物）面積_________平方公尺。</text:p>
        </text:list-item>
        <text:list-item>
          <text:p text:style-name="P345"><text:span text:style-name="T346">土地所有權：□自有□國有□</text:span><text:span text:style-name="T347">無償借用</text:span><text:span text:style-name="T348"><text:s/></text:span><text:span text:style-name="T349">□租賃□其他</text:span><text:span text:style-name="T350"><text:s/></text:span><text:span text:style-name="T351"><text:s text:c="2"/></text:span><text:span text:style-name="T352"><text:s/></text:span><text:span text:style-name="T353">。</text:span></text:p>
        </text:list-item>
        <text:list-item>
          <text:p text:style-name="P354">建物使用面積情況：（請依動物別各棟分別填列）</text:p>
        </text:list-item>
      </text:list>
      <text:p text:style-name="P355"/>
      <text:p text:style-name="P356">犬舍</text:p>
      <text:p text:style-name="P357"><text:span text:style-name="T358">1.</text:span><text:span text:style-name="T359">犬舍：</text:span><text:span text:style-name="T360">_____</text:span><text:span text:style-name="T361">棟，</text:span><text:span text:style-name="T362">籠</text:span><text:span text:style-name="T363">位數：</text:span><text:span text:style-name="T364"><text:s text:c="7"/></text:span><text:span text:style-name="T365">，犬舍</text:span><text:span text:style-name="T366">佔地</text:span><text:span text:style-name="T367">_______</text:span><text:span text:style-name="T368">平方公尺，</text:span></text:p>
      <text:p text:style-name="P369">實際飼養空間_______平方公尺。</text:p>
      <text:p text:style-name="P370">2.最大飼養數量及犬舍型式：</text:p>
      <text:p text:style-name="P371"><text:span text:style-name="T372">大型犬</text:span><text:span text:style-name="T373">___</text:span><text:span text:style-name="T374">隻（□平面圍欄□</text:span><text:span text:style-name="T375">可收容數：</text:span><text:span text:style-name="T376"><text:s text:c="4"/></text:span><text:span text:style-name="T377">）</text:span></text:p>
      <text:p text:style-name="P378"><text:span text:style-name="T379">中型犬</text:span><text:span text:style-name="T380">___</text:span><text:span text:style-name="T381">隻（□單層籠架□雙層籠架□</text:span><text:span text:style-name="T382">可收容數：</text:span><text:span text:style-name="T383"><text:s text:c="4"/></text:span><text:span text:style-name="T384">）</text:span></text:p>
      <text:p text:style-name="P385"><text:span text:style-name="T386">小型犬</text:span><text:span text:style-name="T387">_______</text:span><text:span text:style-name="T388">隻（□單層籠架□雙層籠架□三層籠架□</text:span><text:span text:style-name="T389">可收容數：</text:span><text:span text:style-name="T390"><text:s text:c="4"/></text:span><text:span text:style-name="T391">）</text:span></text:p>
      <text:p text:style-name="P392"><text:span text:style-name="T393">合計</text:span><text:span text:style-name="T394"><text:s text:c="9"/></text:span><text:span text:style-name="T395">隻（□</text:span><text:span text:style-name="T396">可收容數：</text:span><text:span text:style-name="T397"><text:s text:c="4"/></text:span><text:span text:style-name="T398">）</text:span></text:p>
      <text:p text:style-name="P399">3.其他相關設施：</text:p>
      <text:p text:style-name="P400">□犬隻室內運動空間：_____________平方公尺</text:p>
      <text:p text:style-name="P401">□管理室：____棟，___________平方公尺（含飼料儲存室）</text:p>
      <text:p text:style-name="P402"><text:span text:style-name="T403">　□其他</text:span><text:span text:style-name="T404">(</text:span><text:span text:style-name="T405">請說明設施用途及面積</text:span><text:span text:style-name="T406">)</text:span><text:span text:style-name="T407">　　　　　　　　　　　</text:span><text:span text:style-name="T408">。</text:span></text:p>
      <text:p text:style-name="P409">貓舍</text:p>
      <text:p text:style-name="P410"><text:span text:style-name="T411">1.</text:span><text:span text:style-name="T412">貓舍：</text:span><text:span text:style-name="T413">_____</text:span><text:span text:style-name="T414">棟，</text:span><text:span text:style-name="T415">籠</text:span><text:span text:style-name="T416">位數：</text:span><text:span text:style-name="T417"><text:s text:c="7"/></text:span><text:span text:style-name="T418">，貓舍</text:span><text:span text:style-name="T419">佔地</text:span><text:span text:style-name="T420">_______</text:span><text:span text:style-name="T421">平方公尺，</text:span></text:p>
      <text:p text:style-name="P422">實際飼養空間_______平方公尺。</text:p>
      <text:p text:style-name="P423">2.最大飼養數量及犬舍型式：</text:p>
      <text:p text:style-name="P424"><text:span text:style-name="T425">貓</text:span><text:span text:style-name="T426">___</text:span><text:span text:style-name="T427">隻（□單層籠架□雙層籠架□貓屋□</text:span><text:span text:style-name="T428">可收容數：</text:span><text:span text:style-name="T429"><text:s text:c="4"/></text:span><text:span text:style-name="T430">）</text:span></text:p>
      <text:p text:style-name="P431"><text:span text:style-name="T432">合計</text:span><text:span text:style-name="T433">________</text:span><text:span text:style-name="T434">隻（□</text:span><text:span text:style-name="T435">可收容數：</text:span><text:span text:style-name="T436"><text:s text:c="4"/></text:span><text:span text:style-name="T437">）。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pan text:style-name="T447">動物收容處所之</text:span><text:span text:style-name="T448">土地謄本、地籍圖</text:span><text:span text:style-name="T449">或租賃契約影本</text:span></text:p>
      <text:p text:style-name="P450"><text:span text:style-name="T451"><text:s text:c="8"/></text:span><text:span text:style-name="T452">（</text:span><text:span text:style-name="T453">租賃</text:span><text:span text:style-name="T454">契約期間需</text:span><text:span text:style-name="T455">1</text:span><text:span text:style-name="T456">年以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" style:display-name="表" style:family="text">
      <style:text-properties style:font-name-asian="標楷體" fo:font-weight="bold" style:font-weight-asian="bold" style:font-weight-complex="bold" fo:font-variant="small-caps" style:use-window-font-color="true" fo:letter-spacing="0.0034in" style:letter-kerning="true" fo:font-size="12pt" style:font-size-asian="12pt" style:font-size-complex="12pt" style:text-underline-type="none" fo:language="en" fo:country="US" style:language-asian="zh" style:country-asian="TW" style:language-complex="ar" style:country-complex="SA"/>
    </style:style>
    <style:style style:name="樣式1" style:display-name="樣式1" style:family="paragraph" style:parent-style-name="頁尾">
      <style:paragraph-properties fo:margin-right="0.25in"/>
      <style:text-properties style:font-name-asian="標楷體" fo:font-size="11pt" style:font-size-asian="11pt" fo:hyphenate="false"/>
    </style:style>
    <style:style style:name="樣式1字元" style:display-name="樣式1 字元" style:family="text">
      <style:text-properties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公告屆期街犬貓委託民間人士中長期代養收容專案申請表</dc:title>
    <meta:initial-creator>user</meta:initial-creator>
    <dc:creator>user</dc:creator>
    <meta:creation-date>2021-05-25T10:12:00Z</meta:creation-date>
    <dc:date>2021-05-25T10:12:00Z</dc:date>
    <meta:print-date>2016-10-14T02:59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9" meta:character-count="1733" meta:row-count="12" meta:non-whitespace-character-count="1477"/>
  </office:meta>
</office:document-meta>
</file>