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top="0.318cm" fo:margin-bottom="0.318cm" loext:contextual-spacing="false" fo:line-height="0.882cm"/>
    </style:style>
    <style:style style:name="P2" style:family="paragraph" style:parent-style-name="Text_20_body">
      <style:paragraph-properties fo:margin-top="0.318cm" fo:margin-bottom="0.318cm" loext:contextual-spacing="false" fo:line-height="0.882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top="0.318cm" fo:margin-bottom="0.318cm" loext:contextual-spacing="false" fo:line-height="0.882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top="0.088cm" fo:margin-bottom="0.088cm" loext:contextual-spacing="false" fo:line-height="0.882cm"/>
    </style:style>
    <style:style style:name="P5" style:family="paragraph" style:parent-style-name="Text_20_body">
      <style:paragraph-properties fo:margin-top="0.088cm" fo:margin-bottom="0.088cm" loext:contextual-spacing="false" fo:line-height="0.882cm"/>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top="0.088cm" fo:margin-bottom="0.088cm" loext:contextual-spacing="false" fo:line-height="0.706cm"/>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top="0.088cm" fo:margin-bottom="0.088cm" loext:contextual-spacing="false" fo:line-height="0.882cm"/>
      <style:text-properties style:font-name="標楷體" fo:font-size="16pt" style:font-name-asian="標楷體" style:font-size-asian="16pt" style:font-size-complex="16pt"/>
    </style:style>
    <style:style style:name="P8" style:family="paragraph" style:parent-style-name="Text_20_body">
      <style:paragraph-properties fo:margin-top="0.088cm" fo:margin-bottom="0.088cm" loext:contextual-spacing="false" fo:line-height="0.706cm"/>
      <style:text-properties style:font-name="標楷體" fo:font-size="16pt" style:font-name-asian="標楷體" style:font-size-asian="16pt" style:font-name-complex="標楷體" style:font-size-complex="16pt"/>
    </style:style>
    <style:style style:name="P9" style:family="paragraph" style:parent-style-name="Text_20_body">
      <style:paragraph-properties fo:margin-top="0.088cm" fo:margin-bottom="0.088cm" loext:contextual-spacing="false" fo:line-height="0.706cm"/>
    </style:style>
    <style:style style:name="P10" style:family="paragraph" style:parent-style-name="Text_20_body">
      <style:text-properties style:font-name="標楷體" fo:font-size="14pt" style:font-name-asian="標楷體" style:font-size-asian="14pt" style:font-name-complex="標楷體" style:font-size-complex="14pt"/>
    </style:style>
    <style:style style:name="P11" style:family="paragraph" style:parent-style-name="清單段落" style:list-style-name="L1">
      <style:paragraph-properties fo:margin-left="2.117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本文" style:master-page-name="MP0">
      <style:paragraph-properties fo:margin-top="0cm" fo:margin-bottom="0.318cm" loext:contextual-spacing="false" fo:text-align="center" style:justify-single-word="false" style:page-number="auto" fo:break-before="page"/>
    </style:style>
    <style:style style:name="T1" style:family="text">
      <style:text-properties fo:font-size="17pt" style:font-size-asian="17pt" style:font-size-complex="1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fo:color="#0000ff" style:font-name="標楷體" fo:font-size="14pt" style:font-name-asian="標楷體" style:font-size-asian="14pt" style:font-name-complex="標楷體" style:font-size-complex="14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雲林縣動植物防疫所110年度3月份防疫會報會議紀錄</text:span></text:span></text:p>
      <text:p text:style-name="P1"><text:span text:style-name="預設段落字型"><text:span text:style-name="T2">壹、開會時間：110年3月5日（星期五）上午10時30分</text:span></text:span></text:p>
      <text:p text:style-name="P1"><text:span text:style-name="預設段落字型"><text:span text:style-name="T2">貳、開會地點：本所3樓會議室</text:span></text:span></text:p>
      <text:p text:style-name="P2">參、出席人員：如簽到簿</text:p>
      <text:p text:style-name="P4"><text:span text:style-name="預設段落字型"><text:span text:style-name="T2">伍、主持人：鄭技正安國 代理</text:span></text:span><text:span text:style-name="預設段落字型"><text:span text:style-name="T4"> <text:s text:c="13"/></text:span></text:span><text:span text:style-name="預設段落字型"><text:span text:style-name="T2">記錄：高雨岑 </text:span></text:span></text:p>
      <text:p text:style-name="P5">陸、主持人致詞：</text:p>
      <text:p text:style-name="P10"><text:s text:c="4"/>各位公所代表、獸醫先進大家早安，因為所長今日參與議會備詢，所以由本人代理主持，歡迎各位參加本年度3月份防疫會報。</text:p>
      <text:p text:style-name="P3">柒、各課室業務報告：</text:p>
      <text:p text:style-name="P6">第五課：</text:p>
      <text:p text:style-name="P10"><text:s text:c="4"/>各位公所先進大家好，本年度的家犬貓三合一專案活動已經在三月份開始啟動，上星期宣傳單已印好並寄出，如有未收到的公所再跟本課聯繫，另外也請公所協助轉知民眾，本專案活動為部分補助，民眾仍需負擔部分補助以外之相關費用，如民眾對本專案活動尚有不明白的地方也可來電詢問，謝謝。</text:p>
      <text:p text:style-name="P10">第六課：</text:p>
      <text:p text:style-name="P10"><text:s text:c="4"/>根據台南農改場預警報告，田間監測已發現稻熱病病斑，請向農民宣導，加強注意稻熱病的發生，把握防治時機，謝謝。</text:p>
      <text:p text:style-name="P10"/>
      <text:p text:style-name="P10"><text:soft-page-break/></text:p>
      <text:p text:style-name="P7">柒、主持人結論：</text:p>
      <text:list xml:id="list3485406289" text:style-name="L1">
        <text:list-header>
          <text:p text:style-name="P11">一、豬病方面在今年沒有很大的疫情發生，至於其他部分屬於非洲豬瘟防範及傳統豬瘟發生前的準備工作，我們感謝地方上的鄉鎮公所和在第一線為我們服務的獸醫先進所做的長期努力及貢獻。</text:p>
          <text:p text:style-name="P11">二、雖禽流感整體疫情有下降趨勢，但邇來禽場因生物安全措施未盡完善，而遭裁罰案件不斷攀高，請與會獸醫先進與公所同仁，協助加強宣導禽農遵守「H5、H7亞型家禽流行性感冒防疫措施」。</text:p>
          <text:p text:style-name="P11">三、牛場發生重大疫病，疫情跟去年比呈現越來越熱的情形，就獸醫師的角度而言要瞭解這樣的情形是必須注意的，也請業務單位多加宣導牧場，尤其是牛場環境衛生上的消毒和清潔是非常重要的。</text:p>
          <text:p text:style-name="P11">四、屍體處理部分一般來說是較穩定，屍體處理是交由化製廠來做化製，從化製原料去檢查病原都是陰性的，因為他用極高溫的蒸汽去做消毒工作，最後再油水分離、做乾燥，經過高溫處理已有任何病毒或細菌存留。</text:p>
          <text:p text:style-name="P11">五、犬貓三合一活動在三月份進行，如遇到家中有養狗養貓的民眾，尤其是養貓的民眾，由於繁殖迅速應儘速處理。</text:p>
          <text:p text:style-name="P11">六、稻熱病是每年3、4月很廣泛發生的水稻疾病，這也是縣裡最重要的產業，我們業務單位不論有跟大家進行業<text:soft-page-break/>務分享或是由我做補充的內容都是跟原本的動植物防疫措施有關，也請各位能夠多加協助並推廣，謝謝。</text:p>
        </text:list-header>
      </text:list>
      <text:p text:style-name="P8">捌、臨時動議：無。</text:p>
      <text:p text:style-name="P9"><text:span text:style-name="預設段落字型"><text:span text:style-name="T3">玖、散會：上午10時54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top="0cm" fo:margin-bottom="0cm" loext:contextual-spacing="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user</meta:initial-creator>
    <meta:creation-date>2021-03-11T01:58:00Z</meta:creation-date>
    <dc:date>2021-03-11T10:00:45.278000000</dc:date>
    <meta:print-date>2021-03-05T08:41:00Z</meta:print-date>
    <meta:editing-cycles>3</meta:editing-cycles>
    <meta:editing-duration>PT3M10S</meta:editing-duration>
    <meta:document-statistic meta:table-count="0" meta:image-count="0" meta:object-count="0" meta:page-count="3" meta:paragraph-count="21" meta:word-count="886" meta:character-count="924" meta:non-whitespace-character-count="896"/>
    <meta:template xlink:type="simple" xlink:actuate="onRequest" xlink:title="" xlink:href="Normal"/>
  </office:meta>
</office:document-meta>
</file>