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left="1.129cm" fo:margin-right="0cm" fo:line-height="0.988cm" fo:text-indent="-1.129cm" style:auto-text-indent="false"/>
      <style:text-properties style:use-window-font-color="true" loext:opacity="0%"/>
    </style:style>
    <style:style style:name="P3" style:family="paragraph" style:parent-style-name="Standard">
      <style:paragraph-properties fo:margin-left="1.129cm" fo:margin-right="0cm" fo:line-height="0.988cm" fo:text-align="justify" style:justify-single-word="false" fo:text-indent="-1.129cm" style:auto-text-indent="false"/>
      <style:text-properties style:use-window-font-color="true" loext:opacity="0%" officeooo:paragraph-rsid="00077e73"/>
    </style:style>
    <style:style style:name="P4" style:family="paragraph" style:parent-style-name="Standard">
      <style:paragraph-properties fo:margin-left="1.129cm" fo:margin-right="0cm" fo:line-height="0.988cm" fo:text-align="justify" style:justify-single-word="false" fo:text-indent="-1.129cm" style:auto-text-indent="false"/>
      <style:text-properties style:use-window-font-color="true" loext:opacity="0%" officeooo:paragraph-rsid="001876a6"/>
    </style:style>
    <style:style style:name="P5" style:family="paragraph" style:parent-style-name="Standard">
      <style:paragraph-properties fo:margin-left="1.129cm" fo:margin-right="0cm" fo:line-height="0.988cm" fo:text-align="justify" style:justify-single-word="false" fo:text-indent="-1.129cm" style:auto-text-indent="false"/>
      <style:text-properties style:use-window-font-color="true" loext:opacity="0%" officeooo:paragraph-rsid="00286c83"/>
    </style:style>
    <style:style style:name="P6" style:family="paragraph" style:parent-style-name="Standard" style:master-page-name="">
      <loext:graphic-properties draw:fill="none"/>
      <style:paragraph-properties fo:margin-left="1.7cm" fo:margin-right="0cm" fo:line-height="0.988cm" fo:text-align="justify" style:justify-single-word="false" fo:orphans="0" fo:widows="0" fo:text-indent="-1.7cm" style:auto-text-indent="false" style:page-number="auto" fo:background-color="transparent" style:writing-mode="lr-tb"/>
      <style:text-properties style:use-window-font-color="true" loext:opacity="0%" officeooo:paragraph-rsid="00239cca"/>
    </style:style>
    <style:style style:name="P7" style:family="paragraph" style:parent-style-name="Standard" style:master-page-name="">
      <loext:graphic-properties draw:fill="none"/>
      <style:paragraph-properties fo:margin-left="1.7cm" fo:margin-right="0cm" fo:line-height="0.988cm" fo:text-align="justify" style:justify-single-word="false" fo:orphans="0" fo:widows="0" fo:text-indent="-1.7cm" style:auto-text-indent="false" style:page-number="auto" fo:background-color="transparent" style:writing-mode="lr-tb"/>
      <style:text-properties style:use-window-font-color="true" loext:opacity="0%" officeooo:paragraph-rsid="000f72a8"/>
    </style:style>
    <style:style style:name="P8" style:family="paragraph" style:parent-style-name="Standard">
      <style:paragraph-properties fo:margin-left="0cm" fo:margin-right="0cm" fo:line-height="0.988cm" fo:text-indent="0cm" style:auto-text-indent="false"/>
      <style:text-properties style:use-window-font-color="true" loext:opacity="0%" officeooo:paragraph-rsid="001a52b9"/>
    </style:style>
    <style:style style:name="P9" style:family="paragraph" style:parent-style-name="Standard">
      <loext:graphic-properties draw:fill="none"/>
      <style:paragraph-properties fo:margin-left="1.7cm" fo:margin-right="0cm" fo:line-height="0.988cm" fo:text-align="start" style:justify-single-word="false" fo:orphans="0" fo:widows="0" fo:text-indent="-1.7cm" style:auto-text-indent="false" fo:background-color="transparent" style:writing-mode="lr-tb"/>
      <style:text-properties style:use-window-font-color="true" loext:opacity="0%" officeooo:paragraph-rsid="001b6379"/>
    </style:style>
    <style:style style:name="P10" style:family="paragraph" style:parent-style-name="Standard">
      <loext:graphic-properties draw:fill="none"/>
      <style:paragraph-properties fo:margin-left="1.7cm" fo:margin-right="0cm" fo:line-height="0.988cm" fo:text-align="start" style:justify-single-word="false" fo:orphans="0" fo:widows="0" fo:text-indent="-1.7cm" style:auto-text-indent="false" fo:background-color="transparent" style:writing-mode="lr-tb"/>
      <style:text-properties style:use-window-font-color="true" loext:opacity="0%" officeooo:paragraph-rsid="001876a6"/>
    </style:style>
    <style:style style:name="P11" style:family="paragraph" style:parent-style-name="Standard" style:master-page-name="">
      <loext:graphic-properties draw:fill="none"/>
      <style:paragraph-properties fo:margin-left="1.7cm" fo:margin-right="0cm" fo:line-height="0.988cm" fo:text-align="start" style:justify-single-word="false" fo:orphans="0" fo:widows="0" fo:text-indent="-1.7cm" style:auto-text-indent="false" style:page-number="auto" fo:background-color="transparent" style:writing-mode="lr-tb"/>
      <style:text-properties style:use-window-font-color="true" loext:opacity="0%" officeooo:paragraph-rsid="001a52b9"/>
    </style:style>
    <style:style style:name="P12" style:family="paragraph" style:parent-style-name="Standard">
      <style:paragraph-properties fo:margin-left="1.129cm" fo:margin-right="0cm" fo:line-height="0.988cm" fo:text-indent="-1.129cm" style:auto-text-indent="false"/>
      <style:text-properties style:use-window-font-color="true" loext:opacity="0%" style:font-name="標楷體" fo:font-size="16pt" style:font-name-asian="標楷體2" style:font-size-asian="16pt" style:language-asian="zh" style:country-asian="HK" style:font-size-complex="16pt"/>
    </style:style>
    <style:style style:name="P13" style:family="paragraph" style:parent-style-name="Standard">
      <style:paragraph-properties fo:margin-left="1.129cm" fo:margin-right="0cm" fo:line-height="0.988cm" fo:text-align="justify" style:justify-single-word="false" fo:text-indent="-1.129cm" style:auto-text-indent="false"/>
      <style:text-properties style:use-window-font-color="true" loext:opacity="0%" style:font-name="標楷體" fo:font-size="16pt" style:font-name-asian="標楷體2" style:font-size-asian="16pt" style:language-asian="zh" style:country-asian="HK" style:font-size-complex="16pt"/>
    </style:style>
    <style:style style:name="P14" style:family="paragraph" style:parent-style-name="Standard" style:master-page-name="">
      <loext:graphic-properties draw:fill="none"/>
      <style:paragraph-properties fo:margin-left="1.7cm" fo:margin-right="0cm" fo:line-height="0.988cm" fo:text-align="justify" style:justify-single-word="false" fo:orphans="0" fo:widows="0" fo:text-indent="-1.7cm" style:auto-text-indent="false" style:page-number="auto" fo:background-color="transparent" style:writing-mode="lr-tb"/>
      <style:text-properties style:use-window-font-color="true" loext:opacity="0%" style:font-name="標楷體" fo:font-size="16pt" style:font-name-asian="標楷體2" style:font-size-asian="16pt" style:language-asian="zh" style:country-asian="HK" style:font-size-complex="16pt"/>
    </style:style>
    <style:style style:name="P15" style:family="paragraph" style:parent-style-name="Standard">
      <style:paragraph-properties fo:margin-left="0cm" fo:margin-right="0cm" fo:line-height="0.988cm" fo:text-indent="0cm" style:auto-text-indent="false"/>
      <style:text-properties style:use-window-font-color="true" loext:opacity="0%" style:font-name="標楷體" fo:font-size="16pt" officeooo:paragraph-rsid="001a52b9" style:font-name-asian="標楷體2" style:font-size-asian="16pt" style:language-asian="zh" style:country-asian="HK" style:font-size-complex="16pt"/>
    </style:style>
    <style:style style:name="P16" style:family="paragraph" style:parent-style-name="Standard">
      <loext:graphic-properties draw:fill="none"/>
      <style:paragraph-properties fo:margin-left="1.7cm" fo:margin-right="0cm" fo:line-height="0.988cm" fo:text-align="start" style:justify-single-word="false" fo:orphans="0" fo:widows="0" fo:text-indent="-1.7cm" style:auto-text-indent="false" fo:background-color="transparent" style:writing-mode="lr-tb"/>
      <style:text-properties style:use-window-font-color="true" loext:opacity="0%" style:font-name="標楷體" fo:font-size="16pt" officeooo:paragraph-rsid="001876a6" style:font-name-asian="標楷體2" style:font-size-asian="16pt" style:language-asian="zh" style:country-asian="HK" style:font-size-complex="16pt"/>
    </style:style>
    <style:style style:name="P17" style:family="paragraph" style:parent-style-name="Standard" style:master-page-name="">
      <loext:graphic-properties draw:fill="none"/>
      <style:paragraph-properties fo:margin-left="1.7cm" fo:margin-right="0cm" fo:line-height="0.988cm" fo:text-align="start" style:justify-single-word="false" fo:orphans="0" fo:widows="0" fo:text-indent="-1.7cm" style:auto-text-indent="false" style:page-number="auto" fo:background-color="transparent" style:writing-mode="lr-tb"/>
      <style:text-properties style:use-window-font-color="true" loext:opacity="0%" style:font-name="標楷體" fo:font-size="16pt" officeooo:paragraph-rsid="001876a6" style:font-name-asian="標楷體2" style:font-size-asian="16pt" style:language-asian="zh" style:country-asian="HK" style:font-size-complex="16pt"/>
    </style:style>
    <style:style style:name="P18" style:family="paragraph" style:parent-style-name="Standard">
      <loext:graphic-properties draw:fill="none"/>
      <style:paragraph-properties fo:margin-left="1.7cm" fo:margin-right="0cm" fo:line-height="0.988cm" fo:text-align="start" style:justify-single-word="false" fo:orphans="0" fo:widows="0" fo:text-indent="-1.7cm" style:auto-text-indent="false" fo:background-color="transparent" style:writing-mode="lr-tb"/>
      <style:text-properties style:use-window-font-color="true" loext:opacity="0%" style:font-name="標楷體" fo:font-size="16pt" officeooo:paragraph-rsid="001a52b9" style:font-name-asian="標楷體2" style:font-size-asian="16pt" style:language-asian="zh" style:country-asian="HK" style:font-size-complex="16pt"/>
    </style:style>
    <style:style style:name="P19" style:family="paragraph" style:parent-style-name="Standard" style:master-page-name="">
      <loext:graphic-properties draw:fill="none"/>
      <style:paragraph-properties fo:margin-left="1.7cm" fo:margin-right="0cm" fo:line-height="0.988cm" fo:text-align="start" style:justify-single-word="false" fo:orphans="0" fo:widows="0" fo:text-indent="-1.7cm" style:auto-text-indent="false" style:page-number="auto" fo:background-color="transparent" style:writing-mode="lr-tb"/>
      <style:text-properties style:use-window-font-color="true" loext:opacity="0%" style:font-name="標楷體" fo:font-size="16pt" officeooo:paragraph-rsid="001a52b9" style:font-name-asian="標楷體2" style:font-size-asian="16pt" style:language-asian="zh" style:country-asian="HK" style:font-size-complex="16pt"/>
    </style:style>
    <style:style style:name="P20" style:family="paragraph" style:parent-style-name="Standard" style:master-page-name="">
      <loext:graphic-properties draw:fill="none"/>
      <style:paragraph-properties fo:margin-left="1.7cm" fo:margin-right="0cm" fo:line-height="0.988cm" fo:text-align="justify" style:justify-single-word="false" fo:orphans="0" fo:widows="0" fo:text-indent="-1.7cm" style:auto-text-indent="false" style:page-number="auto" fo:background-color="transparent" style:writing-mode="lr-tb"/>
      <style:text-properties style:use-window-font-color="true" loext:opacity="0%" officeooo:rsid="000e756f" officeooo:paragraph-rsid="000e756f"/>
    </style:style>
    <style:style style:name="P21" style:family="paragraph" style:parent-style-name="Standard" style:master-page-name="">
      <loext:graphic-properties draw:fill="none"/>
      <style:paragraph-properties fo:margin-left="1.7cm" fo:margin-right="0cm" fo:line-height="0.988cm" fo:text-align="justify" style:justify-single-word="false" fo:orphans="0" fo:widows="0" fo:text-indent="-1.7cm" style:auto-text-indent="false" style:page-number="auto" fo:background-color="transparent" style:writing-mode="lr-tb"/>
      <style:text-properties style:use-window-font-color="true" loext:opacity="0%" officeooo:rsid="000e756f" officeooo:paragraph-rsid="000f7740"/>
    </style:style>
    <style:style style:name="P22" style:family="paragraph" style:parent-style-name="cjk" style:master-page-name="Standard">
      <style:paragraph-properties fo:line-height="0.988cm" style:page-number="auto"/>
      <style:text-properties style:use-window-font-color="true" loext:opacity="0%"/>
    </style:style>
    <style:style style:name="P23" style:family="paragraph" style:parent-style-name="Standard" style:list-style-name="L1" style:master-page-name="">
      <loext:graphic-properties draw:fill="none"/>
      <style:paragraph-properties fo:margin-left="1.499cm" fo:margin-right="0cm" fo:line-height="0.988cm" fo:text-align="justify" style:justify-single-word="false" fo:orphans="0" fo:widows="0" fo:text-indent="0cm" style:auto-text-indent="false" style:page-number="auto" fo:background-color="transparent" style:writing-mode="lr-tb">
        <style:tab-stops/>
      </style:paragraph-properties>
      <style:text-properties style:use-window-font-color="true" loext:opacity="0%" officeooo:paragraph-rsid="001449a8"/>
    </style:style>
    <style:style style:name="P24" style:family="paragraph" style:parent-style-name="Standard" style:list-style-name="L1">
      <loext:graphic-properties draw:fill="none"/>
      <style:paragraph-properties fo:margin-left="1.499cm" fo:margin-right="0cm" fo:line-height="0.988cm" fo:text-align="justify" style:justify-single-word="false" fo:orphans="0" fo:widows="0" fo:text-indent="0cm" style:auto-text-indent="false" fo:background-color="transparent" style:writing-mode="lr-tb">
        <style:tab-stops/>
      </style:paragraph-properties>
      <style:text-properties style:use-window-font-color="true" loext:opacity="0%" officeooo:paragraph-rsid="001449a8"/>
    </style:style>
    <style:style style:name="T1" style:family="text">
      <style:text-properties style:font-name="標楷體" fo:font-size="16pt" style:font-name-asian="標楷體2" style:font-size-asian="16pt" style:language-asian="zh" style:country-asian="HK" style:font-size-complex="16pt"/>
    </style:style>
    <style:style style:name="T2" style:family="text">
      <style:text-properties style:font-name="標楷體" fo:font-size="16pt" officeooo:rsid="00077e73" style:font-name-asian="標楷體2" style:font-size-asian="16pt" style:language-asian="zh" style:country-asian="HK" style:font-size-complex="16pt"/>
    </style:style>
    <style:style style:name="T3" style:family="text">
      <style:text-properties style:font-name="標楷體" fo:font-size="16pt" style:font-name-asian="標楷體2" style:font-size-asian="16pt" style:language-asian="zh" style:country-asian="TW" style:font-size-complex="16pt"/>
    </style:style>
    <style:style style:name="T4" style:family="text">
      <style:text-properties style:font-name="標楷體" fo:font-size="16pt" officeooo:rsid="00077e73" style:font-name-asian="標楷體2" style:font-size-asian="16pt" style:language-asian="zh" style:country-asian="TW" style:font-size-complex="16pt"/>
    </style:style>
    <style:style style:name="T5" style:family="text">
      <style:text-properties style:font-name="標楷體" fo:font-size="16pt" officeooo:rsid="00097189" style:font-name-asian="標楷體2" style:font-size-asian="16pt" style:language-asian="zh" style:country-asian="TW" style:font-size-complex="16pt"/>
    </style:style>
    <style:style style:name="T6" style:family="text">
      <style:text-properties style:font-name="標楷體" fo:font-size="16pt" officeooo:rsid="000d6e13" style:font-name-asian="標楷體2" style:font-size-asian="16pt" style:language-asian="zh" style:country-asian="TW" style:font-size-complex="16pt"/>
    </style:style>
    <style:style style:name="T7" style:family="text">
      <style:text-properties style:font-name="標楷體" fo:font-size="16pt" officeooo:rsid="002d3da0" style:font-name-asian="標楷體2" style:font-size-asian="16pt" style:language-asian="zh" style:country-asian="TW" style:font-size-complex="16pt"/>
    </style:style>
    <style:style style:name="T8" style:family="text">
      <style:text-properties style:font-name="標楷體" fo:font-size="20pt" officeooo:rsid="002d3da0" style:font-name-asian="標楷體2" style:font-size-asian="20pt" style:font-name-complex="新細明體" style:font-size-complex="20pt"/>
    </style:style>
    <style:style style:name="T9" style:family="text">
      <style:text-properties style:text-line-through-style="none" style:text-line-through-type="none" style:font-name="標楷體" fo:font-size="16pt" style:font-name-asian="標楷體2" style:font-size-asian="16pt" style:language-asian="zh" style:country-asian="HK" style:font-size-complex="16pt"/>
    </style:style>
    <style:style style:name="T10" style:family="text">
      <style:text-properties style:text-line-through-style="none" style:text-line-through-type="none" style:font-name="標楷體" fo:font-size="16pt" officeooo:rsid="000d6e13" style:font-name-asian="標楷體2" style:font-size-asian="16pt" style:language-asian="zh" style:country-asian="HK" style:font-size-complex="16pt"/>
    </style:style>
    <style:style style:name="T11" style:family="text">
      <style:text-properties style:text-line-through-style="none" style:text-line-through-type="none" style:font-name="標楷體" fo:font-size="16pt" officeooo:rsid="000f72a8" style:font-name-asian="標楷體2" style:font-size-asian="16pt" style:language-asian="zh" style:country-asian="HK" style:font-size-complex="16pt"/>
    </style:style>
    <style:style style:name="T12" style:family="text">
      <style:text-properties style:text-line-through-style="none" style:text-line-through-type="none" style:font-name="標楷體" fo:font-size="16pt" officeooo:rsid="00140529" style:font-name-asian="標楷體2" style:font-size-asian="16pt" style:language-asian="zh" style:country-asian="HK" style:font-size-complex="16pt"/>
    </style:style>
    <style:style style:name="T13" style:family="text">
      <style:text-properties style:text-line-through-style="none" style:text-line-through-type="none" style:font-name="標楷體" fo:font-size="16pt" style:font-name-asian="標楷體2" style:font-size-asian="16pt" style:language-asian="zh" style:country-asian="TW" style:font-size-complex="16pt"/>
    </style:style>
    <style:style style:name="T14" style:family="text">
      <style:text-properties style:text-line-through-style="none" style:text-line-through-type="none" style:font-name="標楷體" fo:font-size="16pt" officeooo:rsid="000d6e13" style:font-name-asian="標楷體2" style:font-size-asian="16pt" style:language-asian="zh" style:country-asian="TW" style:font-size-complex="16pt"/>
    </style:style>
    <style:style style:name="T15" style:family="text">
      <style:text-properties style:text-line-through-style="none" style:text-line-through-type="none" style:font-name="標楷體" fo:font-size="16pt" officeooo:rsid="00140529" style:font-name-asian="標楷體2" style:font-size-asian="16pt" style:language-asian="zh" style:country-asian="TW" style:font-size-complex="16pt"/>
    </style:style>
    <style:style style:name="T16" style:family="text">
      <style:text-properties style:text-line-through-style="none" style:text-line-through-type="none" style:font-name="標楷體" fo:font-size="16pt" officeooo:rsid="001449a8" style:font-name-asian="標楷體2" style:font-size-asian="16pt" style:language-asian="zh" style:country-asian="TW" style:font-size-complex="16pt"/>
    </style:style>
    <style:style style:name="T17" style:family="text">
      <style:text-properties style:text-line-through-style="none" style:text-line-through-type="none" style:font-name="標楷體" fo:font-size="16pt" officeooo:rsid="001a52b9" style:font-name-asian="標楷體2" style:font-size-asian="16pt" style:language-asian="zh" style:country-asian="TW" style:font-size-complex="16pt"/>
    </style:style>
    <style:style style:name="T18" style:family="text">
      <style:text-properties style:text-line-through-style="none" style:text-line-through-type="none" style:font-name="標楷體" fo:font-size="16pt" officeooo:rsid="001b6379" style:font-name-asian="標楷體2" style:font-size-asian="16pt" style:language-asian="zh" style:country-asian="TW" style:font-size-complex="16pt"/>
    </style:style>
    <style:style style:name="T19" style:family="text">
      <style:text-properties fo:font-size="20pt" style:font-size-asian="20pt" style:font-size-complex="20pt"/>
    </style:style>
    <style:style style:name="T20" style:family="text">
      <style:text-properties fo:font-size="20pt" style:font-size-asian="20pt" style:language-asian="zh" style:country-asian="HK" style:font-size-complex="20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3.59cm" fo:text-indent="-0.635cm" fo:margin-left="3.5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225cm" fo:text-indent="-0.635cm" fo:margin-left="4.22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86cm" fo:text-indent="-0.635cm" fo:margin-left="4.8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495cm" fo:text-indent="-0.635cm" fo:margin-left="5.49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13cm" fo:text-indent="-0.635cm" fo:margin-left="6.1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765cm" fo:text-indent="-0.635cm" fo:margin-left="6.7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4cm" fo:text-indent="-0.635cm" fo:margin-left="7.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8.035cm" fo:text-indent="-0.635cm" fo:margin-left="8.0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67cm" fo:text-indent="-0.635cm" fo:margin-left="8.6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9.305cm" fo:text-indent="-0.635cm" fo:margin-left="9.30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9">動物用藥</text:span><text:span text:style-name="T20">品製造</text:span><text:span text:style-name="T19">廠優良藥品製造檢查作業要點</text:span><text:span text:style-name="T8">修正規定</text:span></text:p>
      <text:p text:style-name="P3"><text:span text:style-name="T1">一、為落實實施動物用藥品優良製造</text:span><text:span text:style-name="T3">準則及動物用藥品製造廠設廠標準之</text:span><text:span text:style-name="T1">規範（以下簡稱ＧＭＰ)及推動動物用藥品製造廠確效作業規範（以下簡稱cＧＭＰ）、</text:span><text:span text:style-name="T2">國際醫藥品稽查協約組織（Pharmaceutical Inspection Convention and Pharmaceutical Inspection Co-operation Scheme</text:span><text:span text:style-name="T4">，</text:span><text:span text:style-name="T1">Ｐ</text:span><text:span text:style-name="T4">I</text:span><text:span text:style-name="T1">Ｃ/Ｓ</text:span><text:span text:style-name="T3">）</text:span><text:span text:style-name="T1">ＧＭＰ或</text:span><text:span text:style-name="T3">世界衛生組織（</text:span><text:span text:style-name="T4">World Health Organization，</text:span><text:span text:style-name="T1">ＷＨＯ</text:span><text:span text:style-name="T3">）</text:span><text:span text:style-name="T1">ＧＭＰ，以確保動物用藥品品質，依動物用藥品管理法第二十五條規定，對動物用藥品製造業者之製造場所及其設備，就其製造程序、裝置、品質管制及有關資料等定期派員檢查，特訂定本要點。</text:span></text:p>
      <text:p text:style-name="P13">二、主管機關視各動物用藥品製造廠(以下簡稱藥廠)實施ＧＭＰ或cＧＭＰ、ＰＩＣ/Ｓ ＧＭＰ或ＷＨＯ ＧＭＰ之實際水準酌予調整檢查頻率，實施ＧＭＰ者每二年至少檢查一次，實施cＧＭＰ、ＰＩＣ/Ｓ ＧＭＰ或ＷＨＯ ＧＭＰ者每三年至少檢查一次。</text:p>
      <text:p text:style-name="P12"><text:soft-page-break/>三、藥廠應依下列項目檢查：</text:p>
      <text:p text:style-name="P17">（一）前次查廠所發現缺失之改善情形。</text:p>
      <text:p text:style-name="P10"><text:span text:style-name="T1">（二）人員</text:span><text:span text:style-name="T5">異動</text:span><text:span text:style-name="T1">情形，人事組織是否健全及</text:span><text:span text:style-name="T3">有關</text:span><text:span text:style-name="T1">ＧＭＰ、cＧＭＰ、ＰＩＣ/Ｓ ＧＭＰ或ＷＨＯ ＧＭＰ</text:span><text:span text:style-name="T3">之員工教育</text:span><text:span text:style-name="T1">訓練</text:span><text:span text:style-name="T3">規範、年度計畫及辦理情形</text:span><text:span text:style-name="T1">。</text:span></text:p>
      <text:p text:style-name="P16">（三）產品產製情形及批次有關紀錄之查核。</text:p>
      <text:p text:style-name="P18">（四）倉儲管理情形。</text:p>
      <text:p text:style-name="P18">（五）每月用電量情形。</text:p>
      <text:p text:style-name="P8"><text:span text:style-name="T1">（六）</text:span><text:span text:style-name="T3">主管機關同意輸入</text:span><text:span text:style-name="T1">之自用原料藥</text:span><text:span text:style-name="T3">使用及管理情形。</text:span></text:p>
      <text:p text:style-name="P15">（七）品質管制作業情形。</text:p>
      <text:p text:style-name="P19">（八）製造作業管制情形。</text:p>
      <text:p text:style-name="P10"><text:span text:style-name="T1">（九）確效作業執行情形</text:span><text:span text:style-name="T3">與相</text:span><text:span text:style-name="T1">關標準作業程序文件表單</text:span><text:span text:style-name="T3">及</text:span><text:span text:style-name="T1">紀錄之查核。</text:span></text:p>
      <text:p text:style-name="P10"><text:span text:style-name="T1">（十）ＰＩＣ/Ｓ ＧＭＰ或ＷＨＯ ＧＭＰ執行情形</text:span><text:span text:style-name="T3">與相</text:span><text:span text:style-name="T1">關標準作業程序文件表單</text:span><text:span text:style-name="T3">及</text:span><text:span text:style-name="T1">紀錄之查核。</text:span></text:p>
      <text:p text:style-name="P4"><text:span text:style-name="T3">四</text:span><text:span text:style-name="T1">、藥廠之檢查</text:span><text:span text:style-name="T3">分工權責如下</text:span><text:span text:style-name="T1">：</text:span></text:p>
      <text:p text:style-name="P11"><text:span text:style-name="T1">（一）</text:span><text:span text:style-name="T3">藥廠</text:span><text:span text:style-name="T1">所在地直轄市或縣</text:span><text:span text:style-name="T3">（</text:span><text:span text:style-name="T1">市</text:span><text:span text:style-name="T3">）</text:span><text:span text:style-name="T1">主管機關</text:span><text:span text:style-name="T3">：</text:span><text:span text:style-name="T15">前點第</text:span><text:span text:style-name="T17">一款</text:span><text:span text:style-name="T15">至第</text:span><text:span text:style-name="T17">六款</text:span><text:span text:style-name="T15">檢查項目。</text:span></text:p>
      <text:p text:style-name="P11"><text:soft-page-break/><text:span text:style-name="T12">（</text:span><text:span text:style-name="T15">二</text:span><text:span text:style-name="T12">）</text:span><text:span text:style-name="T15">農業部獸醫研究所：前點第</text:span><text:span text:style-name="T17">七款</text:span><text:span text:style-name="T15">檢查項目。</text:span></text:p>
      <text:p text:style-name="P9"><text:span text:style-name="T12">（</text:span><text:span text:style-name="T15">三</text:span><text:span text:style-name="T12">）</text:span><text:span text:style-name="T15">農業部動植物防疫檢疫署：前點第</text:span><text:span text:style-name="T18">八款</text:span><text:span text:style-name="T15">至第十款檢查項目。</text:span></text:p>
      <text:p text:style-name="P9"><text:span text:style-name="T12">（</text:span><text:span text:style-name="T15">四</text:span><text:span text:style-name="T12">）</text:span><text:span text:style-name="T15">主管機關</text:span><text:span text:style-name="T12">得勞務委託專業機構協助執行</text:span><text:span text:style-name="T15">前點所有</text:span><text:span text:style-name="T12">檢查</text:span><text:span text:style-name="T15">項目。 </text:span></text:p>
      <text:p text:style-name="P5"><text:span text:style-name="T3">五</text:span><text:span text:style-name="T1">、藥廠經檢查結果，</text:span><text:span text:style-name="T3">發現</text:span><text:span text:style-name="T1">未符合ＧＭＰ、cＧＭＰ、ＰＩＣ/Ｓ ＧＭＰ或ＷＨＯ ＧＭＰ</text:span><text:span text:style-name="T3">等規範</text:span><text:span text:style-name="T1">之</text:span><text:span text:style-name="T3">缺失按嚴重度分為輕度缺失（</text:span><text:span text:style-name="T6">+</text:span><text:span text:style-name="T3">）、中度缺失（</text:span><text:span text:style-name="T6">++</text:span><text:span text:style-name="T3">）、重大缺失（</text:span><text:span text:style-name="T6">+++</text:span><text:span text:style-name="T3">）及嚴重性缺失（</text:span><text:span text:style-name="T6">++++</text:span><text:span text:style-name="T3">），</text:span><text:span text:style-name="T9">未發現有嚴重性缺失</text:span><text:span text:style-name="T1">者，應評列為</text:span><text:span text:style-name="T9">Ｐ級</text:span><text:span text:style-name="T13">藥廠；</text:span><text:span text:style-name="T1">發現</text:span><text:span text:style-name="T3">有下列嚴重性缺失</text:span><text:span text:style-name="T1">者應評列為</text:span><text:span text:style-name="T9">Ｆ級</text:span><text:span text:style-name="T13">藥廠：</text:span></text:p>
      <text:p text:style-name="P7"><text:span text:style-name="T9">（一）</text:span><text:span text:style-name="T11">產品或相關紀錄、數據有下列不實陳述或造假行為者：</text:span></text:p>
      <text:list text:style-name="L1">
        <text:list-header>
          <text:p text:style-name="P23"><text:span text:style-name="T15">1、</text:span><text:span text:style-name="T11">製造日期標示不實。</text:span></text:p>
          <text:p text:style-name="P24"><text:span text:style-name="T16">2、</text:span><text:span text:style-name="T11">內容物與標示不符。</text:span></text:p>
          <text:p text:style-name="P24"><text:span text:style-name="T16">3、</text:span><text:span text:style-name="T11">表單內容記錄不實。</text:span></text:p>
          <text:p text:style-name="P24"><text:span text:style-name="T16">4、</text:span><text:span text:style-name="T11">其他涉及虛偽陳述或造假情事。</text:span></text:p>
        </text:list-header>
      </text:list>
      <text:p text:style-name="P20"><text:span text:style-name="T10">（</text:span><text:span text:style-name="T14">二</text:span><text:span text:style-name="T10">）</text:span><text:span text:style-name="T14">未依法規規定兼製其他產品，或未依核准劑型產線</text:span><text:soft-page-break/><text:span text:style-name="T14">生產相同劑型之產品</text:span><text:span text:style-name="T10">。</text:span></text:p>
      <text:p text:style-name="P21"><text:span text:style-name="T10">（</text:span><text:span text:style-name="T14">三</text:span><text:span text:style-name="T10">）</text:span><text:span text:style-name="T14">發現動物用偽藥、禁藥</text:span><text:span text:style-name="T10">。</text:span></text:p>
      <text:p text:style-name="P21"><text:span text:style-name="T10">（</text:span><text:span text:style-name="T14">四</text:span><text:span text:style-name="T10">）</text:span><text:span text:style-name="T14">相關作業具有顯著風險，有導致</text:span><text:span text:style-name="T10">生產</text:span><text:span text:style-name="T14">出危害動物健康產品之虞</text:span><text:span text:style-name="T10">。</text:span></text:p>
      <text:p text:style-name="P2"><text:span text:style-name="T3">六</text:span><text:span text:style-name="T1">、檢查報告及處置如下：</text:span></text:p>
      <text:p text:style-name="P14">（一）藥廠經檢查後，檢查人員應依檢查項目填具「動物用藥品製造廠檢查紀錄表」，並依檢查結果予以評級。</text:p>
      <text:p text:style-name="P6"><text:span text:style-name="T1">（二）經評列為</text:span><text:span text:style-name="T9">Ｆ級</text:span><text:bookmark text:name="_GoBack"/><text:span text:style-name="T1">之藥廠，應由直轄市或縣（市）主管機關依動物用藥品管理法第二十五條規定通知藥廠於限期內改善並報請複查，屆期不改善者，得報請</text:span><text:span text:style-name="T3">農業</text:span><text:span text:style-name="T7">部</text:span><text:span text:style-name="T1">令其停止部分或全部動物用藥品之製造。經停止製造之動物用藥品，仍繼續製造者，得報請</text:span><text:span text:style-name="T3">農業部</text:span><text:span text:style-name="T1">廢止其製造動物用藥品許可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jk" style:family="paragraph" style:parent-style-name="Standard" style:default-outline-level="">
      <style:paragraph-properties fo:margin-top="0.494cm" fo:margin-bottom="0cm" style:contextual-spacing="false" fo:orphans="2" fo:widows="2"/>
      <style:text-properties fo:color="#339966" loext:opacity="100%" style:font-name="標楷體" fo:font-family="標楷體" style:font-family-generic="roman" style:font-pitch="variable" style:letter-kerning="fals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umbering_20_Symbols" style:display-name="Numbering Symbols" style:family="text">
      <style:text-properties fo:font-size="18.25pt" style:font-name-asian="標楷體1" style:font-family-asian="標楷體" style:font-family-generic-asian="script" style:font-pitch-asian="fixed" style:font-size-asian="16pt" style:font-size-complex="18.2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孟俐</meta:initial-creator>
    <meta:editing-cycles>26</meta:editing-cycles>
    <meta:print-date>2021-09-08T11:30:59.512000000</meta:print-date>
    <meta:creation-date>2021-09-08T01:34:00</meta:creation-date>
    <dc:date>2023-10-02T19:26:12.109000000</dc:date>
    <meta:editing-duration>PT1H56M5S</meta:editing-duration>
    <meta:generator>LibreOffice/7.4.0.3$Windows_X86_64 LibreOffice_project/f85e47c08ddd19c015c0114a68350214f7066f5a</meta:generator>
    <meta:document-statistic meta:table-count="0" meta:image-count="0" meta:object-count="0" meta:page-count="4" meta:paragraph-count="31" meta:word-count="1198" meta:character-count="1315" meta:non-whitespace-character-count="12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