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style:style>
    <style:style style:name="T2" style:parent-style-name="預設段落字型" style:family="text">
      <style:text-properties fo:font-size="17pt" style:font-size-asian="17pt" style:font-size-complex="17pt"/>
    </style:style>
    <style:style style:name="T3" style:parent-style-name="預設段落字型" style:family="text">
      <style:text-properties fo:font-size="17pt" style:font-size-asian="17pt" style:font-size-complex="17pt"/>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Standard" style:family="paragraph">
      <style:paragraph-properties fo:margin-top="0.125in" fo:margin-bottom="0.125in" fo:line-height="0.3472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125in" fo:margin-bottom="0.125in" fo:line-height="0.3472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125in" fo:margin-bottom="0.125in" fo:line-height="0.3472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margin-top="0.125in" fo:margin-bottom="0.125in" fo:line-height="0.3472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color="#0000FF"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347in" fo:margin-bottom="0.0347in" fo:line-height="0.3472in"/>
    </style:style>
    <style:style style:name="P34"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39" style:parent-style-name="Standard" style:list-style-name="LFO28"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0" style:parent-style-name="Standard" style:list-style-name="LFO28"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2"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43"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44"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45" style:parent-style-name="Standard" style:family="paragraph">
      <style:paragraph-properties fo:widows="2" fo:orphans="2" fo:margin-top="0.0347in" fo:margin-bottom="0.0347in" fo:line-height="0.2777in" fo:background-color="#FFFFFF"/>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49"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50"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51" style:parent-style-name="Standard" style:list-style-name="LFO24"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52" style:parent-style-name="Standard" style:list-style-name="LFO24"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53" style:parent-style-name="Standard" style:family="paragraph">
      <style:paragraph-properties fo:widows="2" fo:orphans="2" fo:margin-top="0.0347in" fo:margin-bottom="0.0347in" fo:line-height="0.2777in" fo:margin-left="0.3937in" fo:background-color="#FFFFFF">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25in" fo:margin-bottom="0.125in" fo:line-height="0.3472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雲林縣動植物防疫所11</text:span><text:span text:style-name="T3">2</text:span><text:span text:style-name="T4">年度</text:span><text:span text:style-name="T5">9</text:span><text:span text:style-name="T6">月份防疫會報會議紀錄</text:span></text:p>
      <text:p text:style-name="P7"><text:span text:style-name="T8">壹、開會時間：1</text:span><text:span text:style-name="T9">1</text:span><text:span text:style-name="T10">2</text:span><text:span text:style-name="T11">年</text:span><text:span text:style-name="T12">9</text:span><text:span text:style-name="T13">月</text:span><text:span text:style-name="T14">5</text:span><text:span text:style-name="T15">日（星期</text:span><text:span text:style-name="T16">二</text:span><text:span text:style-name="T17">）上午10時</text:span><text:span text:style-name="T18">30</text:span><text:span text:style-name="T19">分</text:span></text:p>
      <text:p text:style-name="P20"><text:span text:style-name="T21">貳、開會地點：</text:span><text:span text:style-name="T22">本所3樓會議室</text:span></text:p>
      <text:p text:style-name="P23"><text:span text:style-name="T24">參、出席人員：如簽到簿</text:span></text:p>
      <text:p text:style-name="P25"><text:span text:style-name="T26">肆、主持人：</text:span><text:span text:style-name="T27">鄭技正安國 代理</text:span><text:span text:style-name="T28"><text:s/></text:span><text:span text:style-name="T29"><text:s text:c="18"/></text:span><text:span text:style-name="T30"><text:s/>記錄：高雨岑</text:span></text:p>
      <text:p text:style-name="P31">伍、主持人致詞：</text:p>
      <text:p text:style-name="P32"><text:s text:c="4"/>各位公所、獸醫先進大家早安，因為所長今日外地出差，所以由本人代理主持，歡迎各位參加本年度9月份防疫會報，也感謝各位先進長期以來在第一線為動物或植物上的防疫工作努力付出。</text:p>
      <text:p text:style-name="P33"/>
      <text:p text:style-name="P34">陸、各課室業務報告：</text:p>
      <text:p text:style-name="P35">第一課：</text:p>
      <text:p text:style-name="P36"><text:s text:c="4"/>各位先進同仁大家好，我們於112年9月13日於土庫鎮公所活動中心舉辦「拔針後豬瘟撲滅工作推動及注意事項」講習會，參加此課程可累計獸醫師繼續教育積分2分，歡迎大家踴躍參加。</text:p>
      <text:p text:style-name="P37"/>
      <text:p text:style-name="P38">第二課：</text:p>
      <text:list text:style-name="LFO28" text:continue-numbering="true">
        <text:list-item>
          <text:p text:style-name="P39">本年度禽流感秋冬整備工作自10月份開跑，今年與往年不同，重點會放在「陸禽」部分，包含蛋禽與種禽，請與會先進轉知轄區內養禽業者。</text:p>
        </text:list-item>
        <text:list-item>
          <text:p text:style-name="P40">本於請協助轉知，本所將於112年9月14日假本所3樓會議室辦理蛋（種）禽場生物安全措施教育訓練。</text:p>
        </text:list-item>
      </text:list>
      <text:p text:style-name="P41"><text:s text:c="3"/></text:p>
      <text:p text:style-name="P42">第四課：</text:p>
      <text:p text:style-name="P43"><text:s text:c="4"/>氯黴素已公告為動物用禁藥，請獸醫先進同仁協助宣導畜禽水產養殖業者不要使用。</text:p>
      <text:p text:style-name="P44"/>
      <text:p text:style-name="P45"><text:span text:style-name="T46">第五課</text:span><text:span text:style-name="T47">：</text:span></text:p>
      <text:p text:style-name="P48"><text:s text:c="4"/>配合這個月的世界狂犬病日，我們在各公所辦理巡迴預防注射並搭配活動進行宣導，麻煩各位多加宣導民眾踴躍參與。</text:p>
      <text:p text:style-name="P49"/>
      <text:p text:style-name="P50">第六課：</text:p>
      <text:list text:style-name="LFO24" text:continue-numbering="true">
        <text:list-item>
          <text:p text:style-name="P51">近期多數於種植青蔥鄉鎮有發現炭疽病(又稱黃萎病)普遍發生的情形，由於連續降雨，使環境適合病害發生且影響防治效果，已有通報相關單位，南改場於9/12(二)在麥寮農會會辦理一場青蔥病蟲害及安全用藥的講習會，請轄區內有種植青蔥的公所夥伴，再多幫我們宣傳，感謝。</text:p>
        </text:list-item>
        <text:list-item>
          <text:p text:style-name="P52">最近雲林縣登革熱疫情升溫，如果農民有去農田要做好防護措施，避免逗留陰暗場所、穿長袖、皮膚裸露的地方要噴防蚊液，再請各位先進提醒農民，登革熱大部分病例來自筍田，現在連柚子園或柳丁園等可能都會有，請大家去農田時要特別注意。</text:p>
        </text:list-item>
      </text:list>
      <text:p text:style-name="P53"><text:s/></text:p>
      <text:p text:style-name="P54">柒、主持人結論：</text:p>
      <text:p text:style-name="P55"><text:s text:c="4"/>感謝各課報告，今年7月1日起豬隻全面停止施打豬瘟疫苗，接下來的一年是非常重要的觀察期，世界動物衛生組織會針對未來一年國內豬瘟防疫政策有高度關注，如期間國內有一例豬瘟病例發生，那過去所做的努力恐怕付諸流水，請各位第一線的獸醫先進多關注地方上各地豬隻疫情，隨時觀察有無異常情況發生。</text:p>
      <text:p text:style-name="P56"><text:s text:c="2"/><text:s text:c="2"/>每年3、6、9月季節轉換期間都是禽流感好發季節，尤其秋天進入冬天時是禽流感的最高峰期，請多跟畜主輔導防疫工作必須落實，把整個禽場用較密的圍網圍起來，就如所有國人都戴上口罩避免感染Covid-19，目的都是為了降低疫情發生機率，用此例跟畜主溝通相信能讓他們更加瞭解防疫的重要性。</text:p>
      <text:p text:style-name="P57"><text:s text:c="4"/>先前甲魚有氯黴素殘留案件，畜主表示沒有使用此禁藥，而抗生素要在獸醫師正確處方下使用，另外也有可能業者並未使用氯黴素，有時是從上游來的，還要看甲魚大小，如還是小甲魚可能要往上追蹤甲魚來源。</text:p>
      <text:p text:style-name="P58"><text:s text:c="4"/>狂犬病是法定傳染病，一旦發病後，致死率高達100％，沒有特效藥救治，請同仁特別留意傳染病的發展情況，同仁外出捕捉無主犬隻時也要多注意自身安全。</text:p>
      <text:p text:style-name="P59"><text:s text:c="4"/>除宜蘭以外雲林是全國最大的青蔥種植產地，所以要提早防範病害發<text:soft-page-break/>生。</text:p>
      <text:p text:style-name="P60">捌、臨時動議：無</text:p>
      <text:p text:style-name="P61"><text:span text:style-name="T62">玖</text:span><text:span text:style-name="T63">、</text:span><text:span text:style-name="T64">散會：上午10時</text:span><text:span text:style-name="T65">51</text:span><text:span text:style-name="T6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20pt" style:font-size-asian="20pt" style:font-size-complex="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top="0.0347in" fo:margin-bottom="0.0347in" fo:line-height="0.3472in" fo:margin-left="0.6145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Standard">
      <style:paragraph-properties fo:margin-top="0.0347in" fo:margin-bottom="0.0347in" fo:line-height="0.3472in" fo:margin-left="0.8888in" fo:text-indent="-0.8888in">
        <style:tab-stops/>
      </style:paragraph-properties>
      <style:text-properties style:font-name="標楷體" style:font-name-asian="標楷體" style:font-name-complex="標楷體" fo:font-size="16pt" style:font-size-asian="16pt" style:font-size-complex="16pt" fo:hyphenate="false"/>
    </style:style>
    <style:style style:name="本文2" style:display-name="本文 2" style:family="paragraph" style:parent-style-name="Standard">
      <style:paragraph-properties fo:margin-top="0.0347in" fo:margin-bottom="0.0347in" fo:line-height="0.3472in"/>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Standard">
      <style:paragraph-properties fo:margin-top="0.0347in" fo:margin-bottom="0.0347in" fo:line-height="0.3472in" fo:margin-left="0.8875in" fo:text-indent="-0.4444in">
        <style:tab-stops/>
      </style:paragraph-properties>
      <style:text-properties style:font-name-asian="標楷體" fo:font-size="16pt" style:font-size-asian="16pt" style:font-size-complex="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樣式1" style:display-name="樣式1" style:family="paragraph" style:parent-style-name="Standard">
      <style:paragraph-properties fo:margin-top="0.0347in" fo:margin-bottom="0.0347in" fo:line-height="0.3472in"/>
      <style:text-properties style:font-name-asian="標楷體"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問候" style:display-name="問候" style:family="paragraph" style:parent-style-name="Standard" style:next-style-name="Standard">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樣式1字元" style:display-name="樣式1 字元" style:family="text" style:parent-style-name="預設段落字型">
      <style:text-properties style:font-name-asian="標楷體" style:font-name-complex="Times New Roman" style:letter-kerning="true" fo:font-size="16pt" style:font-size-asian="16pt" style:font-size-complex="16pt" fo:language="en" fo:country="US" style:language-asian="zh" style:country-asian="TW"/>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main_font80" style:display-name="main_font80" style:family="text" style:parent-style-name="預設段落字型">
      <style:text-properties style:font-name-complex="Times New Roman"/>
    </style:style>
    <style:style style:name="st" style:display-name="st" style:family="text" style:parent-style-name="預設段落字型">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use-window-font-color="tru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use-window-font-color="true"/>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use-window-font-color="true"/>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use-window-font-color="true"/>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use-window-font-color="true"/>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use-window-font-color="true"/>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use-window-font-color="true"/>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use-window-font-color="tru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use-window-font-color="true"/>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use-window-font-color="true"/>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強調斜體" style:display-name="強調斜體" style:family="text" style:parent-style-name="預設段落字型">
      <style:text-properties fo:font-style="italic" style:font-style-asian="italic" style:font-style-complex="italic"/>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text:style-name="WW_CharLFO2LVL2"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2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2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2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2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2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2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2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text:style-name="WW_CharLFO3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3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3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3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3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3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3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3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6819in" text:min-label-width="1.4847in" text:list-level-position-and-space-mode="label-alignment">
          <style:list-level-label-alignment text:label-followed-by="listtab" fo:margin-left="2.1666in" fo:text-indent="-1.4847in"/>
        </style:list-level-properties>
      </text:list-level-style-number>
      <text:list-level-style-number text:level="2" text:style-name="WW_CharLFO10LV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text:style-name="WW_CharLFO10LV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text:style-name="WW_CharLFO10LV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text:style-name="WW_CharLFO10LV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text:style-name="WW_CharLFO10LV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text:style-name="WW_CharLFO10LV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text:style-name="WW_CharLFO10LV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text:style-name="WW_CharLFO10LV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2" text:style-name="WW_CharLFO1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4LV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text:style-name="WW_CharLFO14LV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text:style-name="WW_CharLFO14LV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text:style-name="WW_CharLFO14LV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text:style-name="WW_CharLFO14LV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text:style-name="WW_CharLFO14LV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text:style-name="WW_CharLFO14LV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text:style-name="WW_CharLFO14LV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text:start-value="2">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text:start-value="2">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家畜疾病防治所九十一年第四次升遷考核甄審委員會議議程</dc:title>
    <meta:initial-creator>corolla</meta:initial-creator>
    <dc:creator>user</dc:creator>
    <meta:creation-date>2023-09-08T07:58:00Z</meta:creation-date>
    <dc:date>2023-09-08T07:58:00Z</dc:date>
    <meta:print-date>2021-09-07T02:07:00Z</meta:print-date>
    <meta:template xlink:href="Normal" xlink:type="simple"/>
    <meta:editing-cycles>2</meta:editing-cycles>
    <meta:editing-duration>PT60S</meta:editing-duration>
    <meta:user-defined meta:name="AppVersion">16.0000</meta:user-defined>
    <meta:user-defined meta:name="Company">comp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9" meta:character-count="1336" meta:row-count="9" meta:non-whitespace-character-count="1139"/>
  </office:meta>
</office:document-meta>
</file>