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language="zh" fo:country="TW" style:letter-kerning="false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language="zh" fo:country="TW" officeooo:paragraph-rsid="000cd69a" style:letter-kerning="false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margin-left="0.099cm" fo:margin-right="0cm" fo:text-indent="0cm" style:auto-text-indent="false">
        <style:tab-stops>
          <style:tab-stop style:position="1.746cm"/>
        </style:tab-stops>
      </style:paragraph-properties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.746cm"/>
        </style:tab-stops>
      </style:paragraph-properties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1.693cm" fo:margin-right="0cm" fo:text-indent="-1.693cm" style:auto-text-indent="false">
        <style:tab-stops/>
      </style:paragraph-properties>
      <style:text-properties style:font-name="標楷體" fo:font-size="36pt" fo:language="zh" fo:country="TW" style:letter-kerning="false" style:font-name-asian="標楷體" style:font-size-asian="36pt" style:font-name-complex="標楷體" style:font-size-complex="36pt"/>
    </style:style>
    <style:style style:name="P6" style:family="paragraph" style:parent-style-name="Standard">
      <style:paragraph-properties fo:margin-left="0.099cm" fo:margin-right="0cm" fo:text-indent="0cm" style:auto-text-indent="false">
        <style:tab-stops>
          <style:tab-stop style:position="1.746cm"/>
        </style:tab-stops>
      </style:paragraph-properties>
    </style:style>
    <style:style style:name="P7" style:family="paragraph" style:parent-style-name="Standard">
      <style:paragraph-properties fo:margin-left="0.099cm" fo:margin-right="0cm" fo:text-indent="0cm" style:auto-text-indent="false">
        <style:tab-stops>
          <style:tab-stop style:position="1.746cm"/>
        </style:tab-stops>
      </style:paragraph-properties>
      <style:text-properties officeooo:paragraph-rsid="00102c1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20pt" fo:language="zh" fo:country="TW" officeooo:paragraph-rsid="000cd69a" style:letter-kerning="false" style:font-name-asian="標楷體" style:font-size-asian="20pt" style:font-name-complex="標楷體" style:font-size-complex="20pt"/>
    </style:style>
    <style:style style:name="T1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language="zh" fo:country="TW" officeooo:rsid="000e9423" style:letter-kerning="fals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anguage="zh" fo:country="TW" officeooo:rsid="00102c1e" style:letter-kerning="false" style:font-name-asian="標楷體" style:font-size-asian="16pt" style:font-name-complex="標楷體" style:font-size-complex="16pt"/>
    </style:style>
    <style:style style:name="T4" style:family="text">
      <style:text-properties fo:color="#000000" loext:opacity="100%" style:font-name="標楷體" fo:font-size="16pt" fo:language="zh" fo:country="TW" style:letter-kerning="false" style:font-name-asian="標楷體" style:font-size-asian="16pt" style:font-name-complex="新細明體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動物用藥品販賣業應定期申報動物用藥品種類銷售資料</text:p>
      <text:p text:style-name="P2">申報作業要點第二點修正規定</text:p>
      <text:p text:style-name="P1"/>
      <text:p text:style-name="P6"><text:span text:style-name="預設段落字型"><text:span text:style-name="T1">二、販賣業者，應於每年一月及七月底，將前六個月所販售經中央主管</text:span></text:span></text:p>
      <text:p text:style-name="P3"><text:s text:c="4"/>機關依動物用藥品管理法第三十二條之二第一項公告動物用藥品種</text:p>
      <text:p text:style-name="P7"><text:span text:style-name="預設段落字型"><text:span text:style-name="T1"><text:s text:c="4"/>類之銷售紀錄資料，自中華民國一百十一年一月一日起於「動藥管</text:span></text:span></text:p>
      <text:p text:style-name="P7"><text:s text:c="10"/><text:span text:style-name="預設段落字型"><text:span text:style-name="T1">理</text:span></text:span><text:span text:style-name="預設段落字型"><text:span text:style-name="T3">e網通整合</text:span></text:span><text:span text:style-name="預設段落字型"><text:span text:style-name="T1">平台」(網址為https：//am2.aphi</text:span></text:span><text:span text:style-name="預設段落字型"><text:span text:style-name="T2">a</text:span></text:span><text:span text:style-name="預設段落字型"><text:span text:style-name="T1">.gov.tw)申報。</text:span></text:span></text:p>
      <text:p text:style-name="P4"><text:span text:style-name="預設段落字型"><text:span text:style-name="T4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1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905cm" fo:margin-bottom="1.905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徐裔桀</meta:initial-creator>
    <meta:creation-date>2021-12-14T03:28:00Z</meta:creation-date>
    <dc:date>2023-07-14T15:42:09.275000000</dc:date>
    <meta:print-date>2021-06-08T17:33:00Z</meta:print-date>
    <meta:editing-cycles>7</meta:editing-cycles>
    <meta:editing-duration>PT9M41S</meta:editing-duration>
    <meta:document-statistic meta:table-count="0" meta:image-count="0" meta:object-count="0" meta:page-count="1" meta:paragraph-count="6" meta:word-count="146" meta:character-count="185" meta:non-whitespace-character-count="1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lurn0703/AppData/Local/Microsoft/Windows/INetCache/IE/52HT6TMJ/1101203申報作業要點.odt/Normal"/>
  </office:meta>
</office:document-meta>
</file>