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fo:text-align="center" fo:margin-bottom="0.125in"/>
    </style:style>
    <style:style style:name="T2" style:parent-style-name="預設段落字型" style:family="text">
      <style:text-properties fo:font-size="17pt" style:font-size-asian="17pt" style:font-size-complex="17pt"/>
    </style:style>
    <style:style style:name="T3" style:parent-style-name="預設段落字型" style:family="text">
      <style:text-properties fo:font-size="17pt" style:font-size-asian="17pt" style:font-size-complex="17pt"/>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Standard" style:family="paragraph">
      <style:paragraph-properties fo:margin-top="0.125in" fo:margin-bottom="0.125in" fo:line-height="0.3472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125in" fo:margin-bottom="0.125in" fo:line-height="0.3472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125in" fo:margin-bottom="0.125in" fo:line-height="0.3472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fo:margin-top="0.125in" fo:margin-bottom="0.125in" fo:line-height="0.3472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color="#0000FF"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347in" fo:margin-bottom="0.0347in" fo:line-height="0.3472in"/>
    </style:style>
    <style:style style:name="P42"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4" style:parent-style-name="清單段落" style:list-style-name="LFO20" style:family="paragraph">
      <style:text-properties style:font-name="標楷體" style:font-name-asian="標楷體" style:font-name-complex="標楷體" fo:font-size="14pt" style:font-size-asian="14pt" style:font-size-complex="14pt"/>
    </style:style>
    <style:style style:name="P45" style:parent-style-name="Standard" style:list-style-name="LFO20"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6" style:parent-style-name="Standard" style:list-style-name="LFO20"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9" style:parent-style-name="Standard" style:list-style-name="LFO21"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0" style:parent-style-name="Standard" style:list-style-name="LFO21"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1" style:parent-style-name="Standard" style:list-style-name="LFO21"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2" style:parent-style-name="Standard" style:list-style-name="LFO21"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5" style:parent-style-name="Standard" style:list-style-name="LFO22"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6" style:parent-style-name="Standard" style:list-style-name="LFO22"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7" style:parent-style-name="Standard" style:list-style-name="LFO22"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8" style:parent-style-name="Standard" style:family="paragraph">
      <style:paragraph-properties fo:widows="2" fo:orphans="2" fo:margin-top="0.0347in" fo:margin-bottom="0.0347in" fo:line-height="0.2777in" fo:margin-left="0.25in" fo:background-color="#FFFFFF">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60" style:parent-style-name="Standard" style:list-style-name="LFO23"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61" style:parent-style-name="Standard" style:list-style-name="LFO23"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62" style:parent-style-name="Standard" style:list-style-name="LFO23"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63" style:parent-style-name="Standard" style:family="paragraph">
      <style:paragraph-properties fo:widows="2" fo:orphans="2" fo:margin-top="0.0347in" fo:margin-bottom="0.0347in" fo:line-height="0.2777in" fo:margin-left="0.6416in" fo:background-color="#FFFFFF">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widows="2" fo:orphans="2" fo:margin-top="0.0347in" fo:margin-bottom="0.0347in" fo:line-height="0.2777in" fo:margin-left="0.6416in" fo:background-color="#FFFFFF">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66" style:parent-style-name="Standard" style:family="paragraph">
      <style:paragraph-properties fo:widows="2" fo:orphans="2" fo:margin-top="0.0347in" fo:margin-bottom="0.0347in" fo:line-height="0.2777in" fo:background-color="#FFFFFF"/>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list-style-name="LFO24"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70" style:parent-style-name="Standard" style:list-style-name="LFO24"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71" style:parent-style-name="Standard" style:list-style-name="LFO24"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72" style:parent-style-name="Standard" style:list-style-name="LFO24"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73" style:parent-style-name="Standard" style:family="paragraph">
      <style:paragraph-properties fo:widows="2" fo:orphans="2" fo:margin-top="0.0347in" fo:margin-bottom="0.0347in" fo:line-height="0.2777in" fo:margin-left="0.3333in" fo:background-color="#FFFFFF">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75" style:parent-style-name="Standard" style:family="paragraph">
      <style:paragraph-properties fo:widows="2" fo:orphans="2" fo:margin-top="0.0347in" fo:margin-bottom="0.0347in" fo:line-height="0.2777in" fo:margin-left="0.25in" fo:background-color="#FFFFFF">
        <style:tab-stops/>
      </style:paragraph-properties>
      <style:text-properties style:font-name="標楷體" style:font-name-asian="標楷體" style:font-name-complex="標楷體" fo:font-size="14pt" style:font-size-asian="14pt" style:font-size-complex="14pt"/>
    </style:style>
    <style:style style:name="P76" style:parent-style-name="Standard" style:list-style-name="LFO25"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77" style:parent-style-name="Standard" style:list-style-name="LFO25"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78" style:parent-style-name="Standard" style:list-style-name="LFO25"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79" style:parent-style-name="Standard" style:family="paragraph">
      <style:paragraph-properties fo:widows="2" fo:orphans="2" fo:margin-top="0.0347in" fo:margin-bottom="0.0347in" fo:line-height="0.2777in" fo:margin-left="0.6437in" fo:background-color="#FFFFFF">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81"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82"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83" style:parent-style-name="Standard" style:family="paragraph">
      <style:paragraph-properties fo:margin-top="0.125in" fo:margin-bottom="0.125in" fo:line-height="0.3472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雲林縣動植物防疫所</text:span><text:span text:style-name="T3">112</text:span><text:span text:style-name="T4">年度</text:span><text:span text:style-name="T5">3</text:span><text:span text:style-name="T6">月份防疫會報會議紀錄</text:span></text:p>
      <text:p text:style-name="P7"><text:span text:style-name="T8">壹、開會時間：</text:span><text:span text:style-name="T9">11</text:span><text:span text:style-name="T10">2</text:span><text:span text:style-name="T11">年</text:span><text:span text:style-name="T12">3</text:span><text:span text:style-name="T13">月</text:span><text:span text:style-name="T14">6</text:span><text:span text:style-name="T15">日（星期一）上午</text:span><text:span text:style-name="T16">10</text:span><text:span text:style-name="T17">時</text:span><text:span text:style-name="T18">00</text:span><text:span text:style-name="T19">分</text:span></text:p>
      <text:p text:style-name="P20"><text:span text:style-name="T21">貳、開會地點：阿甘薯叔會議室</text:span></text:p>
      <text:p text:style-name="P22"><text:span text:style-name="T23">參、出席人員：如簽到簿</text:span></text:p>
      <text:p text:style-name="P24"><text:span text:style-name="T25">肆、主持人：廖所長培志</text:span><text:span text:style-name="T26"><text:s/></text:span><text:span text:style-name="T27"><text:s text:c="18"/></text:span><text:span text:style-name="T28"><text:s/></text:span><text:span text:style-name="T29">記錄：高雨岑</text:span></text:p>
      <text:p text:style-name="P30">伍、主持人致詞：</text:p>
      <text:p text:style-name="P31"><text:s text:c="4"/>各位防疫夥伴大家好，很高興我們來到水林鄉阿甘薯叔會議室召開防疫會報，我們待會先進行防疫會報再進行「豬瘟疫苗研發原理、動物福利與疾病防疫課程」，本次學程總共6學分，分別為3個法規課程及3個專業課程，會議開始前先請副處長及獸醫師公會理事長致詞。</text:p>
      <text:p text:style-name="P32"/>
      <text:p text:style-name="P33"><text:s text:c="4"/>雲林縣政府農業處副處長致詞：</text:p>
      <text:p text:style-name="P34"><text:s text:c="4"/>所長、在座所有獸醫師夥伴大家早，很開心來到阿甘薯叔會議室參加防疫會報及教育訓練，未來希望能夠再結合較好的場地來舉辦教育學程，也很感謝大家來參加活動，祝福教育學程圓滿成功。</text:p>
      <text:p text:style-name="P35"/>
      <text:p text:style-name="P36"><text:s text:c="4"/>雲林縣獸醫師公會理事長致詞：</text:p>
      <text:p text:style-name="P37"><text:s text:c="4"/>副處長、所長、所有獸醫師夥伴、各級長官及防疫所同仁大家好，很高興有機會參與防疫會報，為了疫情防治和政策的推動大家都很努力，幫助動物疾病的部分作把關，非常感謝大家，祝福今日會議能夠圓滿成功，謝謝。</text:p>
      <text:p text:style-name="P38"><text:s text:c="4"/></text:p>
      <text:p text:style-name="P39"><text:s text:c="4"/>主持人致詞：</text:p>
      <text:p text:style-name="P40"><text:s text:c="4"/>接著請各課針對防疫工作上的重點，用簡報的方式給大家做說明，另外本所目前最新相關訊息都會以圖卡的方式放在Facebook雲林縣動植物防疫所粉絲專頁，歡迎按讚、追蹤以利迅速收到相關資訊。</text:p>
      <text:p text:style-name="P41"/>
      <text:soft-page-break/>
      <text:p text:style-name="P42">陸、各課室業務報告：</text:p>
      <text:p text:style-name="P43">第一課：</text:p>
      <text:list text:style-name="LFO20" text:continue-numbering="true">
        <text:list-item>
          <text:p text:style-name="P44">強化豬場關懷訪問及教育宣導：110年至111年雲林縣共一千兩百多個豬場都已訪視二輪完畢，其中有41場的評分列為需加強牧場，針對這41場我們會再加強生物安全訪視及教育宣導，除此之外還會另外發送簡訊給牧場邀請他們參與上課。</text:p>
        </text:list-item>
        <text:list-item>
          <text:p text:style-name="P45">編纂豬隻重要疾病緊急防疫手冊：這本書針對非洲豬瘟、口蹄疫及傳統豬瘟以精簡且簡單扼要的方式呈現給大家，書中分為四個章節有疾病簡介與類症鑑別、預警及通報方式流程、移動管制及撲殺處置及補償費計算及復養措施。</text:p>
        </text:list-item>
        <text:list-item>
          <text:p text:style-name="P46">豬隻評價基準經農委會於112年2月17日做第三次修正，本次修正重點在原本的肉豬分成四個級距，修正後變成五個級距，增列「110公斤以上」之級距，對農民更有利，種豬部分也以基礎評價額之一點二倍計價，而基礎評價額為確診當日前6個交易日臺灣地區最高價7個市場之肉豬百公斤交易價格為基礎評價額，另外種豬公費豬瘟疫苗申請最後期限為112年3月5日，請各公所於112年3月15日前盡快整理出來送至防疫所。</text:p>
        </text:list-item>
      </text:list>
      <text:p text:style-name="P47"/>
      <text:p text:style-name="P48">第二課：</text:p>
      <text:list text:style-name="LFO21" text:continue-numbering="true">
        <text:list-item>
          <text:p text:style-name="P49">近來H5N1(b)亞型禽流感疫情持續嚴峻，請協助宣導所轄(屬)養禽場業者加強飼養管理(尤其是適時開啟禽舍保溫與通風設備)，以減少禽隻緊迫；並落實場區門禁管制，人員、車輛（含運禽車、運蛋車、化製車、飼料車等）、運輸載具（運輸籠、蛋箱及蛋盤等）及器具進出應澈底消毒，人員進出不同禽舍也須更換乾淨工作衣鞋，以共同防範疫情發生及傳播。</text:p>
        </text:list-item>
        <text:list-item>
          <text:p text:style-name="P50">另，為防範非法畜養，造成防疫破口，將會同縣府農業處畜產科，加強針對無牧場登記及防鳥設施未正常運作之禽場，進行查核取締工作。</text:p>
        </text:list-item>
        <text:list-item>
          <text:p text:style-name="P51">臺大動物診療團隊於本年度正式啟用行動診療車，因應不同類別牧場（如家禽、畜場或魚塭），輪派專科獸醫到場協助診斷及解決管理上的問題，進一步提升動物診療量能及偏遠鄉鎮之農戶求診便利性，請協助推廣本縣畜禽農民多加利用。</text:p>
        </text:list-item>
        <text:list-item>
          <text:p text:style-name="P52">為解決文蛤育成率不佳困境，本年度縣府特聘屏東科技大學獸醫學院蔡明安老師，協助縣內蛤農，針對飼養、疫病、設施等問題，進行建議及處置，請協助推廣相關業者多加利用。</text:p>
        </text:list-item>
      </text:list>
      <text:p text:style-name="P53"><text:s text:c="3"/></text:p>
      <text:soft-page-break/>
      <text:p text:style-name="P54">第三課：</text:p>
      <text:list text:style-name="LFO22" text:continue-numbering="true">
        <text:list-item>
          <text:p text:style-name="P55">羊痘已在今年1月1日拔針，並於今年4月30日將完成最後一次現場防疫訪視及羊隻臨床檢查工作，截至目前為止，本縣養羊場共144戶已經完成訪視109戶，訪視結果羊隻狀況都是正常的。</text:p>
        </text:list-item>
        <text:list-item>
          <text:p text:style-name="P56">草食動物在雲林縣飼養的戶數不多，因此今年建立草食動物防疫工作群組，嘗試用LINE群組或簡訊的方式將相關防疫規定即時通知飼養戶，群組除了做牧場生物安全防疫措施宣導以外還有健康聲明書違規態樣通知，讓飼養戶不再違法。</text:p>
        </text:list-item>
        <text:list-item>
          <text:p text:style-name="P57">牛流行熱是以蚊蟲做媒介，為防治牛流行熱疫情將強化蚊蟲預警功能，將配合中興大學昆蟲系老師將蚊蟲檢驗相關訊息通知養牛場。此外，遇有大雨特報或颱風等蚊蟲滋生時期，也會即時通知牧場注意相關防治事項，避免流行熱感染。</text:p>
        </text:list-item>
      </text:list>
      <text:p text:style-name="P58"/>
      <text:p text:style-name="P59">第四課：</text:p>
      <text:list text:style-name="LFO23" text:continue-numbering="true">
        <text:list-item>
          <text:p text:style-name="P60">化製利用科技執法，執行化製車上蓋查核，用公文及簡訊方式加強宣導，並利用手機APP掌握化製車軌跡，執行防漏密閉查核工作。</text:p>
        </text:list-item>
        <text:list-item>
          <text:p text:style-name="P61">動藥在Facebook上用主題式圖卡搭配說明做宣導，今年預計要宣導的三個主題為「含藥物飼料添加物刪除品項」、「依獸醫師處方箋遵守停藥期」及「動物用藥品販賣業藥品申報」。</text:p>
        </text:list-item>
        <text:list-item>
          <text:p text:style-name="P62">(1)化製及動藥宣導：化製原料運輸車進行斃死畜禽清運時，應做好防漏及上蓋密閉措施，違反者處新臺幣2萬元~10萬元罰鍰，並得廢止消毒設備、防漏密閉設備合格證。</text:p>
        </text:list-item>
      </text:list>
      <text:p text:style-name="P63">(2)112年1月1日起，磺胺二甲嘧啶(Sulfamethazine)、磺胺二甲氧嘧啶(Sulfadimethoxine)、磺胺奎林(Sulfaquinoxaline)及歐美德普(Ormethoprim)，刪除作為含藥物飼料添加物，改為獸醫師處方藥品。</text:p>
      <text:p text:style-name="P64">(3)請畜禽水產養殖業者使用合法動物用藥品，確實遵守停藥期規定，避免受罰。</text:p>
      <text:p text:style-name="P65"><text:s text:c="6"/></text:p>
      <text:p text:style-name="P66"><text:span text:style-name="T67">第五課</text:span><text:span text:style-name="T68">：</text:span></text:p>
      <text:list text:style-name="LFO24" text:continue-numbering="true">
        <text:list-item>
          <text:list>
            <text:list-item>
              <text:p text:style-name="P69">本年度將以漫畫教育的方式做犬貓管理三合一(絕育、寵登、狂犬病注射)及友善措施的宣導，透過Facebook及官網做線上宣導，製作成冊的部分另分送給縣轄內的國中小供動保教育教材，宣導工作亦搭配國際寵物日放送。</text:p>
            </text:list-item>
            <text:list-item>
              <text:p text:style-name="P70">每年三合一絕育活動(植晶片寵登+絕育+狂犬病)在112年3月1日起跑，與縣內26家動物醫院配合施作，補助方式採定額補助：母畜每<text:soft-page-break/>隻1,500元、公畜每隻800元，補助期間為112年3月1日至112年11月30日，補助資格為設籍本縣且年滿18歲之飼主完成三合一，惠請公所同仁多加宣導並鼓勵民眾參加，以降低浪犬問題。</text:p>
            </text:list-item>
            <text:list-item>
              <text:p text:style-name="P71">畜牧場所飼犬貓狂犬病疫苗注射去年成效良好，今年辦理期間為112年3月15日至112年11月30日，委託公會協助統一造冊辦理，請獸醫師多幫忙宣傳。</text:p>
            </text:list-item>
            <text:list-item>
              <text:p text:style-name="P72">現今許多業務慢慢朝向電子化及線上化，其中關於獸醫師跨區執業線上申請，申請流程為：個人帳號登入系統→系統左方選單選取跨區執業申請→系統右上選單選取跨區申請作業→進入頁面顯示個人資料並至頁面下方選執業標的→依序選取跨區縣市&gt;&gt;牧場/機構/其它→接續填報事由、說明及日期區間欄位→上傳相關附件掃描電子檔(如:合約書、邀請書、兼職同意書等)並送審即完成送件，請特約獸醫師多加利用。</text:p>
            </text:list-item>
          </text:list>
        </text:list-item>
      </text:list>
      <text:p text:style-name="P73"/>
      <text:p text:style-name="P74">第六課：</text:p>
      <text:p text:style-name="P75"><text:s text:c="4"/>本課主要執掌農藥管理、農作物生鮮蔬果農藥殘留辦理、植物疫病監測及輔導，今年主要的工作重點為：</text:p>
      <text:list text:style-name="LFO25" text:continue-numbering="true">
        <text:list-item>
          <text:p text:style-name="P76">水稻稻熱病及安全用藥講習會：如沒有做好完善防治引發稻熱病,造成稻穀不稔實影響收成，農民會誤以為是天然災害造成，因此每年都需加強關注，並且於今年2月17日林內鄉農會、3月9日元長鄉農會及3月21日水林鄉農會舉辦三場稻熱病及安全用藥講習會</text:p>
        </text:list-item>
        <text:list-item>
          <text:p text:style-name="P77">花生產量本縣最多，預計於4月將會在土庫鎮農會辦理花生IPM防治講習會。</text:p>
        </text:list-item>
        <text:list-item>
          <text:p text:style-name="P78">請多宣導植物醫師制度，除本所有植物醫師以外，斗南、莿桐、林內、西螺及虎尾五個農會，元長及水林公所都有派駐植物醫師，鋤禾館也有台大植醫團隊，可就近輔導農民，如有病蟲害可請植物醫師輔導加強防治用藥。</text:p>
        </text:list-item>
      </text:list>
      <text:p text:style-name="P79"/>
      <text:p text:style-name="P80">柒、主持人結論：</text:p>
      <text:p text:style-name="P81"><text:s text:c="4"/>感謝各課報告，豬隻補償費評價基準修正不是因為即將發生動物傳染病，而是事前準備，且以基礎評價額計價顯有偏低情形，經修正以符實際。以及獸醫師跨區執業線上申請如有問題也可私下請教同仁，如有其他建議大家也可以提出，透過課長、同仁或是我來進行溝通，大家一起共同解決。</text:p>
      <text:soft-page-break/>
      <text:p text:style-name="P82">捌、臨時動議：無</text:p>
      <text:p text:style-name="P83"><text:span text:style-name="T84">玖、散會：上午</text:span><text:span text:style-name="T85">10</text:span><text:span text:style-name="T86">時</text:span><text:span text:style-name="T87">41</text:span><text:span text:style-name="T8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20pt" style:font-size-asian="20pt" style:font-size-complex="2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top="0.0347in" fo:margin-bottom="0.0347in" fo:line-height="0.3472in" fo:margin-left="0.6145in">
        <style:tab-stops/>
      </style:paragraph-properties>
      <style:text-properties style:font-name="標楷體" style:font-name-asian="標楷體" style:font-name-complex="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Standard">
      <style:paragraph-properties fo:margin-top="0.0347in" fo:margin-bottom="0.0347in" fo:line-height="0.3472in" fo:margin-left="0.8888in" fo:text-indent="-0.8888in">
        <style:tab-stops/>
      </style:paragraph-properties>
      <style:text-properties style:font-name="標楷體" style:font-name-asian="標楷體" style:font-name-complex="標楷體" fo:font-size="16pt" style:font-size-asian="16pt" style:font-size-complex="16pt" fo:hyphenate="false"/>
    </style:style>
    <style:style style:name="本文2" style:display-name="本文 2" style:family="paragraph" style:parent-style-name="Standard">
      <style:paragraph-properties fo:margin-top="0.0347in" fo:margin-bottom="0.0347in" fo:line-height="0.3472in"/>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Standard">
      <style:paragraph-properties fo:margin-top="0.0347in" fo:margin-bottom="0.0347in" fo:line-height="0.3472in" fo:margin-left="0.8875in" fo:text-indent="-0.4444in">
        <style:tab-stops/>
      </style:paragraph-properties>
      <style:text-properties style:font-name-asian="標楷體" fo:font-size="16pt" style:font-size-asian="16pt" style:font-size-complex="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樣式1" style:display-name="樣式1" style:family="paragraph" style:parent-style-name="Standard">
      <style:paragraph-properties fo:margin-top="0.0347in" fo:margin-bottom="0.0347in" fo:line-height="0.3472in"/>
      <style:text-properties style:font-name-asian="標楷體" fo:font-size="16pt" style:font-size-asian="16pt"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問候" style:display-name="問候" style:family="paragraph" style:parent-style-name="Standard" style:next-style-name="Standard">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樣式1字元" style:display-name="樣式1 字元" style:family="text" style:parent-style-name="預設段落字型">
      <style:text-properties style:font-name-asian="標楷體" style:font-name-complex="Times New Roman" style:letter-kerning="true" fo:font-size="16pt" style:font-size-asian="16pt" style:font-size-complex="16pt" fo:language="en" fo:country="US" style:language-asian="zh" style:country-asian="TW"/>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main_font80" style:display-name="main_font80" style:family="text" style:parent-style-name="預設段落字型">
      <style:text-properties style:font-name-complex="Times New Roman"/>
    </style:style>
    <style:style style:name="st" style:display-name="st" style:family="text" style:parent-style-name="預設段落字型">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use-window-font-color="tru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use-window-font-color="true"/>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use-window-font-color="true"/>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use-window-font-color="true"/>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use-window-font-color="true"/>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use-window-font-color="true"/>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use-window-font-color="true"/>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use-window-font-color="true"/>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use-window-font-color="true"/>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use-window-font-color="true"/>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use-window-font-color="true"/>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強調斜體" style:display-name="強調斜體" style:family="text" style:parent-style-name="預設段落字型">
      <style:text-properties fo:font-style="italic" style:font-style-asian="italic" style:font-style-complex="italic"/>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text:style-name="WW_CharLFO2LVL2"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2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2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2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2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2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2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2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text:style-name="WW_CharLFO3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3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3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3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3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3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3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3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6819in" text:min-label-width="1.4847in" text:list-level-position-and-space-mode="label-alignment">
          <style:list-level-label-alignment text:label-followed-by="listtab" fo:margin-left="2.1666in" fo:text-indent="-1.4847in"/>
        </style:list-level-properties>
      </text:list-level-style-number>
      <text:list-level-style-number text:level="2" text:style-name="WW_CharLFO10LV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text:style-name="WW_CharLFO10LV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text:style-name="WW_CharLFO10LV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text:style-name="WW_CharLFO10LV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text:style-name="WW_CharLFO10LV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text:style-name="WW_CharLFO10LV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text:style-name="WW_CharLFO10LV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text:style-name="WW_CharLFO10LV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2" text:style-name="WW_CharLFO1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4LVL2"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3" text:style-name="WW_CharLFO14LVL3"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4" text:style-name="WW_CharLFO14LVL4"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5" text:style-name="WW_CharLFO14LVL5"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6" text:style-name="WW_CharLFO14LVL6"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7" text:style-name="WW_CharLFO14LVL7"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8" text:style-name="WW_CharLFO14LVL8"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9" text:style-name="WW_CharLFO14LVL9"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text:start-value="2">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text:start-value="2">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家畜疾病防治所九十一年第四次升遷考核甄審委員會議議程</dc:title>
    <meta:initial-creator>corolla</meta:initial-creator>
    <dc:creator>user</dc:creator>
    <meta:creation-date>2023-03-10T05:51:00Z</meta:creation-date>
    <dc:date>2023-03-10T05:55:00Z</dc:date>
    <meta:print-date>2021-09-07T02:07:00Z</meta:print-date>
    <meta:template xlink:href="Normal" xlink:type="simple"/>
    <meta:editing-cycles>3</meta:editing-cycles>
    <meta:editing-duration>PT60S</meta:editing-duration>
    <meta:user-defined meta:name="AppVersion">16.0000</meta:user-defined>
    <meta:user-defined meta:name="Company">compa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0" meta:character-count="3143" meta:row-count="22" meta:non-whitespace-character-count="2679"/>
  </office:meta>
</office:document-meta>
</file>