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-asian="標楷體"/>
    </style:style>
    <style:style style:name="TableRow37" style:family="table-row">
      <style:table-row-properties style:min-row-height="0.3472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  <style:text-properties style:font-name-asian="標楷體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-0.0013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1.742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管理人或代表人</text:p>
            <text:p text:style-name="P30">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身分證明文件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<text:s/>絡<text:s/>地<text:s/>址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機關團體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申請人：</text:span><text:span text:style-name="T92"><text:s text:c="10"/></text:span><text:span text:style-name="T9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利害關係人申請公職人員迴避申請書</dc:title>
    <meta:initial-creator>.</meta:initial-creator>
    <dc:creator>彭惠玲</dc:creator>
    <meta:creation-date>2019-04-30T02:00:00Z</meta:creation-date>
    <dc:date>2023-07-01T07:51:00Z</dc:date>
    <meta:print-date>2018-10-15T07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