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利害關係人申請公職人員迴避申請書</dc:title>
    <meta:initial-creator>.</meta:initial-creator>
    <dc:creator>彭惠玲</dc:creator>
    <meta:creation-date>2019-04-30T02:01:00Z</meta:creation-date>
    <dc:date>2023-07-01T07:51:00Z</dc:date>
    <meta:print-date>2018-10-15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