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9.875in"/>
    </style:style>
    <style:style style:name="Table1" style:family="table" style:master-page-name="MP0">
      <style:table-properties style:width="9.875in" fo:margin-left="-0.1055in" table:align="left"/>
    </style:style>
    <style:style style:name="TableRow3" style:family="table-row">
      <style:table-row-properties style:min-row-height="5.4847in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bottom="0.1666in" fo:margin-right="0.354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margin-bottom="0.1666in" fo:text-indent="0.1666in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1.7069in"/>
    </style:style>
    <style:style style:name="TableColumn14" style:family="table-column">
      <style:table-column-properties style:column-width="3.2187in"/>
    </style:style>
    <style:style style:name="TableColumn15" style:family="table-column">
      <style:table-column-properties style:column-width="2.4027in"/>
    </style:style>
    <style:style style:name="TableColumn16" style:family="table-column">
      <style:table-column-properties style:column-width="1.8118in"/>
    </style:style>
    <style:style style:name="Table11" style:family="table">
      <style:table-properties style:width="9.727in" fo:margin-left="0.1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P105" style:parent-style-name="內文" style:family="paragraph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4" style:parent-style-name="內文" style:list-style-name="LFO1" style:family="paragraph">
      <style:paragraph-properties fo:margin-left="0.1972in" fo:margin-right="0.4916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115" style:parent-style-name="內文" style:list-style-name="LFO1" style:family="paragraph">
      <style:paragraph-properties fo:margin-left="0.1972in" fo:margin-right="0.4916in" fo:text-indent="-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116" style:parent-style-name="內文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" text:anchor-type="paragraph" svg:x="9.89097in" svg:y="0.25in" svg:width="0.46458in" svg:height="7.12292in" style:rel-width="scale" style:rel-height="scale"><draw:text-box><text:p text:style-name="P7">本販售證明共二聯，第一聯（紅）交由購買者收執，第二聯（白）由販賣業者留存。</text:p><text:p text:style-name="P8"/></draw:text-box><svg:title/><svg:desc/></draw:frame></text:span><text:span text:style-name="T9">農藥販售證明</text:span></text:p>
            <text:p text:style-name="P10">購買者姓名: <text:s text:c="8"/><text:s text:c="13"/>住址: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作物</text:p>
                </table:table-cell>
                <table:table-cell table:style-name="TableCell20">
                  <text:p text:style-name="P21">防治對象</text:p>
                </table:table-cell>
                <table:table-cell table:style-name="TableCell22">
                  <text:p text:style-name="P23">農藥名稱、劑型及含量</text:p>
                </table:table-cell>
                <table:table-cell table:style-name="TableCell24">
                  <text:p text:style-name="P25">農藥容量或重量（公升/公斤）</text:p>
                </table:table-cell>
                <table:table-cell table:style-name="TableCell26">
                  <text:p text:style-name="P27">農藥數量（瓶/包）</text:p>
                </table:table-cell>
              </table:table-row>
              <table:table-row table:style-name="TableRow28">
                <table:table-cell table:style-name="TableCell29">
                  <text:p text:style-name="P30"/>
                  <text:p text:style-name="P31"/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/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/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 table:number-columns-spanned="3">
                  <text:p text:style-name="P102">以上農藥經本店確認無誤售出。</text:p>
                  <text:p text:style-name="P103"/>
                  <text:p text:style-name="P104">店章加蓋處：</text:p>
                  <text:p text:style-name="P105"/>
                </table:table-cell>
                <table:covered-table-cell/>
                <table:covered-table-cell/>
                <table:table-cell table:style-name="TableCell106" table:number-columns-spanned="2">
                  <text:p text:style-name="P107"/>
                  <text:p text:style-name="P108">販售人員簽名：</text:p>
                  <text:p text:style-name="P109"/>
                  <text:p text:style-name="P110"/>
                  <text:p text:style-name="P111"/>
                  <text:p text:style-name="P112">中華民國<text:s text:c="6"/>年<text:s text:c="6"/>月<text:s text:c="6"/>日<text:s text:c="19"/></text:p>
                </table:table-cell>
                <table:covered-table-cell/>
              </table:table-row>
            </table:table>
            <text:p text:style-name="P113"/>
          </table:table-cell>
        </table:table-row>
      </table:table>
      <text:list text:style-name="LFO1" text:continue-numbering="true">
        <text:list-item>
          <text:p text:style-name="P114">依據農藥管理法第29條第9款規定，農藥販賣業者應開具載明農藥之名稱、數量與其使用範圍、購買者及販賣業者資訊之販售證明予購買者。</text:p>
        </text:list-item>
        <text:list-item>
          <text:p text:style-name="P115">依據農藥使用及農產品農藥殘留抽驗辦法第3條第1項規定，使用農藥應按農藥標示記載之使用方法及使用範圍施藥。違反上開辦法者，依農藥管理法第53條第5款規定，處1萬5千元以上15萬元以下罰鍰。</text:p>
        </text:list-item>
        <text:list-item>
          <text:p text:style-name="P116"><text:span text:style-name="T117">檢舉</text:span><text:span text:style-name="T118">非法</text:span><text:span text:style-name="T119">農藥可獲檢舉獎金</text:span><text:span text:style-name="T120">最多</text:span><text:span text:style-name="T121">5</text:span><text:span text:style-name="T122">0</text:span><text:span text:style-name="T123">萬元整，檢舉電話</text:span><text:span text:style-name="T124">:02-23431401</text:span><text:span text:style-name="T125">、</text:span><text:span text:style-name="T126">02-23434238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5in" fo:margin-left="0.7875in" fo:margin-bottom="0.5909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植物保護用藥處方簽</dc:title>
    <meta:initial-creator>90IBM-000-01</meta:initial-creator>
    <dc:creator>user</dc:creator>
    <meta:creation-date>2016-01-04T06:00:00Z</meta:creation-date>
    <dc:date>2016-01-04T06:00:00Z</dc:date>
    <meta:print-date>2015-03-10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