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48pt" style:font-size-asian="48pt" style:font-size-complex="4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48pt" style:font-size-asian="48pt" style:font-size-complex="48pt"/>
    </style:style>
    <style:style style:name="P4" style:parent-style-name="內文" style:family="paragraph">
      <style:paragraph-properties fo:margin-left="1.278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margin-left="0.590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" style:family="paragraph">
      <style:paragraph-properties fo:widows="2" fo:orphans="2" fo:margin-left="0.590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widows="2" fo:orphans="2" fo:margin-left="0.590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paragraph-properties fo:widows="2" fo:orphans="2" fo:margin-left="0.5902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paragraph-properties fo:widows="2" fo:orphans="2" fo:margin-left="0.6888in" fo:text-indent="-0.6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7" style:parent-style-name="清單段落" style:list-style-name="LFO1" style:family="paragraph">
      <style:paragraph-properties fo:widows="2" fo:orphans="2" fo:margin-left="0.6888in" fo:text-indent="-0.68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8" style:parent-style-name="清單段落" style:list-style-name="LFO1" style:family="paragraph">
      <style:paragraph-properties fo:widows="2" fo:orphans="2" fo:margin-left="0.6888in" fo:text-indent="-0.6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olumn47" style:family="table-column">
      <style:table-column-properties style:column-width="1.0597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2.4611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7715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0826in"/>
    </style:style>
    <style:style style:name="Table46" style:family="table" style:master-page-name="MP1">
      <style:table-properties style:width="9.722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reak-before="page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<text:span text:style-name="T3">農藥販賣登記簿冊</text:span></text:p>
      <text:p text:style-name="P4"/>
      <text:p text:style-name="P5"/>
      <text:p text:style-name="P6"><text:span text:style-name="T7">販賣業者商號：</text:span></text:p>
      <text:p text:style-name="P8"><text:span text:style-name="T9">販賣業者地址：</text:span></text:p>
      <text:p text:style-name="P10"><text:span text:style-name="T11">負責人：</text:span></text:p>
      <text:p text:style-name="P12"><text:span text:style-name="T13">專任農藥管理人員：</text:span></text:p>
      <text:p text:style-name="P14"/>
      <text:soft-page-break/>
      <text:p text:style-name="P15"><text:span text:style-name="T16">注意事項：</text:span></text:p>
      <text:list text:style-name="LFO1" text:continue-numbering="true">
        <text:list-item>
          <text:p text:style-name="P17"><text:span text:style-name="T18">依據農藥管理法第</text:span><text:span text:style-name="T19">29</text:span><text:span text:style-name="T20">條第</text:span><text:span text:style-name="T21">6</text:span><text:span text:style-name="T22">款</text:span><text:span text:style-name="T23">規定：「備置簿冊或採行其他經中央主管機關公告之方式，登記購買者姓名、</text:span><text:span text:style-name="T24"><text:s/></text:span><text:span text:style-name="T25">住址、年齡、聯絡方式、購買農藥之名稱及數量，並保存三年。」，違反者可依同法第</text:span><text:span text:style-name="T26">53</text:span><text:span text:style-name="T27">條第</text:span><text:span text:style-name="T28">1</text:span><text:span text:style-name="T29">項第</text:span><text:span text:style-name="T30">2</text:span><text:span text:style-name="T31">款處新臺幣</text:span><text:span text:style-name="T32">1</text:span><text:span text:style-name="T33">萬</text:span><text:span text:style-name="T34">5</text:span><text:span text:style-name="T35">千元至</text:span><text:span text:style-name="T36">15</text:span><text:span text:style-name="T37">萬元罰鍰。</text:span></text:p>
        </text:list-item>
        <text:list-item>
          <text:p text:style-name="P38"><text:span text:style-name="T39">使用「農藥販賣管理資訊系統」</text:span><text:span text:style-name="T40">定期陳報進銷貨資料者，</text:span><text:span text:style-name="T41">由於已經包含本簿冊相關資料，</text:span><text:span text:style-name="T42">無須</text:span><text:span text:style-name="T43">再進行</text:span><text:span text:style-name="T44">登記。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購買者姓名</text:span></text:p>
          </table:table-cell>
          <table:table-cell table:style-name="TableCell58">
            <text:p text:style-name="P59"><text:span text:style-name="T60">年齡</text:span></text:p>
          </table:table-cell>
          <table:table-cell table:style-name="TableCell61">
            <text:p text:style-name="P62"><text:span text:style-name="T63">住址</text:span></text:p>
          </table:table-cell>
          <table:table-cell table:style-name="TableCell64">
            <text:p text:style-name="P65"><text:span text:style-name="T66">聯絡方式</text:span></text:p>
          </table:table-cell>
          <table:table-cell table:style-name="TableCell67">
            <text:p text:style-name="P68">農藥名稱、劑型</text:p>
            <text:p text:style-name="P69"><text:span text:style-name="T70">及含量</text:span></text:p>
          </table:table-cell>
          <table:table-cell table:style-name="TableCell71">
            <text:p text:style-name="P72"><text:span text:style-name="T73">農藥容量或重量（公升</text:span><text:span text:style-name="T74">/</text:span><text:span text:style-name="T75">公斤）</text:span></text:p>
          </table:table-cell>
          <table:table-cell table:style-name="TableCell76">
            <text:p text:style-name="P77">農藥數量</text:p>
            <text:p text:style-name="P78"><text:span text:style-name="T79">（瓶</text:span><text:span text:style-name="T80">/</text:span><text:span text:style-name="T81">包）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wang</meta:initial-creator>
    <dc:creator>user</dc:creator>
    <meta:creation-date>2016-01-04T06:00:00Z</meta:creation-date>
    <dc:date>2016-01-04T06:00:00Z</dc:date>
    <meta:print-date>2015-03-10T03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52" meta:row-count="2" meta:non-whitespace-character-count="301"/>
  </office:meta>
</office:document-meta>
</file>