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944in"/>
    </style:style>
    <style:style style:name="TableColumn3" style:family="table-column">
      <style:table-column-properties style:column-width="2.6576in"/>
    </style:style>
    <style:style style:name="TableColumn4" style:family="table-column">
      <style:table-column-properties style:column-width="1.3423in"/>
    </style:style>
    <style:style style:name="TableColumn5" style:family="table-column">
      <style:table-column-properties style:column-width="1.125in"/>
    </style:style>
    <style:style style:name="TableColumn6" style:family="table-column">
      <style:table-column-properties style:column-width="1.125in"/>
    </style:style>
    <style:style style:name="TableColumn7" style:family="table-column">
      <style:table-column-properties style:column-width="1.625in"/>
    </style:style>
    <style:style style:name="TableColumn8" style:family="table-column">
      <style:table-column-properties style:column-width="1.3694in"/>
    </style:style>
    <style:style style:name="Table1" style:family="table" style:master-page-name="MP0">
      <style:table-properties style:width="10.6388in" fo:margin-left="0in" table:align="left"/>
    </style:style>
    <style:style style:name="TableRow9" style:family="table-row">
      <style:table-row-properties style:min-row-height="0.4763in" fo:keep-together="always"/>
    </style:style>
    <style:style style:name="TableCell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break-before="page" fo:text-align="center" fo:line-height="0.3333in" fo:margin-left="0.0486in" fo:margin-right="0.0486in">
        <style:tab-stops/>
      </style:paragraph-properties>
    </style:style>
    <style:style style:name="T13" style:parent-style-name="預設段落字型" style:family="text">
      <style:text-properties fo:font-size="24pt" style:font-size-asian="24pt"/>
    </style:style>
    <style:style style:name="T14" style:parent-style-name="預設段落字型" style:family="text">
      <style:text-properties fo:font-size="24pt" style:font-size-asian="24pt"/>
    </style:style>
    <style:style style:name="T15" style:parent-style-name="預設段落字型" style:family="text">
      <style:text-properties fo:font-size="24pt" style:font-size-asian="24pt"/>
    </style:style>
    <style:style style:name="T16" style:parent-style-name="預設段落字型" style:family="text">
      <style:text-properties fo:font-size="24pt" style:font-size-asian="24pt"/>
    </style:style>
    <style:style style:name="TableRow17" style:family="table-row">
      <style:table-row-properties style:min-row-height="0.3694in"/>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start" fo:line-height="0.2638in" fo:margin-left="0.0972in" fo:margin-right="0.0972in">
        <style:tab-stops/>
      </style:paragraph-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fo:margin-top="0.0875in" fo:margin-bottom="0.0875in" fo:line-height="0.3055in" fo:margin-left="0.1944in" fo:margin-right="0.1944in">
        <style:tab-stops/>
      </style:paragraph-propertie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top="0.0875in" fo:margin-bottom="0.0875in" fo:line-height="0.3055in" fo:margin-left="0.0722in" fo:margin-right="0.1048in">
        <style:tab-stops/>
      </style:paragraph-propertie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line-height="0.2638in" fo:margin-left="0.0486in" fo:margin-right="0.0486in">
        <style:tab-stops/>
      </style:paragraph-propertie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line-height="0.2638in" fo:margin-left="0.0486in" fo:margin-right="0.0486in">
        <style:tab-stops/>
      </style:paragraph-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1944in"/>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text-align="start" fo:line-height="0.2638in" fo:margin-left="0.0486in" fo:margin-right="0.0486in">
        <style:tab-stops/>
      </style:paragraph-properties>
    </style:style>
    <style:style style:name="TableRow32" style:family="table-row">
      <style:table-row-properties style:min-row-height="0.3673in"/>
    </style:style>
    <style:style style:name="TableCell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align="start" fo:margin-top="0.0875in" fo:margin-bottom="0.0875in" fo:line-height="0.3055in" fo:margin-left="0.0972in" fo:margin-right="0.0972in">
        <style:tab-stops/>
      </style:paragraph-properties>
      <style:text-properties fo:font-size="12pt" style:font-size-asian="12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fo:margin-top="0.0875in" fo:margin-bottom="0.0875in" fo:line-height="0.3055in" fo:margin-left="0.1944in" fo:margin-right="0.1944in">
        <style:tab-stops/>
      </style:paragraph-properties>
      <style:text-properties fo:font-size="12pt" style:font-size-asian="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margin-top="0.0875in" fo:margin-bottom="0.0875in" fo:line-height="0.3055in" fo:margin-left="0.1944in" fo:margin-right="0.1944in">
        <style:tab-stops/>
      </style:paragraph-properties>
      <style:text-properties fo:font-size="12pt" style:font-size-asian="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margin-top="0.0875in" fo:margin-bottom="0.0875in" fo:line-height="0.3055in" fo:margin-left="0.0347in" fo:margin-right="0.0347in">
        <style:tab-stops/>
      </style:paragraph-properties>
      <style:text-properties fo:font-size="12pt" style:font-size-asian="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margin-top="0.0875in" fo:margin-bottom="0.0875in" fo:line-height="0.3055in" fo:margin-left="0.0347in" fo:margin-right="0.0347in">
        <style:tab-stops/>
      </style:paragraph-properties>
      <style:text-properties fo:font-size="12pt" style:font-size-asian="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margin-top="0.0875in" fo:margin-bottom="0.0875in" fo:line-height="0.3055in" fo:margin-left="0.0347in" fo:margin-right="0.0347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 style:parent-style-name="內文" style:family="paragraph">
      <style:paragraph-properties fo:margin-top="0.0875in" fo:margin-bottom="0.0875in" fo:line-height="0.3055in" fo:margin-left="0.0347in" fo:margin-right="0.0347in">
        <style:tab-stops/>
      </style:paragraph-properties>
      <style:text-properties fo:font-size="12pt" style:font-size-asian="12pt"/>
    </style:style>
    <style:style style:name="TableRow47" style:family="table-row">
      <style:table-row-properties style:min-row-height="0.4333in"/>
    </style:style>
    <style:style style:name="TableCell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 style:parent-style-name="內文" style:family="paragraph">
      <style:paragraph-properties fo:text-align="start" fo:margin-top="0.0875in" fo:margin-bottom="0.0875in" fo:line-height="0.3055in" fo:margin-left="0.0972in" fo:margin-right="0.0972in">
        <style:tab-stops/>
      </style:paragraph-propertie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fo:margin-top="0.0875in" fo:margin-bottom="0.0875in" fo:line-height="0.3055in" fo:margin-left="0.1944in" fo:margin-right="0.1944in">
        <style:tab-stops/>
      </style:paragraph-propertie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margin-top="0.0875in" fo:margin-bottom="0.0875in" fo:line-height="0.3055in" fo:margin-left="0.1944in" fo:margin-right="0.1944in">
        <style:tab-stops/>
      </style:paragraph-propertie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margin-top="0.0875in" fo:margin-bottom="0.0875in" fo:line-height="0.3055in" fo:margin-left="0.0347in" fo:margin-right="0.0347in">
        <style:tab-stops/>
      </style:paragraph-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margin-top="0.0875in" fo:margin-bottom="0.0875in" fo:line-height="0.3055in" fo:margin-left="0.0347in" fo:margin-right="0.1243in">
        <style:tab-stops/>
      </style:paragraph-propertie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fo:margin-top="0.0875in" fo:margin-bottom="0.0875in" fo:line-height="0.3055in" fo:margin-left="0.0347in" fo:margin-right="0.1243in">
        <style:tab-stops/>
      </style:paragraph-properties>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fo:margin-top="0.0875in" fo:margin-bottom="0.0875in" fo:line-height="0.3055in" fo:margin-left="0.0347in" fo:margin-right="0.0347in">
        <style:tab-stops/>
      </style:paragraph-properties>
    </style:style>
    <style:style style:name="TableRow62" style:family="table-row">
      <style:table-row-properties style:min-row-height="0.4333in"/>
    </style:style>
    <style:style style:name="TableCell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 style:parent-style-name="內文" style:family="paragraph">
      <style:paragraph-properties fo:text-align="start" fo:margin-top="0.0875in" fo:margin-bottom="0.0875in" fo:line-height="0.3055in" fo:margin-left="0.0972in" fo:margin-right="0.0972in">
        <style:tab-stops/>
      </style:paragraph-propertie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fo:margin-top="0.0875in" fo:margin-bottom="0.0875in" fo:line-height="0.3055in" fo:margin-left="0.1944in" fo:margin-right="0.1944in">
        <style:tab-stops/>
      </style:paragraph-propertie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start" fo:margin-top="0.0875in" fo:margin-bottom="0.0875in" fo:line-height="0.3055in" fo:margin-left="0.1944in" fo:margin-right="0.1944in">
        <style:tab-stops/>
      </style:paragraph-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margin-top="0.0875in" fo:margin-bottom="0.0875in" fo:line-height="0.3055in" fo:margin-left="0.0347in" fo:margin-right="0.0347in">
        <style:tab-stops/>
      </style:paragraph-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margin-top="0.0875in" fo:margin-bottom="0.0875in" fo:line-height="0.3055in" fo:margin-left="0.0347in" fo:margin-right="0.1243in">
        <style:tab-stops/>
      </style:paragraph-propertie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margin-top="0.0875in" fo:margin-bottom="0.0875in" fo:line-height="0.3055in" fo:margin-left="0.0347in" fo:margin-right="0.1243in">
        <style:tab-stops/>
      </style:paragraph-properties>
    </style:style>
    <style:style style:name="TableCell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 style:parent-style-name="內文" style:family="paragraph">
      <style:paragraph-properties fo:margin-top="0.0875in" fo:margin-bottom="0.0875in" fo:line-height="0.3055in" fo:margin-left="0.0347in" fo:margin-right="0.0347in">
        <style:tab-stops/>
      </style:paragraph-properties>
    </style:style>
    <style:style style:name="TableRow77" style:family="table-row">
      <style:table-row-properties style:min-row-height="0.4333in"/>
    </style:style>
    <style:style style:name="TableCell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start" fo:margin-top="0.0875in" fo:margin-bottom="0.0875in" fo:line-height="0.3055in" fo:margin-left="0.0972in" fo:margin-right="0.0972in">
        <style:tab-stops/>
      </style:paragraph-propertie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fo:margin-top="0.0875in" fo:margin-bottom="0.0875in" fo:line-height="0.3055in" fo:margin-left="0.1944in" fo:margin-right="0.1944in">
        <style:tab-stops/>
      </style:paragraph-propertie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start" fo:margin-top="0.0875in" fo:margin-bottom="0.0875in" fo:line-height="0.3055in" fo:margin-left="0.1944in" fo:margin-right="0.1944in">
        <style:tab-stops/>
      </style:paragraph-propertie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margin-top="0.0875in" fo:margin-bottom="0.0875in" fo:line-height="0.3055in" fo:margin-left="0.0347in" fo:margin-right="0.0347in">
        <style:tab-stops/>
      </style:paragraph-propertie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margin-top="0.0875in" fo:margin-bottom="0.0875in" fo:line-height="0.3055in" fo:margin-left="0.0347in" fo:margin-right="0.1243in">
        <style:tab-stops/>
      </style:paragraph-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margin-top="0.0875in" fo:margin-bottom="0.0875in" fo:line-height="0.3055in" fo:margin-left="0.0347in" fo:margin-right="0.1243in">
        <style:tab-stops/>
      </style:paragraph-properties>
    </style:style>
    <style:style style:name="TableCell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 style:parent-style-name="內文" style:family="paragraph">
      <style:paragraph-properties fo:margin-top="0.0875in" fo:margin-bottom="0.0875in" fo:line-height="0.3055in" fo:margin-left="0.0347in" fo:margin-right="0.0347in">
        <style:tab-stops/>
      </style:paragraph-properties>
    </style:style>
    <style:style style:name="TableRow92" style:family="table-row">
      <style:table-row-properties style:min-row-height="0.4333in"/>
    </style:style>
    <style:style style:name="TableCell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 style:parent-style-name="內文" style:family="paragraph">
      <style:paragraph-properties fo:text-align="start" fo:margin-top="0.0875in" fo:margin-bottom="0.0875in" fo:line-height="0.3055in" fo:margin-left="0.0972in" fo:margin-right="0.0972in">
        <style:tab-stops/>
      </style:paragraph-propertie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start" fo:margin-top="0.0875in" fo:margin-bottom="0.0875in" fo:line-height="0.3055in" fo:margin-left="0.1944in" fo:margin-right="0.1944in">
        <style:tab-stops/>
      </style:paragraph-propertie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start" fo:margin-top="0.0875in" fo:margin-bottom="0.0875in" fo:line-height="0.3055in" fo:margin-left="0.1944in" fo:margin-right="0.1944in">
        <style:tab-stops/>
      </style:paragraph-propertie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margin-top="0.0875in" fo:margin-bottom="0.0875in" fo:line-height="0.3055in" fo:margin-left="0.0347in" fo:margin-right="0.0347in">
        <style:tab-stops/>
      </style:paragraph-propertie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margin-top="0.0875in" fo:margin-bottom="0.0875in" fo:line-height="0.3055in" fo:margin-left="0.0347in" fo:margin-right="0.1243in">
        <style:tab-stops/>
      </style:paragraph-propertie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margin-top="0.0875in" fo:margin-bottom="0.0875in" fo:line-height="0.3055in" fo:margin-left="0.0347in" fo:margin-right="0.124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 style:parent-style-name="內文" style:family="paragraph">
      <style:paragraph-properties fo:margin-top="0.0875in" fo:margin-bottom="0.0875in" fo:line-height="0.3055in" fo:margin-left="0.0347in" fo:margin-right="0.0347in">
        <style:tab-stops/>
      </style:paragraph-properties>
    </style:style>
    <style:style style:name="TableRow107" style:family="table-row">
      <style:table-row-properties style:min-row-height="0.4333in"/>
    </style:style>
    <style:style style:name="TableCell1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 style:parent-style-name="內文" style:family="paragraph">
      <style:paragraph-properties fo:text-align="start" fo:margin-top="0.0875in" fo:margin-bottom="0.0875in" fo:line-height="0.3055in" fo:margin-left="0.0972in" fo:margin-right="0.0972in">
        <style:tab-stops/>
      </style:paragraph-propertie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margin-top="0.0875in" fo:margin-bottom="0.0875in" fo:line-height="0.3055in" fo:margin-left="0.1944in" fo:margin-right="0.1944in">
        <style:tab-stops/>
      </style:paragraph-propertie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margin-top="0.0875in" fo:margin-bottom="0.0875in" fo:line-height="0.3055in" fo:margin-left="0.1944in" fo:margin-right="0.1944in">
        <style:tab-stops/>
      </style:paragraph-propertie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margin-top="0.0875in" fo:margin-bottom="0.0875in" fo:line-height="0.3055in" fo:margin-left="0.0347in" fo:margin-right="0.0347in">
        <style:tab-stops/>
      </style:paragraph-propertie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margin-top="0.0875in" fo:margin-bottom="0.0875in" fo:line-height="0.3055in" fo:margin-left="0.0347in" fo:margin-right="0.1243in">
        <style:tab-stops/>
      </style:paragraph-propertie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margin-top="0.0875in" fo:margin-bottom="0.0875in" fo:line-height="0.3055in" fo:margin-left="0.0347in" fo:margin-right="0.124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 style:parent-style-name="內文" style:family="paragraph">
      <style:paragraph-properties fo:margin-top="0.0875in" fo:margin-bottom="0.0875in" fo:line-height="0.3055in" fo:margin-left="0.0347in" fo:margin-right="0.0347in">
        <style:tab-stops/>
      </style:paragraph-properties>
    </style:style>
    <style:style style:name="TableRow122" style:family="table-row">
      <style:table-row-properties style:min-row-height="0.4333in"/>
    </style:style>
    <style:style style:name="TableCell1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start" fo:margin-top="0.0875in" fo:margin-bottom="0.0875in" fo:line-height="0.3055in" fo:margin-left="0.0972in" fo:margin-right="0.0972in">
        <style:tab-stops/>
      </style:paragraph-propertie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start" fo:margin-top="0.0875in" fo:margin-bottom="0.0875in" fo:line-height="0.3055in" fo:margin-left="0.1944in" fo:margin-right="0.1944in">
        <style:tab-stops/>
      </style:paragraph-propertie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start" fo:margin-top="0.0875in" fo:margin-bottom="0.0875in" fo:line-height="0.3055in" fo:margin-left="0.1944in" fo:margin-right="0.1944in">
        <style:tab-stops/>
      </style:paragraph-propertie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margin-top="0.0875in" fo:margin-bottom="0.0875in" fo:line-height="0.3055in" fo:margin-left="0.0347in" fo:margin-right="0.0347in">
        <style:tab-stops/>
      </style:paragraph-propertie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margin-top="0.0875in" fo:margin-bottom="0.0875in" fo:line-height="0.3055in" fo:margin-left="0.0347in" fo:margin-right="0.1243in">
        <style:tab-stops/>
      </style:paragraph-propertie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margin-top="0.0875in" fo:margin-bottom="0.0875in" fo:line-height="0.3055in" fo:margin-left="0.0347in" fo:margin-right="0.1243in">
        <style:tab-stops/>
      </style:paragraph-properties>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margin-top="0.0875in" fo:margin-bottom="0.0875in" fo:line-height="0.3055in" fo:margin-left="0.0347in" fo:margin-right="0.0347in">
        <style:tab-stops/>
      </style:paragraph-properties>
    </style:style>
    <style:style style:name="TableRow137" style:family="table-row">
      <style:table-row-properties style:min-row-height="0.4333in"/>
    </style:style>
    <style:style style:name="TableCell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 style:parent-style-name="內文" style:family="paragraph">
      <style:paragraph-properties fo:text-align="start" fo:margin-top="0.0875in" fo:margin-bottom="0.0875in" fo:line-height="0.3055in" fo:margin-left="0.0972in" fo:margin-right="0.0972in">
        <style:tab-stops/>
      </style:paragraph-propertie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margin-top="0.0875in" fo:margin-bottom="0.0875in" fo:line-height="0.3055in" fo:margin-left="0.1944in" fo:margin-right="0.1944in">
        <style:tab-stops/>
      </style:paragraph-propertie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start" fo:margin-top="0.0875in" fo:margin-bottom="0.0875in" fo:line-height="0.3055in" fo:margin-left="0.1944in" fo:margin-right="0.1944in">
        <style:tab-stops/>
      </style:paragraph-propertie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margin-top="0.0875in" fo:margin-bottom="0.0875in" fo:line-height="0.3055in" fo:margin-left="0.0347in" fo:margin-right="0.0347in">
        <style:tab-stops/>
      </style:paragraph-propertie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margin-top="0.0875in" fo:margin-bottom="0.0875in" fo:line-height="0.3055in" fo:margin-left="0.0347in" fo:margin-right="0.1243in">
        <style:tab-stops/>
      </style:paragraph-propertie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margin-top="0.0875in" fo:margin-bottom="0.0875in" fo:line-height="0.3055in" fo:margin-left="0.0347in" fo:margin-right="0.124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 style:parent-style-name="內文" style:family="paragraph">
      <style:paragraph-properties fo:margin-top="0.0875in" fo:margin-bottom="0.0875in" fo:line-height="0.3055in" fo:margin-left="0.0347in" fo:margin-right="0.0347in">
        <style:tab-stops/>
      </style:paragraph-properties>
    </style:style>
    <style:style style:name="TableRow152" style:family="table-row">
      <style:table-row-properties style:min-row-height="0.4333in"/>
    </style:style>
    <style:style style:name="TableCell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 style:parent-style-name="內文" style:family="paragraph">
      <style:paragraph-properties fo:text-align="start" fo:margin-top="0.0875in" fo:margin-bottom="0.0875in" fo:line-height="0.3055in" fo:margin-left="0.0972in" fo:margin-right="0.0972in">
        <style:tab-stops/>
      </style:paragraph-propertie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margin-top="0.0875in" fo:margin-bottom="0.0875in" fo:line-height="0.3055in" fo:margin-left="0.1944in" fo:margin-right="0.1944in">
        <style:tab-stops/>
      </style:paragraph-propertie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start" fo:margin-top="0.0875in" fo:margin-bottom="0.0875in" fo:line-height="0.3055in" fo:margin-left="0.1944in" fo:margin-right="0.1944in">
        <style:tab-stops/>
      </style:paragraph-propertie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margin-top="0.0875in" fo:margin-bottom="0.0875in" fo:line-height="0.3055in" fo:margin-left="0.0347in" fo:margin-right="0.0347in">
        <style:tab-stops/>
      </style:paragraph-propertie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margin-top="0.0875in" fo:margin-bottom="0.0875in" fo:line-height="0.3055in" fo:margin-left="0.0347in" fo:margin-right="0.1243in">
        <style:tab-stops/>
      </style:paragraph-propertie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margin-top="0.0875in" fo:margin-bottom="0.0875in" fo:line-height="0.3055in" fo:margin-left="0.0347in" fo:margin-right="0.124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 style:parent-style-name="內文" style:family="paragraph">
      <style:paragraph-properties fo:margin-top="0.0875in" fo:margin-bottom="0.0875in" fo:line-height="0.3055in" fo:margin-left="0.0347in" fo:margin-right="0.0347in">
        <style:tab-stops/>
      </style:paragraph-properties>
    </style:style>
    <style:style style:name="TableRow167" style:family="table-row">
      <style:table-row-properties style:min-row-height="0.1875in"/>
    </style:style>
    <style:style style:name="TableCell16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9" style:parent-style-name="內文" style:family="paragraph">
      <style:paragraph-properties fo:text-align="start" fo:margin-top="0.0875in" fo:margin-bottom="0.0875in" fo:line-height="0.3055in" fo:margin-left="0.0972in" fo:margin-right="0.0972in">
        <style:tab-stops/>
      </style:paragraph-properties>
    </style:style>
    <style:style style:name="TableCell1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1" style:parent-style-name="內文" style:family="paragraph">
      <style:paragraph-properties fo:text-align="start" fo:margin-top="0.0875in" fo:margin-bottom="0.0875in" fo:line-height="0.3055in" fo:margin-left="0.1944in" fo:margin-right="0.1944in">
        <style:tab-stops/>
      </style:paragraph-properties>
    </style:style>
    <style:style style:name="TableCell1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3" style:parent-style-name="內文" style:family="paragraph">
      <style:paragraph-properties fo:text-align="start" fo:margin-top="0.0875in" fo:margin-bottom="0.0875in" fo:line-height="0.3055in" fo:margin-left="0.1944in" fo:margin-right="0.1944in">
        <style:tab-stops/>
      </style:paragraph-properties>
    </style:style>
    <style:style style:name="TableCell1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 style:parent-style-name="內文" style:family="paragraph">
      <style:paragraph-properties fo:text-align="center" fo:margin-top="0.0875in" fo:margin-bottom="0.0875in" fo:line-height="0.3055in" fo:margin-left="0.0347in" fo:margin-right="0.0347in">
        <style:tab-stops/>
      </style:paragraph-properties>
    </style:style>
    <style:style style:name="TableCell1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 style:parent-style-name="內文" style:family="paragraph">
      <style:paragraph-properties fo:text-align="center" fo:margin-top="0.0875in" fo:margin-bottom="0.0875in" fo:line-height="0.3055in" fo:margin-left="0.0347in" fo:margin-right="0.0347in">
        <style:tab-stops/>
      </style:paragraph-properties>
    </style:style>
    <style:style style:name="TableCell1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9" style:parent-style-name="內文" style:family="paragraph">
      <style:paragraph-properties fo:margin-top="0.0875in" fo:margin-bottom="0.0875in" fo:line-height="0.3055in" fo:margin-left="0.0347in" fo:margin-right="0.0347in">
        <style:tab-stops/>
      </style:paragraph-properties>
    </style:style>
    <style:style style:name="TableCell18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1" style:parent-style-name="內文" style:family="paragraph">
      <style:paragraph-properties fo:margin-top="0.0875in" fo:margin-bottom="0.0875in" fo:line-height="0.3055in" fo:margin-left="0.0347in" fo:margin-right="0.0347in">
        <style:tab-stops/>
      </style:paragraph-properties>
    </style:style>
    <style:style style:name="P182" style:parent-style-name="內文" style:family="paragraph">
      <style:paragraph-properties fo:text-align="justify" fo:margin-right="1.1687in"/>
    </style:style>
    <style:style style:name="T183" style:parent-style-name="預設段落字型" style:family="text">
      <style:text-properties style:font-size-complex="14pt"/>
    </style:style>
    <style:style style:name="T18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8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8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87" style:parent-style-name="預設段落字型" style:family="text">
      <style:text-properties style:font-size-complex="14pt"/>
    </style:style>
    <style:style style:name="P188" style:parent-style-name="內文" style:family="paragraph">
      <style:paragraph-properties fo:text-align="end" fo:line-height="0.5277in" fo:margin-right="1.1687in"/>
    </style:style>
    <style:style style:name="T189" style:parent-style-name="預設段落字型" style:family="text">
      <style:text-properties fo:font-size="16pt" style:font-size-asian="16pt"/>
    </style:style>
    <style:style style:name="T190" style:parent-style-name="預設段落字型" style:family="text">
      <style:text-properties fo:font-size="16pt" style:font-size-asian="16pt" style:text-underline-type="single" style:text-underline-style="solid" style:text-underline-width="auto" style:text-underline-mode="continuous"/>
    </style:style>
    <style:style style:name="T191" style:parent-style-name="預設段落字型" style:family="text">
      <style:text-properties fo:font-size="16pt" style:font-size-asian="16pt"/>
    </style:style>
    <style:style style:name="T192" style:parent-style-name="預設段落字型" style:family="text">
      <style:text-properties fo:font-size="16pt" style:font-size-asian="16pt"/>
    </style:style>
    <style:style style:name="T193" style:parent-style-name="預設段落字型" style:family="text">
      <style:text-properties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3">雲林縣</text:span><text:span text:style-name="T14">畜牧場</text:span><text:span text:style-name="T15">畜犬狂犬病預防注射</text:span><text:span text:style-name="T16">申請表</text:span></text:p>
          </table:table-cell>
          <table:covered-table-cell/>
          <table:covered-table-cell/>
          <table:covered-table-cell/>
          <table:covered-table-cell/>
          <table:covered-table-cell/>
          <table:covered-table-cell/>
        </table:table-row>
        <table:table-row table:style-name="TableRow17">
          <table:table-cell table:style-name="TableCell18">
            <text:p text:style-name="P19">畜主姓名</text:p>
          </table:table-cell>
          <table:table-cell table:style-name="TableCell20">
            <text:p text:style-name="P21">畜主地址</text:p>
          </table:table-cell>
          <table:table-cell table:style-name="TableCell22">
            <text:p text:style-name="P23">電話號碼</text:p>
          </table:table-cell>
          <table:table-cell table:style-name="TableCell24">
            <text:p text:style-name="P25">犬名</text:p>
          </table:table-cell>
          <table:table-cell table:style-name="TableCell26">
            <text:p text:style-name="P27">品種</text:p>
          </table:table-cell>
          <table:table-cell table:style-name="TableCell28">
            <text:p text:style-name="P29">畜主簽章</text:p>
          </table:table-cell>
          <table:table-cell table:style-name="TableCell30">
            <text:p text:style-name="P31">備註</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text:span text:style-name="T183">註：本次養豬場畜犬狂犬病疫苗為免費提供狂犬病防疫使用，各服務獸醫</text:span><text:span text:style-name="T184">不得收取</text:span><text:span text:style-name="T185">疫苗</text:span><text:span text:style-name="T186">費用</text:span><text:span text:style-name="T187">。</text:span></text:p>
      <text:p text:style-name="P188"><text:span text:style-name="T189">獸醫師：</text:span><text:span text:style-name="T190"><text:s text:c="17"/></text:span><text:span text:style-name="T191">(</text:span><text:span text:style-name="T192">簽章</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118in" fo:margin-bottom="0.3937in" fo:margin-right="0.5118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 style:parent-style-name="頁首" style:family="paragraph">
      <style:text-properties fo:font-weight="bold" style:font-weight-asian="bold" fo:font-size="12pt" style:font-size-asian="12pt" style:font-size-complex="12pt"/>
    </style:style>
  </office:automatic-styles>
  <office:master-styles>
    <style:master-page style:name="MP0" style:page-layout-name="PL0">
      <style:header>
        <text:p text:style-name="P12">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全國同步實施狂犬病預防注射月活動月免費供給疫苗鄉鎮市名冊</dc:title>
    <meta:initial-creator>user</meta:initial-creator>
    <dc:creator>user</dc:creator>
    <meta:creation-date>2016-01-04T06:21:00Z</meta:creation-date>
    <dc:date>2016-01-04T06:21:00Z</dc:date>
    <meta:print-date>2010-02-03T07:22:00Z</meta:print-date>
    <meta:template xlink:href="Normal" xlink:type="simple"/>
    <meta:editing-cycles>2</meta:editing-cycles>
    <meta:editing-duration>PT0S</meta:editing-duration>
    <meta:document-statistic meta:page-count="1" meta:paragraph-count="1" meta:word-count="29" meta:character-count="197" meta:row-count="1" meta:non-whitespace-character-count="169"/>
  </office:meta>
</office:document-meta>
</file>