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list-style-name="LFO2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list-style-name="LFO2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list-style-name="LFO2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indent="0.843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indent="0.3333in"/>
      <style:text-properties style:font-name-asian="標楷體"/>
    </style:style>
    <style:style style:name="P44" style:parent-style-name="內文" style:family="paragraph">
      <style:paragraph-properties style:snap-to-layout-grid="false" fo:text-indent="1.3333in"/>
      <style:text-properties style:font-name-asian="標楷體" style:font-weight-complex="bold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083in" fo:margin-left="-0.12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年度雲林縣畜牧場畜犬</text:p>
      <text:p text:style-name="P3"><text:span text:style-name="T4">狂犬病預防注射推廣活動</text:span><text:span text:style-name="T5">切結書</text:span></text:p>
      <text:p text:style-name="內文"/>
      <text:list text:style-name="LFO2" text:continue-numbering="true">
        <text:list-item>
          <text:p text:style-name="P6"><text:span text:style-name="T7">本人（</text:span><text:span text:style-name="T8">立切結人</text:span><text:span text:style-name="T9">）</text:span><text:span text:style-name="T10">同意執行或監督</text:span><text:span text:style-name="T11">本次</text:span><text:span text:style-name="T12">畜牧場</text:span><text:span text:style-name="T13">狂犬病預防注射</text:span><text:span text:style-name="T14">，</text:span><text:span text:style-name="T15">並</text:span><text:span text:style-name="T16">事前告知畜主</text:span><text:span text:style-name="T17">相關疫苗注射防疫事宜，取得畜主同意</text:span><text:span text:style-name="T18">且</text:span><text:span text:style-name="T19">於</text:span><text:span text:style-name="T20">犬隻健康狀況良好</text:span><text:span text:style-name="T21">下施打疫苗</text:span><text:span text:style-name="T22">或</text:span><text:span text:style-name="T23">本人監督</text:span><text:span text:style-name="T24">下</text:span><text:span text:style-name="T25">由畜主</text:span><text:span text:style-name="T26">自行注射</text:span><text:span text:style-name="T27">。</text:span></text:p>
        </text:list-item>
        <text:list-item>
          <text:p text:style-name="P28"><text:span text:style-name="T29">暸解並知會畜主本次活動屬於免費推廣性質，不收取該疫苗費用。</text:span></text:p>
        </text:list-item>
        <text:list-item>
          <text:p text:style-name="P30"><text:span text:style-name="T31">本次推廣活動實施</text:span><text:span text:style-name="T32">之</text:span><text:span text:style-name="T33">狂犬病疫苗預防注射，無論於注射前或注射後若發生任何不可預期</text:span><text:span text:style-name="T34">之</text:span><text:span text:style-name="T35">情事，概與</text:span><text:span text:style-name="T36">貴</text:span><text:span text:style-name="T37">所</text:span><text:span text:style-name="T38">無關，特立此據。</text:span></text:p>
        </text:list-item>
      </text:list>
      <text:p text:style-name="內文"/>
      <text:p text:style-name="P39"><text:s text:c="3"/><text:span text:style-name="T40">此</text:span><text:span text:style-name="T41"><text:s text:c="3"/></text:span><text:span text:style-name="T42">致</text:span></text:p>
      <text:p text:style-name="P43"/>
      <text:p text:style-name="P44">雲林縣動植物防疫所</text:p>
      <text:p text:style-name="P45"/>
      <text:p text:style-name="P46"/>
      <text:p text:style-name="P47"><text:span text:style-name="T48">立切結人</text:span><text:span text:style-name="T49">：</text:span></text:p>
      <text:p text:style-name="P50"><text:span text:style-name="T51">（服務獸醫師）</text:span></text:p>
      <text:p text:style-name="內文"><text:span text:style-name="T52">地址：</text:span></text:p>
      <text:p text:style-name="內文"><text:span text:style-name="T53">電話：</text:span></text:p>
      <text:p text:style-name="P54"/>
      <text:p text:style-name="P55"/>
      <text:p text:style-name="P56"><text:span text:style-name="T57">中華民國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雲林縣養豬場畜犬</dc:title>
    <meta:initial-creator>user</meta:initial-creator>
    <dc:creator>user</dc:creator>
    <meta:creation-date>2016-01-04T06:21:00Z</meta:creation-date>
    <dc:date>2016-01-04T06:21:00Z</dc:date>
    <meta:print-date>2010-08-06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