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2.0319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3" style:family="table-column">
      <style:table-column-properties style:column-width="1.575in"/>
    </style:style>
    <style:style style:name="TableColumn64" style:family="table-column">
      <style:table-column-properties style:column-width="1.375in"/>
    </style:style>
    <style:style style:name="TableColumn65" style:family="table-column">
      <style:table-column-properties style:column-width="1.75in"/>
    </style:style>
    <style:style style:name="TableColumn66" style:family="table-column">
      <style:table-column-properties style:column-width="2.0319in"/>
    </style:style>
    <style:style style:name="Table62" style:family="table">
      <style:table-properties style:width="6.731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3" style:family="table-column">
      <style:table-column-properties style:column-width="1.575in"/>
    </style:style>
    <style:style style:name="TableColumn124" style:family="table-column">
      <style:table-column-properties style:column-width="1.375in"/>
    </style:style>
    <style:style style:name="TableColumn125" style:family="table-column">
      <style:table-column-properties style:column-width="1.75in"/>
    </style:style>
    <style:style style:name="TableColumn126" style:family="table-column">
      <style:table-column-properties style:column-width="2.0319in"/>
    </style:style>
    <style:style style:name="Table122" style:family="table">
      <style:table-properties style:width="6.7319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寵物買賣資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寵物類別</text:p>
          </table:table-cell>
          <table:table-cell table:style-name="TableCell10">
            <text:p text:style-name="P11">□犬 □貓</text:p>
            <text:p text:style-name="P12"><text:span text:style-name="T13">□其他</text:span><text:span text:style-name="T14"><text:s text:c="6"/></text:span></text:p>
          </table:table-cell>
          <table:table-cell table:style-name="TableCell15">
            <text:p text:style-name="P16">寵物品種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寵物性別</text:p>
          </table:table-cell>
          <table:table-cell table:style-name="TableCell22">
            <text:p text:style-name="P23">□公 □母</text:p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絕育情形</text:p>
          </table:table-cell>
          <table:table-cell table:style-name="TableCell31">
            <text:p text:style-name="P32">□有 □否</text:p>
          </table:table-cell>
          <table:table-cell table:style-name="TableCell33">
            <text:p text:style-name="P34">毛色及特徵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晶片號碼</text:p>
          </table:table-cell>
          <table:table-cell table:style-name="TableCell40">
            <text:p text:style-name="P41"/>
          </table:table-cell>
          <table:table-cell table:style-name="TableCell42">
            <text:p text:style-name="P43">來源業者許可證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飼養及健康情形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中央主管機關公告之</text:span><text:span text:style-name="T54">先天或遺傳性疾病篩檢</text:span><text:span text:style-name="T55">結果</text:span>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--------------------------裁------切------線------------------------</text:p>
      <text:p text:style-name="P60"/>
      <text:p text:style-name="P61">寵物買賣資訊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寵物類別</text:p>
          </table:table-cell>
          <table:table-cell table:style-name="TableCell70">
            <text:p text:style-name="P71">□犬 □貓</text:p>
            <text:p text:style-name="P72"><text:span text:style-name="T73">□其他</text:span><text:span text:style-name="T74"><text:s text:c="6"/></text:span></text:p>
          </table:table-cell>
          <table:table-cell table:style-name="TableCell75">
            <text:p text:style-name="P76">寵物品種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寵物性別</text:p>
          </table:table-cell>
          <table:table-cell table:style-name="TableCell82">
            <text:p text:style-name="P83">□公 □母</text:p>
          </table:table-cell>
          <table:table-cell table:style-name="TableCell84">
            <text:p text:style-name="P85">出生日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絕育情形</text:p>
          </table:table-cell>
          <table:table-cell table:style-name="TableCell91">
            <text:p text:style-name="P92">□有 □否</text:p>
          </table:table-cell>
          <table:table-cell table:style-name="TableCell93">
            <text:p text:style-name="P94">毛色及特徵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晶片號碼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來源業者許可證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飼養及健康情形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中央主管機關公告之</text:span><text:span text:style-name="T114">先天或遺傳性疾病篩檢</text:span><text:span text:style-name="T115">結果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--------------------------裁------切------線------------------------</text:p>
      <text:p text:style-name="P120"/>
      <text:p text:style-name="P121">寵物買賣資訊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寵物類別</text:p>
          </table:table-cell>
          <table:table-cell table:style-name="TableCell130">
            <text:p text:style-name="P131">□犬 □貓</text:p>
            <text:p text:style-name="P132"><text:span text:style-name="T133">□其他</text:span><text:span text:style-name="T134"><text:s text:c="6"/></text:span></text:p>
          </table:table-cell>
          <table:table-cell table:style-name="TableCell135">
            <text:p text:style-name="P136">寵物品種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寵物性別</text:p>
          </table:table-cell>
          <table:table-cell table:style-name="TableCell142">
            <text:p text:style-name="P143">□公 □母</text:p>
          </table:table-cell>
          <table:table-cell table:style-name="TableCell144">
            <text:p text:style-name="P145">出生日期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絕育情形</text:p>
          </table:table-cell>
          <table:table-cell table:style-name="TableCell151">
            <text:p text:style-name="P152">□有 □否</text:p>
          </table:table-cell>
          <table:table-cell table:style-name="TableCell153">
            <text:p text:style-name="P154">毛色及特徵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晶片號碼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來源業者許可證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飼養及健康情形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中央主管機關公告之</text:span><text:span text:style-name="T174">先天或遺傳性疾病篩檢</text:span><text:span text:style-name="T175">結果</text:span></text:p>
          </table:table-cell>
          <table:table-cell table:style-name="TableCell176">
            <text:p text:style-name="P1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寵物買賣資訊表</dc:title>
    <meta:initial-creator>4097</meta:initial-creator>
    <dc:creator>user</dc:creator>
    <meta:creation-date>2016-01-04T06:38:00Z</meta:creation-date>
    <dc:date>2016-01-04T06:38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