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olumn26" style:family="table-column">
      <style:table-column-properties style:column-width="0.825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2.125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2.925in"/>
    </style:style>
    <style:style style:name="Table25" style:family="table">
      <style:table-properties style:width="7.12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1.102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row-height="1.102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row-height="1.102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row-height="1.102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row-height="1.102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row-height="1.1027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row-height="1.1027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（</text:span><text:span text:style-name="T3">繁殖場</text:span><text:span text:style-name="T4">名稱）</text:span><text:span text:style-name="T5">寵物</text:span><text:span text:style-name="T6">繁殖紀錄</text:span><text:span text:style-name="T7">表</text:span></text:p>
      <text:p text:style-name="P8">寵物類別：□犬□貓□其他______<text:s/>寵物性別：□母□公<text:s/><text:s/>寵物品種：____________</text:p>
      <text:p text:style-name="P9">出生日期：________毛色/特徵：____晶片號碼：□□□□□□□□□□□□□□□</text:p>
      <text:p text:style-name="P10">先天或遺傳性疾病篩檢情形：_______________________________________________</text:p>
      <text:p text:style-name="P11"><text:span text:style-name="T12">血統書證號：</text:span><text:span text:style-name="T13">_____________</text:span><text:span text:style-name="T14">（無則</text:span><text:span text:style-name="T15">免填</text:span><text:span text:style-name="T16">）</text:span><text:span text:style-name="T17"><text:s/></text:span><text:span text:style-name="T18">DNA</text:span><text:span text:style-name="T19">登錄號：</text:span><text:span text:style-name="T20">____________</text:span><text:span text:style-name="T21">（</text:span><text:span text:style-name="T22">無則免填</text:span><text:span text:style-name="T23">）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胎次</text:span></text:p>
          </table:table-cell>
          <table:table-cell table:style-name="TableCell35">
            <text:p text:style-name="P36">配種</text:p>
            <text:p text:style-name="P37">日期</text:p>
          </table:table-cell>
          <table:table-cell table:style-name="TableCell38">
            <text:p text:style-name="P39">配種之種公/種母情形</text:p>
          </table:table-cell>
          <table:table-cell table:style-name="TableCell40">
            <text:p text:style-name="P41">生產</text:p>
            <text:p text:style-name="P42">日期</text:p>
          </table:table-cell>
          <table:table-cell table:style-name="TableCell43">
            <text:p text:style-name="P44">幼畜產出情形紀錄</text:p>
          </table:table-cell>
        </table:table-row>
        <table:table-row table:style-name="TableRow45">
          <table:table-cell table:style-name="TableCell46">
            <text:p text:style-name="內文"><text:span text:style-name="T47">第</text:span><text:span text:style-name="T48">1</text:span><text:span text:style-name="T49">胎</text:span></text:p>
          </table:table-cell>
          <table:table-cell table:style-name="TableCell50">
            <text:p text:style-name="P51">__年</text:p>
            <text:p text:style-name="P52">__月</text:p>
            <text:p text:style-name="P53">__日</text:p>
          </table:table-cell>
          <table:table-cell table:style-name="TableCell54">
            <text:p text:style-name="P55">來源：□本場</text:p>
            <text:p text:style-name="P56"><text:s text:c="6"/>□他場___________</text:p>
            <text:p text:style-name="P57">晶片號碼：______________</text:p>
            <text:p text:style-name="P58">篩檢情形：______________</text:p>
          </table:table-cell>
          <table:table-cell table:style-name="TableCell59">
            <text:p text:style-name="P60">__年</text:p>
            <text:p text:style-name="P61">__月</text:p>
            <text:p text:style-name="P62">__日</text:p>
          </table:table-cell>
          <table:table-cell table:style-name="TableCell63">
            <text:p text:style-name="P64">產出幼畜公____隻、母____隻，共計____隻，其晶片號碼分別為：</text:p>
          </table:table-cell>
        </table:table-row>
        <table:table-row table:style-name="TableRow65">
          <table:table-cell table:style-name="TableCell66">
            <text:p text:style-name="內文"><text:span text:style-name="T67">第</text:span><text:span text:style-name="T68">2</text:span><text:span text:style-name="T69">胎</text:span></text:p>
          </table:table-cell>
          <table:table-cell table:style-name="TableCell70">
            <text:p text:style-name="P71">__年</text:p>
            <text:p text:style-name="P72">__月</text:p>
            <text:p text:style-name="P73">__日</text:p>
          </table:table-cell>
          <table:table-cell table:style-name="TableCell74">
            <text:p text:style-name="P75">來源：□本場</text:p>
            <text:p text:style-name="P76"><text:s text:c="6"/>□他場___________</text:p>
            <text:p text:style-name="P77">晶片號碼：______________</text:p>
            <text:p text:style-name="P78">篩檢情形：______________</text:p>
          </table:table-cell>
          <table:table-cell table:style-name="TableCell79">
            <text:p text:style-name="P80">__年</text:p>
            <text:p text:style-name="P81">__月</text:p>
            <text:p text:style-name="P82">__日</text:p>
          </table:table-cell>
          <table:table-cell table:style-name="TableCell83">
            <text:p text:style-name="P84">產出幼畜公____隻、母____隻，共計____隻，其晶片號碼分別為：</text:p>
          </table:table-cell>
        </table:table-row>
        <table:table-row table:style-name="TableRow85">
          <table:table-cell table:style-name="TableCell86">
            <text:p text:style-name="內文"><text:span text:style-name="T87">第</text:span><text:span text:style-name="T88">3</text:span><text:span text:style-name="T89">胎</text:span></text:p>
          </table:table-cell>
          <table:table-cell table:style-name="TableCell90">
            <text:p text:style-name="P91">__年</text:p>
            <text:p text:style-name="P92">__月</text:p>
            <text:p text:style-name="P93">__日</text:p>
          </table:table-cell>
          <table:table-cell table:style-name="TableCell94">
            <text:p text:style-name="P95">來源：□本場</text:p>
            <text:p text:style-name="P96"><text:s text:c="6"/>□他場___________</text:p>
            <text:p text:style-name="P97">晶片號碼：______________</text:p>
            <text:p text:style-name="P98">篩檢情形：______________</text:p>
          </table:table-cell>
          <table:table-cell table:style-name="TableCell99">
            <text:p text:style-name="P100">__年</text:p>
            <text:p text:style-name="P101">__月</text:p>
            <text:p text:style-name="P102">__日</text:p>
          </table:table-cell>
          <table:table-cell table:style-name="TableCell103">
            <text:p text:style-name="P104">產出幼畜公____隻、母____隻，共計____隻，其晶片號碼分別為：</text:p>
          </table:table-cell>
        </table:table-row>
        <table:table-row table:style-name="TableRow105">
          <table:table-cell table:style-name="TableCell106">
            <text:p text:style-name="內文"><text:span text:style-name="T107">第</text:span><text:span text:style-name="T108">4</text:span><text:span text:style-name="T109">胎</text:span></text:p>
          </table:table-cell>
          <table:table-cell table:style-name="TableCell110">
            <text:p text:style-name="P111">__年</text:p>
            <text:p text:style-name="P112">__月</text:p>
            <text:p text:style-name="P113">__日</text:p>
          </table:table-cell>
          <table:table-cell table:style-name="TableCell114">
            <text:p text:style-name="P115">來源：□本場</text:p>
            <text:p text:style-name="P116"><text:s text:c="6"/>□他場___________</text:p>
            <text:p text:style-name="P117">晶片號碼：______________</text:p>
            <text:p text:style-name="P118">篩檢情形：______________</text:p>
          </table:table-cell>
          <table:table-cell table:style-name="TableCell119">
            <text:p text:style-name="P120">__年</text:p>
            <text:p text:style-name="P121">__月</text:p>
            <text:p text:style-name="P122">__日</text:p>
          </table:table-cell>
          <table:table-cell table:style-name="TableCell123">
            <text:p text:style-name="P124">產出幼畜公____隻、母____隻，共計____隻，其晶片號碼分別為：</text:p>
          </table:table-cell>
        </table:table-row>
        <table:table-row table:style-name="TableRow125">
          <table:table-cell table:style-name="TableCell126">
            <text:p text:style-name="內文"><text:span text:style-name="T127">第</text:span><text:span text:style-name="T128">5</text:span><text:span text:style-name="T129">胎</text:span></text:p>
          </table:table-cell>
          <table:table-cell table:style-name="TableCell130">
            <text:p text:style-name="P131">__年</text:p>
            <text:p text:style-name="P132">__月</text:p>
            <text:p text:style-name="P133">__日</text:p>
          </table:table-cell>
          <table:table-cell table:style-name="TableCell134">
            <text:p text:style-name="P135">來源：□本場</text:p>
            <text:p text:style-name="P136"><text:s text:c="6"/>□他場___________</text:p>
            <text:p text:style-name="P137">晶片號碼：______________</text:p>
            <text:p text:style-name="P138">篩檢情形：______________</text:p>
          </table:table-cell>
          <table:table-cell table:style-name="TableCell139">
            <text:p text:style-name="P140">__年</text:p>
            <text:p text:style-name="P141">__月</text:p>
            <text:p text:style-name="P142">__日</text:p>
          </table:table-cell>
          <table:table-cell table:style-name="TableCell143">
            <text:p text:style-name="P144">產出幼畜公____隻、母____隻，共計____隻，其晶片號碼分別為：</text:p>
          </table:table-cell>
        </table:table-row>
        <table:table-row table:style-name="TableRow145">
          <table:table-cell table:style-name="TableCell146">
            <text:p text:style-name="內文"><text:span text:style-name="T147">第</text:span><text:span text:style-name="T148">6</text:span><text:span text:style-name="T149">胎</text:span></text:p>
          </table:table-cell>
          <table:table-cell table:style-name="TableCell150">
            <text:p text:style-name="P151">__年</text:p>
            <text:p text:style-name="P152">__月</text:p>
            <text:p text:style-name="P153">__日</text:p>
          </table:table-cell>
          <table:table-cell table:style-name="TableCell154">
            <text:p text:style-name="P155">來源：□本場</text:p>
            <text:p text:style-name="P156"><text:s text:c="6"/>□他場___________</text:p>
            <text:p text:style-name="P157">晶片號碼：______________</text:p>
            <text:p text:style-name="P158">篩檢情形：______________</text:p>
          </table:table-cell>
          <table:table-cell table:style-name="TableCell159">
            <text:p text:style-name="P160">__年</text:p>
            <text:p text:style-name="P161">__月</text:p>
            <text:p text:style-name="P162">__日</text:p>
          </table:table-cell>
          <table:table-cell table:style-name="TableCell163">
            <text:p text:style-name="P164">產出幼畜公____隻、母____隻，共計____隻，其晶片號碼分別為：</text:p>
          </table:table-cell>
        </table:table-row>
        <table:table-row table:style-name="TableRow165">
          <table:table-cell table:style-name="TableCell166">
            <text:p text:style-name="內文"><text:span text:style-name="T167">第</text:span><text:span text:style-name="T168">7</text:span><text:span text:style-name="T169">胎</text:span></text:p>
          </table:table-cell>
          <table:table-cell table:style-name="TableCell170">
            <text:p text:style-name="P171">__年</text:p>
            <text:p text:style-name="P172">__月</text:p>
            <text:p text:style-name="P173">__日</text:p>
          </table:table-cell>
          <table:table-cell table:style-name="TableCell174">
            <text:p text:style-name="P175">來源：□本場</text:p>
            <text:p text:style-name="P176"><text:s text:c="6"/>□他場___________</text:p>
            <text:p text:style-name="P177">晶片號碼：______________</text:p>
            <text:p text:style-name="P178">篩檢情形：______________</text:p>
          </table:table-cell>
          <table:table-cell table:style-name="TableCell179">
            <text:p text:style-name="P180">__年</text:p>
            <text:p text:style-name="P181">__月</text:p>
            <text:p text:style-name="P182">__日</text:p>
          </table:table-cell>
          <table:table-cell table:style-name="TableCell183">
            <text:p text:style-name="P184">產出幼畜公____隻、母____隻，共計____隻，其晶片號碼分別為：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寵物買賣紀錄表</dc:title>
    <meta:initial-creator>4097</meta:initial-creator>
    <dc:creator>user</dc:creator>
    <meta:creation-date>2016-01-04T06:35:00Z</meta:creation-date>
    <dc:date>2016-01-04T06:35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