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444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171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118in" style:use-optimal-column-width="false"/>
    </style:style>
    <style:style style:name="TableColumn23" style:family="table-column">
      <style:table-column-properties style:column-width="1.4131in" style:use-optimal-column-width="false"/>
    </style:style>
    <style:style style:name="Table7" style:family="table">
      <style:table-properties style:width="6.7694in" fo:margin-left="0in" table:align="lef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784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letter-kerning="false"/>
    </style:style>
    <style:style style:name="TableRow34" style:family="table-row">
      <style:table-row-properties style:min-row-height="0.3937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784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letter-spacing="0.0722in" style:letter-kerning="false"/>
    </style:style>
    <style:style style:name="T45" style:parent-style-name="預設段落字型" style:family="text">
      <style:text-properties style:font-name="標楷體" style:font-name-asian="標楷體" fo:letter-spacing="0.0722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49" style:family="table-row">
      <style:table-row-properties style:min-row-height="0.3937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784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5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-0.0381in"/>
    </style:style>
    <style:style style:name="T62" style:parent-style-name="預設段落字型" style:family="text">
      <style:text-properties style:font-name="標楷體" style:font-name-asian="標楷體" style:text-scale="79%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65" style:family="table-row">
      <style:table-row-properties style:min-row-height="0.429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784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576in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text-scale="98%" style:letter-kerning="false"/>
    </style:style>
    <style:style style:name="T83" style:parent-style-name="預設段落字型" style:family="text">
      <style:text-properties style:font-name="標楷體" style:font-name-asian="標楷體" style:text-scale="98%"/>
    </style:style>
    <style:style style:name="T84" style:parent-style-name="預設段落字型" style:family="text">
      <style:text-properties style:font-name="標楷體" style:font-name-asian="標楷體" fo:letter-spacing="0.0027in" style:text-scale="98%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text-scale="97%" style:letter-kerning="false"/>
    </style:style>
    <style:style style:name="T92" style:parent-style-name="預設段落字型" style:family="text">
      <style:text-properties style:font-name="標楷體" style:font-name-asian="標楷體" fo:letter-spacing="0.002in" style:text-scale="97%" style:letter-kerning="false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text-scale="73%" style:letter-kerning="false"/>
    </style:style>
    <style:style style:name="T95" style:parent-style-name="預設段落字型" style:family="text">
      <style:text-properties style:font-name="標楷體" style:font-name-asian="標楷體" fo:letter-spacing="0.0013in" style:text-scale="73%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333in" fo:margin-right="0.05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118in" style:letter-kerning="false"/>
    </style:style>
    <style:style style:name="T101" style:parent-style-name="預設段落字型" style:family="text">
      <style:text-properties style:font-name="標楷體" style:font-name-asian="標楷體" fo:letter-spacing="-0.0006in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04" style:family="table-row">
      <style:table-row-properties style:min-row-height="0.430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letter-spacing="0.0784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0.0784in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20" style:family="table-row">
      <style:table-row-properties style:min-row-height="0.4305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text-scale="97%" style:letter-kerning="false"/>
    </style:style>
    <style:style style:name="T125" style:parent-style-name="預設段落字型" style:family="text">
      <style:text-properties style:font-name="標楷體" style:font-name-asian="標楷體" fo:letter-spacing="0.002in" style:text-scale="97%" style:letter-kerning="false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0.0784in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0.0888in" style:letter-kerning="false"/>
    </style:style>
    <style:style style:name="P13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34" style:family="table-row">
      <style:table-row-properties style:min-row-height="0.4305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1666in"/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justify" fo:text-indent="0.8333in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Row149" style:family="table-row">
      <style:table-row-properties style:min-row-height="0.4937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018in"/>
    </style:style>
    <style:style style:name="T154" style:parent-style-name="預設段落字型" style:family="text">
      <style:text-properties style:font-name="標楷體" style:font-name-asian="標楷體" fo:letter-spacing="0.0868in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611in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3291in"/>
    </style:style>
    <style:style style:name="T168" style:parent-style-name="預設段落字型" style:family="text">
      <style:text-properties style:font-name="標楷體" style:font-name-asian="標楷體" style:text-scale="99%" style:letter-kerning="false"/>
    </style:style>
    <style:style style:name="T169" style:parent-style-name="預設段落字型" style:family="text">
      <style:text-properties style:font-name="標楷體" style:font-name-asian="標楷體" style:text-scale="99%" style:letter-kerning="false"/>
    </style:style>
    <style:style style:name="T170" style:parent-style-name="預設段落字型" style:family="text">
      <style:text-properties style:font-name="標楷體" style:font-name-asian="標楷體" style:text-scale="99%" style:letter-kerning="false"/>
    </style:style>
    <style:style style:name="T171" style:parent-style-name="預設段落字型" style:family="text">
      <style:text-properties style:font-name="標楷體" style:font-name-asian="標楷體" style:text-scale="99%" style:letter-kerning="false"/>
    </style:style>
    <style:style style:name="T172" style:parent-style-name="預設段落字型" style:family="text">
      <style:text-properties style:font-name="標楷體" style:font-name-asian="標楷體" fo:letter-spacing="0.0048in" style:text-scale="99%" style:letter-kerning="false"/>
    </style:style>
    <style:style style:name="TableRow173" style:family="table-row">
      <style:table-row-properties style:min-row-height="0.4944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letter-spacing="0.0784in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letter-spacing="0.0437in" style:letter-kerning="false"/>
    </style:style>
    <style:style style:name="T184" style:parent-style-name="預設段落字型" style:family="text">
      <style:text-properties style:font-name="標楷體" style:font-name-asian="標楷體" fo:letter-spacing="0.0027in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87" style:family="table-row">
      <style:table-row-properties style:min-row-height="0.4479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1236in" fo:margin-right="0.1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4444in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479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513in" style:use-optimal-row-height="false" fo:keep-together="always"/>
    </style:style>
    <style:style style:name="P218" style:parent-style-name="內文" style:family="paragraph">
      <style:paragraph-properties fo:margin-right="0.0784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right="-0.018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right="-0.018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513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right="0.0784in"/>
    </style:style>
    <style:style style:name="T228" style:parent-style-name="預設段落字型" style:family="text">
      <style:text-properties style:font-name="標楷體" style:font-name-asian="標楷體" fo:letter-spacing="0.0902in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33" style:parent-style-name="內文" style:family="paragraph">
      <style:paragraph-properties fo:text-indent="1in"/>
      <style:text-properties style:font-name="標楷體" style:font-name-asian="標楷體"/>
    </style:style>
    <style:style style:name="P234" style:parent-style-name="內文" style:family="paragraph">
      <style:paragraph-properties fo:text-indent="0.6666in"/>
      <style:text-properties style:font-name="標楷體" style:font-name-asian="標楷體"/>
    </style:style>
    <style:style style:name="P235" style:parent-style-name="內文" style:family="paragraph">
      <style:paragraph-properties fo:text-align="end" fo:margin-bottom="0.125in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獸醫診療機構開業執照（換、補發）申請書</text:span><text:span text:style-name="T3"><text:s/></text:span><text:span text:style-name="T4">(</text:span><text:span text:style-name="T5">詳細填寫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<text:span text:style-name="T27">獸醫診療機構</text:span></text:p>
          </table:table-cell>
          <table:table-cell table:style-name="TableCell28">
            <text:p text:style-name="P29"><text:span text:style-name="T30">名</text:span><text:span text:style-name="T31">稱</text:span></text:p>
          </table:table-cell>
          <table:table-cell table:style-name="TableCell32" table:number-columns-spanned="14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地</text:span><text:span text:style-name="T39">址</text:span></text:p>
          </table:table-cell>
          <table:table-cell table:style-name="TableCell40" table:number-columns-spanned="9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內文"><text:span text:style-name="T44">電</text:span><text:span text:style-name="T45"><text:s/></text:span><text:span text:style-name="T46">話</text:span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設</text:span><text:span text:style-name="T54">備</text:span></text:p>
          </table:table-cell>
          <table:table-cell table:style-name="TableCell55" table:number-columns-spanned="14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營業項目</text:span>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負責獸醫師(佐)</text:p>
          </table:table-cell>
          <table:table-cell table:style-name="TableCell68">
            <text:p text:style-name="P69"><text:span text:style-name="T70">姓</text:span><text:span text:style-name="T71">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性</text:span><text:span text:style-name="T77">別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<text:span text:style-name="T82">出生</text:span><text:span text:style-name="T83">年月</text:span><text:span text:style-name="T84">日</text:span>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身分</text:span><text:span text:style-name="T92">證</text:span></text:p>
            <text:p text:style-name="P93"><text:span text:style-name="T94">統一編</text:span><text:span text:style-name="T95">號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行動電</text:span><text:span text:style-name="T101">話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戶</text:span><text:span text:style-name="T109">籍</text:span></text:p>
            <text:p text:style-name="P110"><text:span text:style-name="T111">地</text:span><text:span text:style-name="T112">址</text:span></text:p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電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通訊</text:span><text:span text:style-name="T125">處</text:span></text:p>
            <text:p text:style-name="P126"><text:span text:style-name="T127">地</text:span><text:span text:style-name="T128">址</text:span>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執業</text:span><text:span text:style-name="T139">執照字號</text:span></text:p>
          </table:table-cell>
          <table:table-cell table:style-name="TableCell140" table:number-columns-spanned="14">
            <text:p text:style-name="P141"><text:s text:c="19"/>字第<text:s text:c="19"/>號<text:s text:c="11"/></text:p>
            <text:p text:style-name="P142"><text:span text:style-name="T143"><text:s/></text:span><text:span text:style-name="T144">年</text:span><text:span text:style-name="T145"><text:s text:c="15"/></text:span><text:span text:style-name="T146">月</text:span><text:span text:style-name="T147"><text:s text:c="11"/></text:span><text:span text:style-name="T148">日核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公立獸醫診療機構申請人</text:p>
          </table:table-cell>
          <table:table-cell table:style-name="TableCell152">
            <text:p text:style-name="P153"><text:span text:style-name="T154">姓</text:span><text:span text:style-name="T155">名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性<text:s/>別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><text:span text:style-name="T164">出生年月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年</text:span><text:span text:style-name="T169"><text:s text:c="4"/></text:span><text:span text:style-name="T170">月</text:span><text:span text:style-name="T171"><text:s text:c="5"/></text:span><text:span text:style-name="T172">日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職</text:span><text:span text:style-name="T178">稱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><text:span text:style-name="T183">身分證統一編</text:span><text:span text:style-name="T18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機構中各獸醫師(佐)</text:p>
          </table:table-cell>
          <table:table-cell table:style-name="TableCell190" table:number-columns-spanned="2">
            <text:p text:style-name="P191"><text:span text:style-name="T192">姓</text:span><text:span text:style-name="T193">名</text:span></text:p>
          </table:table-cell>
          <table:covered-table-cell/>
          <table:table-cell table:style-name="TableCell194" table:number-columns-spanned="7">
            <text:p text:style-name="P195"><text:span text:style-name="T196">獸醫師</text:span><text:span text:style-name="T197">(</text:span><text:span text:style-name="T198">佐</text:span><text:span text:style-name="T199">)</text:span><text:span text:style-name="T200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獸醫</text:span><text:span text:style-name="T204">師</text:span><text:span text:style-name="T205">(</text:span><text:span text:style-name="T206">佐</text:span><text:span text:style-name="T207">)</text:span><text:span text:style-name="T208">執業執照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備</text:span><text:span text:style-name="T229">註</text:span></text:p>
          </table:table-cell>
          <table:table-cell table:style-name="TableCell230" table:number-columns-spanned="15">
            <text:p text:style-name="P231">機構中各獸醫師（佐）不足得另紙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茲檢具負責獸醫師(佐)執業執照正本及影本各一份(同時辦理執業執照者免附)、負責獸醫師(佐)國民身分證影本一份，機構中之獸醫師(佐)執業執照影本各一份共<text:s text:c="4"/>份、公立獸醫診療機構申請人之國民身分證影本一份及執照費新台幣<text:s text:c="9"/>元。請核發開業執照為禱。</text:p>
      <text:p text:style-name="P233">謹<text:s text:c="4"/>陳</text:p>
      <text:p text:style-name="P234">直轄市或縣市政府</text:p>
      <text:p text:style-name="P235">申請人：<text:s text:c="3"/><text:s text:c="20"/>簽名</text:p>
      <text:p text:style-name="P236"/>
      <text:p text:style-name="P237"><text:span text:style-name="T238">中</text:span><text:span text:style-name="T239"><text:s text:c="6"/></text:span><text:span text:style-name="T240">華</text:span><text:span text:style-name="T241"><text:s text:c="7"/></text:span><text:span text:style-name="T242">民</text:span><text:span text:style-name="T243"><text:s text:c="6"/></text:span><text:span text:style-name="T244">國</text:span><text:span text:style-name="T245"><text:s text:c="16"/></text:span><text:span text:style-name="T246">年</text:span><text:span text:style-name="T247"><text:s text:c="16"/></text:span><text:span text:style-name="T248">月</text:span><text:span text:style-name="T249"><text:s text:c="17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6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獸醫師（佐）證書申請書                                           （詳細填寫）</dc:title>
    <meta:initial-creator>dereck</meta:initial-creator>
    <dc:creator>user</dc:creator>
    <meta:creation-date>2016-01-04T06:40:00Z</meta:creation-date>
    <dc:date>2016-01-04T06:40:00Z</dc:date>
    <meta:print-date>2004-11-30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