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0.3888in" style:use-optimal-column-width="false"/>
    </style:style>
    <style:style style:name="TableColumn9" style:family="table-column">
      <style:table-column-properties style:column-width="0.1111in" style:use-optimal-column-width="false"/>
    </style:style>
    <style:style style:name="TableColumn10" style:family="table-column">
      <style:table-column-properties style:column-width="0.1444in" style:use-optimal-column-width="false"/>
    </style:style>
    <style:style style:name="TableColumn11" style:family="table-column">
      <style:table-column-properties style:column-width="0.5027in" style:use-optimal-column-width="false"/>
    </style:style>
    <style:style style:name="TableColumn12" style:family="table-column">
      <style:table-column-properties style:column-width="0.8722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980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2.1159in" style:use-optimal-column-width="false"/>
    </style:style>
    <style:style style:name="Table7" style:family="table">
      <style:table-properties style:width="7.1159in" fo:margin-left="-0.2305in" table:align="left"/>
    </style:style>
    <style:style style:name="TableRow19" style:family="table-row">
      <style:table-row-properties style:min-row-height="0.4333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letter-spacing="0.002in" style:letter-kerning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letter-spacing="0.0576in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letter-spacing="0.0187in" style:letter-kerning="false"/>
    </style:style>
    <style:style style:name="T34" style:parent-style-name="預設段落字型" style:family="text">
      <style:text-properties style:font-name="標楷體" style:font-name-asian="標楷體" fo:letter-spacing="0.0013in" style:letter-kerning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letter-spacing="0.0326in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1034in" fo:text-indent="0.000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fo:letter-spacing="0.0256in" style:letter-kerning="false"/>
    </style:style>
    <style:style style:name="T53" style:parent-style-name="預設段落字型" style:family="text">
      <style:text-properties style:font-name="標楷體" style:font-name-asian="標楷體" fo:letter-spacing="0.0006in" style:letter-kerning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3937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letter-spacing="0.0576in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letter-spacing="0.1305in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P67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P68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letter-spacing="0.0576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TableRow74" style:family="table-row">
      <style:table-row-properties style:min-row-height="0.3937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letter-spacing="0.0708in" style:letter-kerning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023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P82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P83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P84" style:parent-style-name="內文" style:family="paragraph">
      <style:text-properties style:font-name="標楷體" style:font-name-asian="標楷體" fo:letter-spacing="0.1722in" style:letter-kerning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TableRow87" style:family="table-row">
      <style:table-row-properties style:min-row-height="0.4333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letter-spacing="0.009in" style:letter-kerning="false"/>
    </style:style>
    <style:style style:name="T91" style:parent-style-name="預設段落字型" style:family="text">
      <style:text-properties style:font-name="標楷體" style:font-name-asian="標楷體" fo:letter-spacing="0.002in" style:letter-kerning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text-scale="98%" style:letter-kerning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5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text-scale="88%" style:letter-kerning="false"/>
    </style:style>
    <style:style style:name="T103" style:parent-style-name="預設段落字型" style:family="text">
      <style:text-properties style:font-name="標楷體" style:font-name-asian="標楷體" fo:letter-spacing="0.0027in" style:text-scale="88%" style:letter-kerning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letter-spacing="0.059in" style:letter-kerning="false"/>
    </style:style>
    <style:style style:name="T107" style:parent-style-name="預設段落字型" style:family="text">
      <style:text-properties style:font-name="標楷體" style:font-name-asian="標楷體" fo:letter-spacing="-0.0006in" style:letter-kerning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text-scale="89%" style:letter-kerning="false"/>
    </style:style>
    <style:style style:name="T114" style:parent-style-name="預設段落字型" style:family="text">
      <style:text-properties style:font-name="標楷體" style:font-name-asian="標楷體" fo:letter-spacing="0.0013in" style:text-scale="89%" style:letter-kerning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5in" style:use-optimal-row-height="false" fo:keep-together="always"/>
    </style:style>
    <style:style style:name="P118" style:parent-style-name="內文" style:family="paragraph">
      <style:paragraph-properties fo:margin-right="0.0784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right="-0.018in"/>
    </style:style>
    <style:style style:name="T121" style:parent-style-name="預設段落字型" style:family="text">
      <style:text-properties style:font-name="標楷體" style:font-name-asian="標楷體" fo:letter-spacing="0.068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right="-0.018in"/>
      <style:text-properties style:font-name="標楷體" style:font-name-asian="標楷體"/>
    </style:style>
    <style:style style:name="P125" style:parent-style-name="內文" style:family="paragraph">
      <style:paragraph-properties fo:margin-right="-0.018in"/>
      <style:text-properties style:font-name="標楷體" style:font-name-asian="標楷體"/>
    </style:style>
    <style:style style:name="P126" style:parent-style-name="內文" style:family="paragraph">
      <style:paragraph-properties fo:margin-right="-0.018in"/>
      <style:text-properties style:font-name="標楷體" style:font-name-asian="標楷體"/>
    </style:style>
    <style:style style:name="P127" style:parent-style-name="內文" style:family="paragraph">
      <style:paragraph-properties fo:margin-right="-0.018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letter-spacing="0.0576in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125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right="-0.0194in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4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4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4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4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min-row-height="0.125in"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0.302in" style:letter-kerning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top="0.125in"/>
      <style:text-properties style:font-name="標楷體" style:font-name-asian="標楷體"/>
    </style:style>
    <style:style style:name="P153" style:parent-style-name="內文" style:family="paragraph">
      <style:paragraph-properties fo:text-indent="1in"/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margin-bottom="0.125in" fo:line-height="0.1666in"/>
      <style:text-properties style:font-name="標楷體" style:font-name-asian="標楷體"/>
    </style:style>
    <style:style style:name="P156" style:parent-style-name="內文" style:family="paragraph">
      <style:paragraph-properties fo:margin-bottom="0.125in" fo:line-height="0.1666in"/>
      <style:text-properties style:font-name="標楷體" style:font-name-asian="標楷體"/>
    </style:style>
    <style:style style:name="P157" style:parent-style-name="內文" style:family="paragraph">
      <style:paragraph-properties fo:margin-bottom="0.125in" fo:line-height="0.1666in" fo:text-indent="3.8333in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獸醫師</text:span><text:span text:style-name="T3">(</text:span><text:span text:style-name="T4">佐</text:span><text:span text:style-name="T5">)</text:span><text:span text:style-name="T6">歇業、停業、復業、變更執業處所或遷移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<text:span text:style-name="T27">性</text:span><text:span text:style-name="T28">別</text:span>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<text:span text:style-name="T33">國民身分證統一編</text:span><text:span text:style-name="T34">號</text:span>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<text:span text:style-name="T40">出生年月</text:span><text:span text:style-name="T41">日</text:span>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<text:span text:style-name="T44">民國</text:span><text:span text:style-name="T45"><text:s text:c="7"/></text:span><text:span text:style-name="T46">年</text:span><text:span text:style-name="T47"><text:s text:c="7"/></text:span><text:span text:style-name="T48">月</text:span><text:span text:style-name="T49"><text:s text:c="7"/></text:span><text:span text:style-name="T50">日</text:span>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內文"><text:span text:style-name="T52">行動電</text:span><text:span text:style-name="T53">話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 table:number-rows-spanned="2">
            <text:p text:style-name="P58"><text:span text:style-name="T59">住</text:span><text:span text:style-name="T60">址</text:span></text:p>
          </table:table-cell>
          <table:covered-table-cell/>
          <table:table-cell table:style-name="TableCell61" table:number-columns-spanned="2">
            <text:p text:style-name="P62"><text:span text:style-name="T63">戶</text:span><text:span text:style-name="T64">籍</text:span></text:p>
          </table:table-cell>
          <table:covered-table-cell/>
          <table:table-cell table:style-name="TableCell65" table:number-columns-spanned="5"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rows-spanned="2">
            <text:p text:style-name="內文"><text:span text:style-name="T70">電</text:span><text:span text:style-name="T71">話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<text:span text:style-name="T78">通訊</text:span><text:span text:style-name="T79">處</text:span></text:p>
          </table:table-cell>
          <table:covered-table-cell/>
          <table:table-cell table:style-name="TableCell80" table:number-columns-spanned="5"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4">
            <text:p text:style-name="P89"><text:span text:style-name="T90">執業執照字</text:span><text:span text:style-name="T91">號</text:span>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<text:span text:style-name="T96">發照年月日</text:span></text:p>
          </table:table-cell>
          <table:covered-table-cell/>
          <table:table-cell table:style-name="TableCell97">
            <text:p text:style-name="P98">民國<text:s text:c="5"/>年<text:s text:c="4"/>月<text:s text:c="4"/>日</text:p>
          </table:table-cell>
        </table:table-row>
        <table:table-row table:style-name="TableRow99">
          <table:table-cell table:style-name="TableCell100" table:number-columns-spanned="3" table:number-rows-spanned="2">
            <text:p text:style-name="P101"><text:span text:style-name="T102">執業機</text:span><text:span text:style-name="T103">構</text:span></text:p>
          </table:table-cell>
          <table:covered-table-cell/>
          <table:covered-table-cell/>
          <table:table-cell table:style-name="TableCell104">
            <text:p text:style-name="P105"><text:span text:style-name="T106">名</text:span><text:span text:style-name="T107">稱</text:span></text:p>
          </table:table-cell>
          <table:table-cell table:style-name="TableCell108" table:number-columns-spanned="5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負責</text:span><text:span text:style-name="T114">人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table-cell table:style-name="TableCell119">
            <text:p text:style-name="P120"><text:span text:style-name="T121">地</text:span><text:span text:style-name="T122">址</text:span></text:p>
          </table:table-cell>
          <table:table-cell table:style-name="TableCell123" table:number-columns-spanned="5"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<text:span text:style-name="T130">電</text:span><text:span text:style-name="T131">話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4">
            <text:p text:style-name="P136"><text:span text:style-name="T137">歇業、停業、復業、變更處所事由及年月日</text:span></text:p>
          </table:table-cell>
          <table:covered-table-cell/>
          <table:covered-table-cell/>
          <table:covered-table-cell/>
          <table:table-cell table:style-name="TableCell138" table:number-columns-spanned="7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span text:style-name="T148">備</text:span><text:span text:style-name="T149">註</text:span></text:p>
          </table:table-cell>
          <table:covered-table-cell/>
          <table:covered-table-cell/>
          <table:covered-table-cell/>
          <table:table-cell table:style-name="TableCell150" table:number-columns-spanned="7">
            <text:p text:style-name="P151">歇業、停業、復業或變更執業處所時，應於十日內向原發執業執照機關核備，遷移至行政區以外執業者，並應依獸醫師法第五條規定重行辦理執業執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>茲依獸醫師法第八條第一項規定檢具獸醫師(佐)執業執照及填具前述事項，請准予核備為荷。</text:p>
      <text:p text:style-name="P153">謹<text:s text:c="4"/>陳</text:p>
      <text:p text:style-name="P154">直轄市或縣市政府</text:p>
      <text:p text:style-name="P155"/>
      <text:p text:style-name="P156"/>
      <text:p text:style-name="P157">申請人：<text:s text:c="21"/>簽名</text:p>
      <text:p text:style-name="P158"/>
      <text:p text:style-name="P159"><text:span text:style-name="T160">中</text:span><text:span text:style-name="T161"><text:s text:c="4"/></text:span><text:span text:style-name="T162">華</text:span><text:span text:style-name="T163"><text:s text:c="4"/></text:span><text:span text:style-name="T164">民</text:span><text:span text:style-name="T165"><text:s text:c="6"/></text:span><text:span text:style-name="T166">國</text:span><text:span text:style-name="T167"><text:s text:c="14"/></text:span><text:span text:style-name="T168">年</text:span><text:span text:style-name="T169"><text:s text:c="17"/></text:span><text:span text:style-name="T170">月</text:span><text:span text:style-name="T171"><text:s text:c="20"/></text:span><text:span text:style-name="T1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獸醫師（佐）證書申請書                                           （詳細填寫）</dc:title>
    <meta:initial-creator>dereck</meta:initial-creator>
    <dc:creator>user</dc:creator>
    <meta:creation-date>2016-01-04T06:39:00Z</meta:creation-date>
    <dc:date>2016-01-04T06:39:00Z</dc:date>
    <meta:print-date>2004-10-19T09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7" meta:row-count="3" meta:non-whitespace-character-count="373"/>
  </office:meta>
</office:document-meta>
</file>