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純文字" style:family="paragraph">
      <style:paragraph-properties fo:text-align="center"/>
      <style:text-properties style:font-name="標楷體" style:font-name-asian="標楷體" fo:font-size="16pt" style:font-size-asian="16pt" style:font-size-complex="16pt"/>
    </style:style>
    <style:style style:name="P3" style:parent-style-name="純文字" style:family="paragraph">
      <style:text-properties style:font-name="標楷體" style:font-name-asian="標楷體" fo:font-size="14pt" style:font-size-asian="14pt" style:font-size-complex="14pt"/>
    </style:style>
    <style:style style:name="P4" style:parent-style-name="純文字" style:list-style-name="LFO1" style:family="paragraph"/>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純文字" style:list-style-name="LFO1" style:family="paragraph">
      <style:text-properties style:font-name="標楷體" style:font-name-asian="標楷體" fo:font-size="14pt" style:font-size-asian="14pt" style:font-size-complex="14pt"/>
    </style:style>
    <style:style style:name="P36" style:parent-style-name="純文字"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2777in"/>
      <style:text-properties style:font-name-asian="標楷體" fo:font-size="14pt" style:font-size-asian="14pt" style:font-size-complex="14pt"/>
    </style:style>
    <style:style style:name="P38" style:parent-style-name="內文" style:family="paragraph">
      <style:paragraph-properties fo:text-align="justify" fo:line-height="0.2777in"/>
      <style:text-properties style:font-name-asian="標楷體" fo:font-size="14pt" style:font-size-asian="14pt" style:font-size-complex="14pt"/>
    </style:style>
    <style:style style:name="P39" style:parent-style-name="內文" style:family="paragraph">
      <style:paragraph-properties fo:text-align="justify" fo:line-height="0.2777in" fo:margin-left="0.9701in" fo:text-indent="-0.583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2777in" fo:margin-left="0.9701in" fo:text-indent="-0.5833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2777in" fo:margin-left="0.9041in" fo:text-indent="-0.4861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2777in" fo:margin-left="0.9041in" fo:text-indent="-0.4861in">
        <style:tab-stops/>
      </style:paragraph-properties>
      <style:text-properties style:font-name-asian="標楷體" fo:font-size="14pt" style:font-size-asian="14pt" style:font-size-complex="14pt"/>
    </style:style>
    <style:style style:name="P52" style:parent-style-name="純文字" style:family="paragraph">
      <style:paragraph-properties fo:margin-left="0.3888in" fo:text-indent="-0.3888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fo:background-color="#FFFFFF"/>
    </style:style>
    <style:style style:name="P55" style:parent-style-name="問候" style:family="paragraph">
      <style:paragraph-properties fo:line-height="0.2777in" fo:margin-left="0.3888in" fo:text-indent="-0.3888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3888in" fo:text-indent="-0.3888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純文字" style:family="paragraph">
      <style:paragraph-properties fo:margin-left="0.3888in" fo:text-indent="-0.3888in">
        <style:tab-stops/>
      </style:paragraph-properties>
      <style:text-properties style:font-name-asian="標楷體" fo:font-size="14pt" style:font-size-asian="14pt" style:font-size-complex="14pt"/>
    </style:style>
    <style:style style:name="P64" style:parent-style-name="純文字" style:family="paragraph">
      <style:paragraph-properties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2777in" fo:margin-left="0.3888in" fo:text-indent="-0.3888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3333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333in" fo:text-indent="0.777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3333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3333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3333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333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333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333in" fo:text-indent="0.777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85" style:parent-style-name="純文字" style:family="paragraph">
      <style:text-properties style:font-name="標楷體" style:font-name-asian="標楷體" fo:font-size="14pt" style:font-size-asian="14pt" style:font-size-complex="14pt"/>
    </style:style>
    <style:style style:name="P86" style:parent-style-name="純文字" style:family="paragraph">
      <style:text-properties style:font-name="標楷體" style:font-name-asian="標楷體" fo:font-size="14pt" style:font-size-asian="14pt" style:font-size-complex="14pt"/>
    </style:style>
    <style:style style:name="P87" style:parent-style-name="純文字" style:family="paragraph">
      <style:text-properties style:font-name="標楷體" style:font-name-asian="標楷體" fo:font-size="14pt" style:font-size-asian="14pt" style:font-size-complex="14pt"/>
    </style:style>
    <style:style style:name="P88" style:parent-style-name="純文字" style:family="paragraph">
      <style:paragraph-properties fo:text-indent="0.7777in"/>
      <style:text-properties style:font-name="標楷體" style:font-name-asian="標楷體" fo:font-size="14pt" style:font-size-asian="14pt" style:font-size-complex="14pt"/>
    </style:style>
    <style:style style:name="P89" style:parent-style-name="純文字" style:family="paragraph">
      <style:text-properties style:font-name="標楷體" style:font-name-asian="標楷體" fo:font-size="14pt" style:font-size-asian="14pt" style:font-size-complex="14pt"/>
    </style:style>
    <style:style style:name="P90" style:parent-style-name="純文字" style:family="paragraph">
      <style:paragraph-properties fo:text-indent="1.3611in"/>
      <style:text-properties style:font-name="標楷體" style:font-name-asian="標楷體" fo:font-size="14pt" style:font-size-asian="14pt" style:font-size-complex="14pt"/>
    </style:style>
    <style:style style:name="P91" style:parent-style-name="純文字" style:family="paragraph">
      <style:text-properties style:font-name="標楷體" style:font-name-asian="標楷體" fo:font-size="14pt" style:font-size-asian="14pt" style:font-size-complex="14pt"/>
    </style:style>
    <style:style style:name="P92" style:parent-style-name="純文字" style:family="paragraph">
      <style:paragraph-properties fo:text-indent="1.3611in"/>
      <style:text-properties style:font-name="標楷體" style:font-name-asian="標楷體" fo:font-size="14pt" style:font-size-asian="14pt" style:font-size-complex="14pt"/>
    </style:style>
    <style:style style:name="P93" style:parent-style-name="純文字" style:family="paragraph">
      <style:text-properties style:font-name="標楷體" style:font-name-asian="標楷體" fo:font-size="14pt" style:font-size-asian="14pt" style:font-size-complex="14pt"/>
    </style:style>
    <style:style style:name="P94" style:parent-style-name="純文字" style:family="paragraph">
      <style:paragraph-properties fo:text-indent="0.7777in"/>
      <style:text-properties style:font-name="標楷體" style:font-name-asian="標楷體" fo:font-size="14pt" style:font-size-asian="14pt" style:font-size-complex="14pt"/>
    </style:style>
    <style:style style:name="P95" style:parent-style-name="純文字" style:family="paragraph">
      <style:text-properties style:font-name="標楷體" style:font-name-asian="標楷體" fo:font-size="14pt" style:font-size-asian="14pt" style:font-size-complex="14pt"/>
    </style:style>
    <style:style style:name="P96" style:parent-style-name="純文字" style:family="paragraph">
      <style:text-properties style:font-name="標楷體" style:font-name-asian="標楷體" fo:font-size="14pt" style:font-size-asian="14pt" style:font-size-complex="14pt"/>
    </style:style>
    <style:style style:name="P97" style:parent-style-name="純文字" style:family="paragraph">
      <style:paragraph-properties fo:text-indent="1.3611in"/>
      <style:text-properties style:font-name="標楷體" style:font-name-asian="標楷體" fo:font-size="14pt" style:font-size-asian="14pt" style:font-size-complex="14pt"/>
    </style:style>
    <style:style style:name="P98" style:parent-style-name="純文字" style:family="paragraph">
      <style:text-properties style:font-name="標楷體" style:font-name-asian="標楷體" fo:font-size="14pt" style:font-size-asian="14pt" style:font-size-complex="14pt"/>
    </style:style>
    <style:style style:name="P99" style:parent-style-name="純文字" style:family="paragraph">
      <style:paragraph-properties fo:text-align="start"/>
      <style:text-properties style:font-name="標楷體" style:font-name-asian="標楷體" fo:font-size="14pt" style:font-size-asian="14pt" style:font-size-complex="14pt"/>
    </style:style>
    <style:style style:name="P100" style:parent-style-name="純文字" style:family="paragraph">
      <style:paragraph-properties fo:text-align="start"/>
      <style:text-properties style:font-name="標楷體" style:font-name-asian="標楷體" fo:font-size="14pt" style:font-size-asian="14pt" style:font-size-complex="14pt"/>
    </style:style>
    <style:style style:name="P101" style:parent-style-name="純文字" style:family="paragraph">
      <style:paragraph-properties fo:text-align="star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動植物防疫所臨時人員定期工作契約書</text:p>
      <text:p text:style-name="P2"/>
      <text:p text:style-name="P3">立契約書人雲林縣動植物防疫所（以下簡稱甲方）與０００（以下簡稱乙方）就雙方工作契約內容約定如下：</text:p>
      <text:list text:style-name="LFO1" text:continue-numbering="true">
        <text:list-item>
          <text:p text:style-name="P4"><text:span text:style-name="T5">定期工作契約時間自</text:span><text:span text:style-name="T6">００</text:span><text:span text:style-name="T7">年</text:span><text:span text:style-name="T8">０</text:span><text:span text:style-name="T9">月</text:span><text:span text:style-name="T10">０</text:span><text:span text:style-name="T11">日到</text:span><text:span text:style-name="T12">００</text:span><text:span text:style-name="T13">年</text:span><text:span text:style-name="T14">０</text:span><text:span text:style-name="T15">月</text:span><text:span text:style-name="T16">００</text:span><text:span text:style-name="T17">日止</text:span><text:span text:style-name="T18">（或計畫核定經費用磬為止）</text:span><text:span text:style-name="T19">，為期</text:span><text:span text:style-name="T20">００</text:span><text:span text:style-name="T21">個月又</text:span><text:span text:style-name="T22">００</text:span><text:span text:style-name="T23">天。工作</text:span><text:span text:style-name="T24">日</text:span><text:span text:style-name="T25">期</text:span><text:span text:style-name="T26">、時間雙方同意如下：</text:span><text:span text:style-name="T27">乙方上班時間</text:span><text:span text:style-name="T28">依甲方規定之上班時間</text:span><text:span text:style-name="T29">，</text:span><text:span text:style-name="T30">僱用期間，乙方應接受甲方工作上之調遣，遵守甲方之一切規定。甲方因業務需要徵得乙方在上班時間外延長工作，由</text:span><text:span text:style-name="T31">双</text:span><text:span text:style-name="T32">方</text:span><text:span text:style-name="T33">協商</text:span><text:span text:style-name="T34">給予補假或加班費。</text:span></text:p>
        </text:list-item>
        <text:list-item>
          <text:p text:style-name="P35">工作內容：<text:s/>。</text:p>
        </text:list-item>
        <text:list-item>
          <text:p text:style-name="P36">甲方支付乙方報酬，以日薪計算，日薪為○○○元，薪資每月發給一次為原則。</text:p>
        </text:list-item>
        <text:list-item>
          <text:p text:style-name="P37">經費來源及科目：</text:p>
        </text:list-item>
      </text:list>
      <text:p text:style-name="P38">五、契約終止：</text:p>
      <text:p text:style-name="P39">（一）甲方因乙方所擔任之工作因法定原因提前完成，或乙方對於甲方指定之工作不能勝任，甲方得終止契約，但應於終止前依法令規定期間預為告知乙方。</text:p>
      <text:p text:style-name="P40">（二）乙方自願離職時，應於法令規定期間向甲方提出。並於離職當日前，將業務應交待事項及保管之事物完成移交及辦妥離職手續。</text:p>
      <text:p text:style-name="P41"><text:span text:style-name="T42">（三）乙方如有</text:span><text:span text:style-name="T43">雲林縣政府暨所屬機關臨時人員</text:span><text:span text:style-name="T44">工作</text:span><text:span text:style-name="T45">要點</text:span><text:span text:style-name="T46">第三十</text:span><text:span text:style-name="T47">三</text:span><text:span text:style-name="T48">、三十</text:span><text:span text:style-name="T49">四</text:span><text:span text:style-name="T50">條之情事，甲方得依規定終止契約。</text:span></text:p>
      <text:p text:style-name="P51">（四）如遇業務計畫完成（含終止執行）、僱用原因消失時，甲方得終止契約，並應依勞動基準法規定預告之。</text:p>
      <text:p text:style-name="P52"><text:span text:style-name="T53">六、</text:span><text:span text:style-name="T54">工作期間內，甲方只負責乙方薪資、勞健保費及勞退金外，乙方自己暨其餘權利人不得主張任何權益。</text:span></text:p>
      <text:p text:style-name="P55">七、乙方工作應盡善良管理人之注意義務，對於契約期間知悉或持有業務上之秘密<text:span text:style-name="T56">應予保密。</text:span></text:p>
      <text:p text:style-name="P57">八、乙方同意於僱用期間，基於職務所作任何享有著作權之創作或其他智慧財產權皆自始歸於甲方。</text:p>
      <text:p text:style-name="P58">九、甲乙雙方權利義務本契約有未盡事宜者，依「雲林縣政府暨所屬機關臨時人員工作要點」及勞動基準法等相關之規定辦理。</text:p>
      <text:p text:style-name="P59">十、受僱人員由甲方依規定辦理勞保、健保加保及勞退金提繳事宜。</text:p>
      <text:p text:style-name="P60"><text:span text:style-name="T61">十一、</text:span><text:span text:style-name="T62">受僱人員需外勤工作者，其離開辦公處所執行之職務亦屬工作內容之一部分，不得據以報支差旅費。</text:span></text:p>
      <text:p text:style-name="P63">十二、工作期間內，乙方若有對甲方暴力脅迫或其他不法情事時，乙方亦同意甲方可以隨時為解雇，乙方同意無條件放棄資遣費等請求。若乙方有造成甲方損失時，乙方亦無條件同意承擔民事賠償責任。</text:p>
      <text:p text:style-name="P64"/>
      <text:soft-page-break/>
      <text:p text:style-name="P65"><text:span text:style-name="T66">十三、</text:span><text:span text:style-name="T67">在僱用期間，乙方依法令辦理事務應維持公正中立，並遵守「行政院及所屬各機關學校工友及臨時人員辦理事務維持中立注意事項」之規定</text:span><text:span text:style-name="T68">。</text:span></text:p>
      <text:p text:style-name="P69">十四、迴避進用：</text:p>
      <text:p text:style-name="P70">（一）甲、乙雙方應遵守「行政院及所屬各機關學校臨時人員進用及運用</text:p>
      <text:p text:style-name="P71">要點」第十一點第一項有關「各機關長官對於配偶及三親等以內血</text:p>
      <text:p text:style-name="P72">親、姻親，不得進用為本機關或所屬機關之臨時人員。對於本機關</text:p>
      <text:p text:style-name="P73">各級主管長官之配偶及三親等以內血親、姻親，在其主管單位中應</text:p>
      <text:p text:style-name="P74">迴避進用。」之規定。</text:p>
      <text:p text:style-name="P75">（二）乙方承諾非屬前項應迴避進用之人員，如有違反，或有不實情事，</text:p>
      <text:p text:style-name="P76">致使甲方誤信而有損害之虞者，甲方得依勞動基準法第十二條第一</text:p>
      <text:p text:style-name="P77"><text:span text:style-name="T78">項第一款或第四款規定終止勞動契約。</text:span></text:p>
      <text:p text:style-name="P79"><text:span text:style-name="T80">十</text:span><text:span text:style-name="T81">五</text:span><text:span text:style-name="T82">、</text:span><text:span text:style-name="T83">本契約書1式3份，雙方各執1份，餘由甲方分別轉存。</text:span></text:p>
      <text:p text:style-name="P84"/>
      <text:p text:style-name="P85"/>
      <text:p text:style-name="P86">　立契約書人：甲<text:s text:c="6"/>方：雲林縣動植物防疫所<text:s/></text:p>
      <text:p text:style-name="P87">　　　　　　　</text:p>
      <text:p text:style-name="P88">　　　法定代理人：所長 <text:s/>廖培志</text:p>
      <text:p text:style-name="P89">　　　　　　　　　　</text:p>
      <text:p text:style-name="P90">地<text:s text:c="6"/>址：雲林縣斗六市雲林路二段517號</text:p>
      <text:p text:style-name="P91">　　　　　　　</text:p>
      <text:p text:style-name="P92">乙<text:s text:c="6"/>方：０００<text:s text:c="15"/>蓋章</text:p>
      <text:p text:style-name="P93">　　　　　　　</text:p>
      <text:p text:style-name="P94">　　　身分證字號：0000000000號</text:p>
      <text:p text:style-name="P95">　　　　　　　　　　</text:p>
      <text:p text:style-name="P96">　　　　　　　地<text:s text:c="6"/>址：</text:p>
      <text:p text:style-name="P97"/>
      <text:p text:style-name="P98"/>
      <text:p text:style-name="P99"/>
      <text:p text:style-name="P100"/>
      <text:p text:style-name="P101"><text:span text:style-name="T102">中　　華　　民　　國</text:span><text:span text:style-name="T103">００</text:span><text:span text:style-name="T104">年　　</text:span><text:span text:style-name="T105">００</text:span><text:span text:style-name="T106">　　月　　</text:span><text:span text:style-name="T107">００</text:span><text:span text:style-name="T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993in" fo:margin-bottom="0.5909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定期工作契約書</dc:title>
    <meta:initial-creator>user</meta:initial-creator>
    <dc:creator>user</dc:creator>
    <meta:creation-date>2016-01-04T06:08:00Z</meta:creation-date>
    <dc:date>2016-01-04T06:08:00Z</dc:date>
    <meta:print-date>2015-10-21T08:40:00Z</meta:print-date>
    <meta:template xlink:href="Normal" xlink:type="simple"/>
    <meta:editing-cycles>2</meta:editing-cycles>
    <meta:editing-duration>PT0S</meta:editing-duration>
    <meta:document-statistic meta:page-count="2" meta:paragraph-count="2" meta:word-count="209" meta:character-count="1404" meta:row-count="9" meta:non-whitespace-character-count="1197"/>
  </office:meta>
</office:document-meta>
</file>