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999999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color="#999999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fo:color="#999999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color="#999999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fo:color="#000000" fo:font-size="14pt" style:font-size-asian="14pt" style:font-size-complex="14pt" fo:background-color="#FFFFFF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授<text:s/>權<text:s/>同<text:s/>意<text:s/>書</text:p>
      <text:p text:style-name="P2"/>
      <text:p text:style-name="P3"><text:span text:style-name="T4"><text:s text:c="4"/></text:span><text:span text:style-name="T5">本人</text:span><text:span text:style-name="T6"><text:s text:c="13"/></text:span><text:span text:style-name="T7">(</text:span><text:span text:style-name="T8">以下簡稱甲方</text:span><text:span text:style-name="T9">)<text:s/></text:span><text:span text:style-name="T10">所撰稿件及圖片</text:span><text:span text:style-name="T11">(</text:span><text:span text:style-name="T12">稿件名稱：</text:span><text:span text:style-name="T13"><text:s text:c="39"/></text:span><text:span text:style-name="T14">)<text:s/></text:span><text:span text:style-name="T15">投稿雲林縣動植物防疫所</text:span><text:span text:style-name="T16"><text:s/>(</text:span><text:span text:style-name="T17">以下簡稱乙方</text:span><text:span text:style-name="T18">)<text:s/></text:span><text:span text:style-name="T19">出版之「動物衛生報導」，出版權屬乙方並同意授權刊載，本稿件</text:span><text:span text:style-name="T20"><text:s/>□</text:span><text:span text:style-name="T21">同意轉載</text:span><text:span text:style-name="T22"><text:s/>□</text:span><text:span text:style-name="T23">不同意轉載，若有違反著作權法，文稿責任由甲方負責。</text:span></text:p>
      <text:p text:style-name="P24"/>
      <text:p text:style-name="P25"/>
      <text:p text:style-name="P26"/>
      <text:p text:style-name="P27"><text:span text:style-name="T28">甲方：</text:span><text:span text:style-name="T29"><text:s text:c="21"/></text:span><text:span text:style-name="T30"><text:s text:c="10"/></text:span><text:span text:style-name="T31"><text:s/></text:span><text:span text:style-name="T32">(</text:span><text:span text:style-name="T33">簽名及蓋章</text:span><text:span text:style-name="T34">)<text:s/></text:span><text:span text:style-name="T35"><text:s/></text:span></text:p>
      <text:p text:style-name="P36">身分證字號：</text:p>
      <text:p text:style-name="P37">E-mail:<text:s/></text:p>
      <text:p text:style-name="P38">電話：<text:s text:c="19"/></text:p>
      <text:p text:style-name="P39">聯絡地址：<text:s text:c="47"/></text:p>
      <text:p text:style-name="P40"/>
      <text:p text:style-name="P41"><text:span text:style-name="T42">乙方：雲林縣動植物防疫所</text:span><text:span text:style-name="T43"><text:s/></text:span></text:p>
      <text:p text:style-name="P44">聯絡地址：雲林縣斗六市雲林路二段517號</text:p>
      <text:p text:style-name="P45">電話：05-5523250轉3269</text:p>
      <text:p text:style-name="P46"><text:span text:style-name="T47">E-mail:<text:s/></text:span><text:span text:style-name="T48">catfish101e</text:span><text:span text:style-name="T49">@</text:span><text:span text:style-name="T50">gmail.com</text:span></text:p>
      <text:p text:style-name="P51"><text:s text:c="2"/></text:p>
      <text:p text:style-name="P52"/>
      <text:p text:style-name="P53"/>
      <text:p text:style-name="內文"><text:span text:style-name="T54">立同意書日期：</text:span><text:span text:style-name="T55"><text:s text:c="2"/></text:span><text:span text:style-name="T56"><text:s text:c="2"/></text:span><text:span text:style-name="T57"><text:s text:c="2"/></text:span><text:span text:style-name="T58">年</text:span><text:span text:style-name="T59"><text:s text:c="4"/></text:span><text:span text:style-name="T60"><text:s/></text:span><text:span text:style-name="T61">月</text:span><text:span text:style-name="T62"><text:s text:c="4"/></text:span><text:span text:style-name="T63"><text:s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權 同 意 書</dc:title>
    <meta:initial-creator>user</meta:initial-creator>
    <dc:creator>user</dc:creator>
    <meta:creation-date>2016-01-04T06:04:00Z</meta:creation-date>
    <dc:date>2016-03-04T08:21:00Z</dc: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