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243in"/>
    </style:style>
    <style:style style:name="TableColumn3" style:family="table-column">
      <style:table-column-properties style:column-width="0.9173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5006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6583in" fo:margin-left="0in" table:align="left"/>
    </style:style>
    <style:style style:name="TableRow11" style:family="table-row">
      <style:table-row-properties style:min-row-height="0.7458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611in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 fo:margin-left="0.032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 fo:margin-left="0.0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50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611in"/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5.875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本文縮排" style:list-style-name="LFO11" style:family="paragraph">
      <style:paragraph-properties fo:line-height="0.3194in" fo:margin-left="0.3541in" fo:margin-right="0.1513in">
        <style:tab-stops>
          <style:tab-stop style:type="left" style:position="0.034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" style:list-style-name="LFO11" style:family="paragraph">
      <style:paragraph-properties fo:line-height="0.3194in" fo:margin-left="0.3541in" fo:margin-right="0.1513in">
        <style:tab-stops>
          <style:tab-stop style:type="left" style:position="0.03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" style:family="paragraph">
      <style:paragraph-properties fo:line-height="0.3194in" fo:margin-left="0in" fo:margin-right="0.1513in">
        <style:tab-stops>
          <style:tab-stop style:type="left" style:position="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line-height="0.3194in" fo:margin-left="0in" fo:margin-right="0.1513in">
        <style:tab-stops>
          <style:tab-stop style:type="left" style:position="0.3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縮排" style:family="paragraph">
      <style:paragraph-properties fo:line-height="0.3194in" fo:margin-left="0in" fo:margin-right="0.151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縮排" style:family="paragraph">
      <style:paragraph-properties fo:line-height="0.3194in" fo:margin-left="0in" fo:margin-right="0.1513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縮排" style:family="paragraph">
      <style:paragraph-properties fo:line-height="0.3194in" fo:margin-left="0in" fo:margin-right="0.1513in">
        <style:tab-stops>
          <style:tab-stop style:type="left" style:position="0.5in"/>
        </style:tab-stops>
      </style:paragraph-properties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line-height="0.3194in" fo:margin-left="1.1548in" fo:text-indent="-0.5347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5743in" fo:margin-right="0.2347in" fo:text-indent="-0.574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right="0.2347in"/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fo:text-align="justify" fo:line-height="0.3194in" fo:margin-right="0.2347in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6" style:family="paragraph">
      <style:paragraph-properties style:snap-to-layout-grid="false" fo:line-height="0.1388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7" style:parent-style-name="內文" style:list-style-name="LFO6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list-style-name="LFO6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list-style-name="LFO6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break-before="pag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動物來源</text:span><text:span text:style-name="T15">及</text:span><text:span text:style-name="T16">口蹄疫疫苗購買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畜牧場</text:span><text:span text:style-name="T21">登記</text:span><text:span text:style-name="T22">證書</text:span><text:span text:style-name="T23">編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畜禽飼養登記證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未有牧場登記及飼養登記者（請打勾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畜牧場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畜主(負責人)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證明動物頭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電話（手機）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畜牧場地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證明事項（勾選）：</text:p>
            <text:list text:style-name="LFO11" text:continue-numbering="true">
              <text:list-item>
                <text:p text:style-name="P64"><text:span text:style-name="T65">□豬</text:span><text:span text:style-name="T66">：</text:span><text:span text:style-name="T67">已</text:span><text:span text:style-name="T68">依清除豬瘟暨口蹄疫所需疫苗之種類及其管理辦法規定，</text:span><text:span text:style-name="T69">完成</text:span><text:span text:style-name="T70">＿劑</text:span><text:span text:style-name="T71">豬瘟</text:span><text:span text:style-name="T72">及</text:span><text:span text:style-name="T73">＿劑</text:span><text:span text:style-name="T74">口蹄疫疫苗</text:span><text:span text:style-name="T75">注射</text:span><text:span text:style-name="T76">，且動物健康情形良好。</text:span></text:p>
              </text:list-item>
              <text:list-item>
                <text:p text:style-name="P77"><text:span text:style-name="T78">□牛</text:span><text:span text:style-name="T79">、</text:span><text:span text:style-name="T80">□羊</text:span><text:span text:style-name="T81">或</text:span><text:span text:style-name="T82">□鹿</text:span><text:span text:style-name="T83">：</text:span><text:span text:style-name="T84">已</text:span><text:span text:style-name="T85">依清除豬瘟暨口蹄疫所需疫苗之種類及其管理辦法規定，</text:span><text:span text:style-name="T86">完成</text:span><text:span text:style-name="T87">口蹄疫疫苗</text:span><text:span text:style-name="T88">注射</text:span><text:span text:style-name="T89">，且動物健康情形良好。</text:span></text:p>
              </text:list-item>
            </text:list>
            <text:p text:style-name="P90"/>
            <text:p text:style-name="P91"><text:span text:style-name="T92">前述</text:span><text:span text:style-name="T93">動物上市地點：　　　　　</text:span><text:span text:style-name="T94">肉品</text:span><text:span text:style-name="T95">市場、屠宰場</text:span></text:p>
            <text:p text:style-name="P96">或動物出售地點（承購人）：　　　　　　君</text:p>
            <text:p text:style-name="P97"><text:span text:style-name="T98">　</text:span><text:span text:style-name="T99">（地址：　　　　　　　　　　　　　　　　　　　　　　　　　　　　）</text:span></text:p>
            <text:p text:style-name="P100"/>
            <text:p text:style-name="P101"><text:span text:style-name="T102">茲證明本</text:span><text:span text:style-name="T103">單</text:span><text:span text:style-name="T104">所填資料正確無誤，</text:span><text:span text:style-name="T105">畜主（負責人）</text:span><text:span text:style-name="T106">：</text:span><text:span text:style-name="T107"><text:s text:c="9"/></text:span><text:span text:style-name="T108"><text:s/></text:span><text:span text:style-name="T109"><text:s/></text:span><text:span text:style-name="T110"><text:s/></text:span><text:span text:style-name="T111">簽章</text:span></text:p>
            <text:p text:style-name="P112">　　　　　　　　<text:s text:c="2"/></text:p>
            <text:p text:style-name="P113">備註：依動物傳染病防治條例第12條規定，動物所有人或管理人，於其動物因罹患或疑患動物傳染病或病因不明而死亡時，應向動物防疫機關報告。違反者依同條例第45條規定，處新臺幣1萬元以上5萬元以下罰鍰。</text:p>
            <text:p text:style-name="P114"/>
            <text:p text:style-name="P115"><text:span text:style-name="T116">中</text:span><text:span text:style-name="T117"><text:s text:c="2"/></text:span><text:span text:style-name="T118"><text:s/></text:span><text:span text:style-name="T119">華</text:span><text:span text:style-name="T120"><text:s text:c="2"/></text:span><text:span text:style-name="T121"><text:s/></text:span><text:span text:style-name="T122">民</text:span><text:span text:style-name="T123"><text:s text:c="2"/></text:span><text:span text:style-name="T124"><text:s/></text:span><text:span text:style-name="T125">國</text:span><text:span text:style-name="T126"><text:s/></text:span><text:span text:style-name="T127"><text:s/></text:span><text:span text:style-name="T128"><text:s/></text:span><text:span text:style-name="T129">　</text:span><text:span text:style-name="T130"><text:s text:c="2"/></text:span><text:span text:style-name="T131">年</text:span><text:span text:style-name="T132"><text:s/></text:span><text:span text:style-name="T133"><text:s text:c="3"/></text:span><text:span text:style-name="T134"><text:s/></text:span><text:span text:style-name="T135"><text:s text:c="2"/></text:span><text:span text:style-name="T136">月</text:span><text:span text:style-name="T137"><text:s/></text:span><text:span text:style-name="T138"><text:s text:c="3"/></text:span><text:span text:style-name="T139"><text:s text:c="3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0" draw:style-name="a0" draw:name="Text Box 17" text:anchor-type="paragraph" svg:x="-0.5in" svg:y="-0.375in" svg:width="0.83333in" svg:height="0.625in" style:rel-width="scale" style:rel-height="scale"><draw:text-box><text:p text:style-name="P141">附件1</text:p></draw:text-box><svg:title/><svg:desc/></draw:frame><draw:frame draw:z-index="251657216" draw:id="id1" draw:style-name="a1" draw:name="Text Box 14" text:anchor-type="paragraph" svg:x="-0.16667in" svg:y="8.625in" svg:width="6.75in" svg:height="1in" style:rel-width="scale" style:rel-height="scale"><draw:text-box><text:list text:style-name="LFO6" text:continue-numbering="true"><text:list-item><text:p text:style-name="P142"><text:span text:style-name="T143">本證明</text:span><text:span text:style-name="T144">單</text:span><text:span text:style-name="T145">自開立後7日內有效。</text:span><text:span text:style-name="T146">（供繳乳者，自近次施打口蹄疫疫苗日起算六個月內有效）。</text:span></text:p></text:list-item><text:list-item><text:p text:style-name="P147">偶蹄類動物至肉品市場拍賣或屠宰場屠宰者，隨車將本證明交予肉品市場或屠宰場查核。偶蹄類動物移動者，將本證明書交予承購人轉交當地動物防疫機關查核。</text:p></text:list-item><text:list-item><text:p text:style-name="P148">依清除豬瘟暨口蹄疫所需疫苗之種類及其管理辦法規定，14週齡以上豬隻應至少完成2劑豬瘟及1劑口蹄疫疫苗注射。</text:p></text:list-item><text:list-item><text:p text:style-name="P149">影印本單時請採用雙面列印。</text:p></text:list-item></text:list></draw:text-box><svg:title/><svg:desc/></draw:frame>　　　　　　　　　　　　　　　　　　　　　　　<text:span text:style-name="T150">　</text:span></text:p>
      <text:p text:style-name="內文"><draw:frame draw:z-index="251656192" draw:id="id2" draw:style-name="a2" draw:name="Text Box 13" text:anchor-type="paragraph" svg:x="3.91667in" svg:y="0.22917in" svg:width="2.66667in" svg:height="0.5in" style:rel-width="scale" style:rel-height="scale"><draw:text-box><text:p text:style-name="內文"><text:span text:style-name="T151">運</text:span><text:span text:style-name="T152">輸</text:span><text:span text:style-name="T153">人員簽名：＿＿＿＿＿＿</text:span></text:p></draw:text-box><svg:title/><svg:desc/></draw:frame></text:p>
      <text:soft-page-break/>
      <text:p text:style-name="P154"><text:span text:style-name="T155"><draw:frame draw:z-index="251659264" draw:id="id3" draw:style-name="a3" draw:name="Text Box 18" text:anchor-type="paragraph" svg:x="-0.41667in" svg:y="0in" svg:width="7.5in" svg:height="10.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56">(背面)</text:p><text:p text:style-name="P157"><text:span text:style-name="T158">口蹄疫疫苗購買證明票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333in">
        <style:tab-stops>
          <style:tab-stop style:type="left" style:position="0.1666in"/>
        </style:tab-stops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 style:font-size-complex="12pt"/>
    </style:style>
    <style:style style:name="WW_CharLFO4LVL1" style:family="text">
      <style:text-properties style:use-window-font-color="true" fo:font-size="13pt" style:font-size-asian="13pt"/>
    </style:style>
    <style:style style:name="WW_CharLFO9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＿＿＿縣（市）養豬場全面停止注射口蹄疫疫苗意願書</dc:title>
    <meta:initial-creator>a</meta:initial-creator>
    <dc:creator>user</dc:creator>
    <meta:creation-date>2016-01-04T06:16:00Z</meta:creation-date>
    <dc:date>2016-01-04T06:16:00Z</dc:date>
    <meta:print-date>2009-12-17T02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