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fo:text-align="justify" fo:line-height="0.3888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fo:language="zh" fo:country="TW"/>
    </style:style>
    <style:style style:name="P11" style:parent-style-name="HTML預設格式" style:family="paragraph">
      <style:paragraph-properties fo:text-align="justify" fo:line-height="0.3888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" style:parent-style-name="HTML預設格式" style:family="paragraph">
      <style:paragraph-properties fo:text-align="justify" fo:line-height="0.3888in" fo:margin-left="1.0583in" fo:text-indent="-0.6666in">
        <style:tab-stops>
          <style:tab-stop style:type="left" style:position="0.3201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" style:parent-style-name="HTML預設格式" style:family="paragraph">
      <style:paragraph-properties fo:text-align="justify" fo:line-height="0.3888in" fo:margin-left="1.0583in" fo:text-indent="-0.6666in">
        <style:tab-stops>
          <style:tab-stop style:type="left" style:position="0.3201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5" style:parent-style-name="HTML預設格式" style:family="paragraph">
      <style:paragraph-properties fo:text-align="justify" fo:line-height="0.3888in" fo:margin-left="1.0583in" fo:text-indent="-0.6666in">
        <style:tab-stops>
          <style:tab-stop style:type="left" style:position="-0.4222in"/>
          <style:tab-stop style:type="left" style:position="0.2138in"/>
          <style:tab-stop style:type="left" style:position="0.3201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7" style:parent-style-name="HTML預設格式" style:family="paragraph">
      <style:paragraph-properties fo:text-align="justify" fo:line-height="0.3888in" fo:margin-left="0.4166in" fo:text-indent="0.4444in">
        <style:tab-stops>
          <style:tab-stop style:type="left" style:position="0.2194in"/>
          <style:tab-stop style:type="left" style:position="0.9618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9" style:parent-style-name="HTML預設格式" style:family="paragraph">
      <style:paragraph-properties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5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" style:parent-style-name="HTML預設格式" style:family="paragraph">
      <style:paragraph-properties fo:text-align="justify" fo:line-height="0.3888in" fo:margin-left="1.0375in" fo:text-indent="-0.6444in">
        <style:tab-stops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  <style:tab-stop style:type="left" style:position="9.140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" style:parent-style-name="HTML預設格式" style:family="paragraph">
      <style:paragraph-properties fo:text-align="justify" fo:line-height="0.3888in" fo:margin-left="0.4166in" fo:text-indent="0.4687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style:text-autospace="none" fo:line-height="0.3888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style:text-autospace="none" fo:line-height="0.3888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line-height="0.3888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line-height="0.3888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HTML預設格式" style:family="paragraph">
      <style:paragraph-properties fo:text-align="justify" fo:line-height="0.3888in" fo:margin-left="1.0597in" fo:text-indent="-0.666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style:text-autospace="none" fo:line-height="0.3888in" fo:margin-left="1.0597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text-autospace="none" fo:line-height="0.3888in" fo:margin-left="1.0597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style:text-autospace="none" fo:line-height="0.3888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line-height="0.3888in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fo:language="zh" fo:country="TW"/>
    </style:style>
    <style:style style:name="P78" style:parent-style-name="內文" style:family="paragraph">
      <style:paragraph-properties style:text-autospace="none" fo:line-height="0.3888in" fo:margin-left="0.4166in" fo:text-indent="0.44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style:text-autospace="none" fo:line-height="0.3888in" fo:margin-left="0.8847in" fo:text-indent="-0.8847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81" style:parent-style-name="內文" style:family="paragraph">
      <style:paragraph-properties fo:break-before="page" fo:text-align="center" fo:margin-right="-0.4819in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5" style:parent-style-name="內文" style:family="paragraph">
      <style:paragraph-properties fo:margin-right="-0.4819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95" style:family="table-column">
      <style:table-column-properties style:column-width="0.8368in"/>
    </style:style>
    <style:style style:name="TableColumn96" style:family="table-column">
      <style:table-column-properties style:column-width="0.0979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0.2958in"/>
    </style:style>
    <style:style style:name="TableColumn99" style:family="table-column">
      <style:table-column-properties style:column-width="0.5902in"/>
    </style:style>
    <style:style style:name="TableColumn100" style:family="table-column">
      <style:table-column-properties style:column-width="0.2951in"/>
    </style:style>
    <style:style style:name="TableColumn101" style:family="table-column">
      <style:table-column-properties style:column-width="2.509in"/>
    </style:style>
    <style:style style:name="Table94" style:family="table">
      <style:table-properties style:width="6.2in" fo:margin-left="0in" table:align="center"/>
    </style:style>
    <style:style style:name="TableRow102" style:family="table-row">
      <style:table-row-properties style:min-row-height="0.3437in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right="-0.4819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-0.4819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 fo:margin-right="-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right="-0.4819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-0.4819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line-height="0.2777in" fo:margin-right="-0.4819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right="-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right="-0.4819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3458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-0.4819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379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-0.4819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right="-0.4819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right="-0.4819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right="-0.4819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8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right="-0.4819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right="-0.4819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3909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right="-0.4819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right="-0.4819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3923in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right="-0.4819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3.4277in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right="-0.4819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98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2777in" fo:margin-right="-0.4819in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205" style:parent-style-name="內文" style:family="paragraph">
      <style:paragraph-properties fo:line-height="0.2777in" fo:margin-right="-0.0263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210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line-height="0.2777in" fo:margin-right="-0.4819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219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1.3597in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line-height="0.3055in" fo:margin-right="-0.0263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line-height="0.3055in" fo:margin-right="-0.4819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margin-right="-0.075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1111in" fo:margin-left="-0.1131in" fo:margin-right="-0.4819in" fo:text-indent="0.0965in">
        <style:tab-stops/>
      </style:paragraph-properties>
      <style:text-properties style:font-name-complex="Times New Roman"/>
    </style:style>
    <style:style style:name="P234" style:parent-style-name="內文" style:family="paragraph">
      <style:paragraph-properties fo:text-align="center" fo:margin-right="-0.4819in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-complex="新細明體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38" style:parent-style-name="內文" style:family="paragraph">
      <style:paragraph-properties fo:margin-right="-0.4819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48" style:family="table-column">
      <style:table-column-properties style:column-width="0.8368in"/>
    </style:style>
    <style:style style:name="TableColumn249" style:family="table-column">
      <style:table-column-properties style:column-width="0.0979in"/>
    </style:style>
    <style:style style:name="TableColumn250" style:family="table-column">
      <style:table-column-properties style:column-width="1.575in"/>
    </style:style>
    <style:style style:name="TableColumn251" style:family="table-column">
      <style:table-column-properties style:column-width="0.2958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2951in"/>
    </style:style>
    <style:style style:name="TableColumn254" style:family="table-column">
      <style:table-column-properties style:column-width="2.509in"/>
    </style:style>
    <style:style style:name="Table247" style:family="table">
      <style:table-properties style:width="6.2in" fo:margin-left="0in" table:align="center"/>
    </style:style>
    <style:style style:name="TableRow255" style:family="table-row">
      <style:table-row-properties style:min-row-height="0.3437in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right="-0.4819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 fo:margin-right="-0.4819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right="-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right="-0.4819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right="-0.4819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line-height="0.2777in" fo:margin-right="-0.4819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 fo:margin-right="-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right="-0.4819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3458in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right="-0.4819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379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-0.4819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right="-0.4819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right="-0.4819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right="-0.4819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6" style:family="table-row">
      <style:table-row-properties style:min-row-height="0.3854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 fo:margin-right="-0.4819in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right="-0.4819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329" style:family="table-row">
      <style:table-row-properties style:min-row-height="0.3909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 fo:margin-right="-0.4819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right="-0.4819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 style:min-row-height="0.3923in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 fo:margin-right="-0.4819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46" style:family="table-row">
      <style:table-row-properties style:min-row-height="3.4277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right="-0.4819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52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style:punctuation-wrap="simple" fo:line-height="0.2777in" fo:margin-right="-0.0263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line-height="0.2777in" fo:margin-right="-0.4819in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-0.4819in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fo:line-height="0.2777in" fo:margin-right="-0.4819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75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 fo:margin-right="-0.4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377" style:family="table-row">
      <style:table-row-properties style:min-row-height="1.3597in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055in" fo:margin-right="-0.0263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fo:line-height="0.3055in" fo:margin-right="-0.4819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fo:margin-right="-0.07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389" style:parent-style-name="內文" style:family="paragraph">
      <style:paragraph-properties fo:margin-right="-0.4819in"/>
      <style:text-properties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報特定寵物免絕育及繁殖需求應注意事項</text:span></text:p>
      <text:p text:style-name="P3"/>
      <text:p text:style-name="P4"><text:span text:style-name="T5">一、為落實</text:span><text:span text:style-name="T6">動物保護法</text:span><text:span text:style-name="T7">(</text:span><text:span text:style-name="T8">以下簡稱本法</text:span><text:span text:style-name="T9">)</text:span><text:span text:style-name="T10">第二十二條第三項規定，俾利特定寵物飼主申報免絕育及繁殖需求，及直轄市、縣（市）主管機關後續執行，特訂定本注意事項。</text:span></text:p>
      <text:p text:style-name="P11"><text:span text:style-name="T12">二、飼主為其特定寵物免絕育，依本法第二十二條第三項規定申報並提出繁殖管理說明</text:span><text:span text:style-name="T13">(</text:span><text:span text:style-name="T14">下稱申報免絕育</text:span><text:span text:style-name="T15">)</text:span><text:span text:style-name="T16">者，應填具特定寵物免絕育申報書</text:span><text:span text:style-name="T17">(</text:span><text:span text:style-name="T18">如附件一</text:span><text:span text:style-name="T19">)</text:span><text:span text:style-name="T20">，並檢附下列資料，向直轄市、縣（市）主管機關提出：</text:span></text:p>
      <text:p text:style-name="P21"><text:span text:style-name="T22">（一）寵物登記證明文件。但經直轄市、縣（市）主管機關查明已辦理寵物登記者，免附。</text:span></text:p>
      <text:p text:style-name="P23"><text:span text:style-name="T24">（二）因特定寵物不適於施以絕育手術者，應檢附經獸醫師診斷不適於施以絕育手術之診斷證明文件。</text:span></text:p>
      <text:p text:style-name="P25"><text:span text:style-name="T26">（三）其他經直轄市、縣（市）主管機關指定之資料。</text:span></text:p>
      <text:p text:style-name="P27"><text:span text:style-name="T28">依前項申報免絕育者，嗣後特定寵物如有繁殖需求時，仍應依第三點辦理。</text:span></text:p>
      <text:p text:style-name="P29"><text:span text:style-name="T30">三、飼主有特定寵物繁殖需求，依本法第二十二條第三項規定申報繁殖需求者，應逐隻填具特定寵物繁殖需求申報書</text:span><text:span text:style-name="T31">(</text:span><text:span text:style-name="T32">如附件二</text:span><text:span text:style-name="T33">)</text:span><text:span text:style-name="T34">，並檢附下列資料，向直轄市、縣（市）主管機關提出：</text:span></text:p>
      <text:p text:style-name="P35"><text:span text:style-name="T36">（</text:span><text:span text:style-name="T37">一）寵物登記證明文件。但經直轄市、縣（市）主管機關查明已辦理寵物登記者，免附。</text:span></text:p>
      <text:p text:style-name="P38"><text:span text:style-name="T39">（二）經獸醫師診斷適於生育之診斷證明文件。</text:span></text:p>
      <text:soft-page-break/>
      <text:p text:style-name="P40"><text:span text:style-name="T41">（三）經獸醫師診斷足以確認懷胎隻數之證明；其尚未懷孕者，應於懷孕後提供。</text:span></text:p>
      <text:p text:style-name="P42"><text:span text:style-name="T43">（四）其他經直轄市、縣（市）主管機關指定之資料。</text:span></text:p>
      <text:p text:style-name="P44"><text:span text:style-name="T45">依前項申報繁殖需求之特定寵物繁殖後，有再次繁殖需求者，應再依前項規定申報；無再次繁殖需求者，應為特定寵物絕育，或依前點申報免絕育。</text:span></text:p>
      <text:p text:style-name="P46"><text:span text:style-name="T47">四、依前二點提出之申報，其檢附之文件或資料有缺漏、不足或其他得補正之情形者</text:span><text:span text:style-name="T48">，</text:span><text:span text:style-name="T49">直轄市、縣（市）主管機關應限期令飼主補正，屆期未補正或補正仍不完全者，視為未申報。</text:span></text:p>
      <text:p text:style-name="P50"><text:span text:style-name="T51">五、飼主應於特定寵物出生後四個月內，依本法第十九條規定，植入晶片，辦理寵物登記；其違反者，直轄市、縣（市）主管機關應依本法第三十一條規定處理。</text:span></text:p>
      <text:p text:style-name="P52"><text:span text:style-name="T53">六、直轄市、縣（市）主管機關得依本法第二十二條第四項規定，令申報繁殖需求之飼主，應於特定寵物出生後六十日內，提供下列資料：</text:span></text:p>
      <text:p text:style-name="P54"><text:span text:style-name="T55">（一）原有之特定寵物飼養現況。</text:span></text:p>
      <text:p text:style-name="P56"><text:span text:style-name="T57">（二）出生特定寵物之數量、品種、性別、毛色、特徵及健康情形。</text:span></text:p>
      <text:p text:style-name="P58"><text:span text:style-name="T59">（三）出生特定寵物轉讓他人者，其受轉讓飼主姓名、住址及是否符合本法</text:span><text:span text:style-name="T60">規定之飼養現況。</text:span></text:p>
      <text:p text:style-name="P61"><text:span text:style-name="T62">（四）出生特定寵物之數量與依第三點第一項第三款提供之資料不符者，其足資證明出生數量之資料。</text:span></text:p>
      <text:p text:style-name="P63"><text:span text:style-name="T64">七、直轄市、縣（市）主管機關得依本法第二十二條第四項規定，</text:span><text:soft-page-break/><text:span text:style-name="T65">要求飼主按季提供下列資料：</text:span></text:p>
      <text:p text:style-name="P66"><text:span text:style-name="T67">（一）原有之特定寵物名稱、晶片號碼、特徵、健康及是否符合本法規定之飼養現況。</text:span></text:p>
      <text:p text:style-name="P68"><text:span text:style-name="T69">（二）原有之特定寵物轉讓他人者，其名稱、晶片號碼、受轉讓飼主之姓名、住址及是否符合本法規定之飼養現況。</text:span></text:p>
      <text:p text:style-name="P70"><text:span text:style-name="T71">（三）申報繁殖需求者，依前點第二款及第三款規定應提供之資料。</text:span></text:p>
      <text:p text:style-name="P72"><text:span text:style-name="T73">八、直轄市、縣（市）主管機關應依法調查確認前二點資料之正確性。</text:span></text:p>
      <text:p text:style-name="P74"><text:span text:style-name="T75">九、</text:span><text:span text:style-name="T76">違反本法第二十二條第三項規定者，由直轄市、縣（市）主管機關依本法第二十七條第九款規定處理</text:span><text:span text:style-name="T77">。</text:span></text:p>
      <text:p text:style-name="P78"><text:span text:style-name="T79">違反本法第二十二條第四項規定，不提供其特定寵物飼養現況及受轉讓飼主資料者，直轄市、縣（市）主管機關應依本法第三十條之一第三款規定處理。</text:span></text:p>
      <text:p text:style-name="P80"/>
      <text:soft-page-break/>
      <text:p text:style-name="P81"><text:span text:style-name="T82">特定</text:span><draw:frame draw:z-index="251657216" draw:id="id0" draw:style-name="a0" draw:name="文字方塊 2" text:anchor-type="paragraph" svg:x="0.0375in" svg:y="-0.15139in" svg:width="0.77014in" svg:height="0.32292in" style:rel-width="scale" style:rel-height="scale"><draw:text-box><text:p text:style-name="內文"><text:span text:style-name="T83">附件一</text:span></text:p></draw:text-box><svg:title/><svg:desc/></draw:frame><text:span text:style-name="T84">寵物免絕育申報書</text:span></text:p>
      <text:p text:style-name="P85"><text:span text:style-name="T86"><text:s text:c="45"/></text:span><text:span text:style-name="T87">申報日期：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<text:span text:style-name="T105">一、飼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姓</text:span><text:span text:style-name="T110"><text:s text:c="2"/></text:span><text:span text:style-name="T111">名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聯絡電話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身分證</text:span></text:p>
            <text:p text:style-name="P123"><text:span text:style-name="T124">統一編號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聯絡地址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二、特定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種</text:span><text:span text:style-name="T140"><text:s text:c="2"/></text:span><text:span text:style-name="T141">類</text:span></text:p>
          </table:table-cell>
          <table:table-cell table:style-name="TableCell142" table:number-columns-spanned="3">
            <text:p text:style-name="P143"><text:span text:style-name="T144"><text:s text:c="2"/></text:span><text:span text:style-name="T145">□</text:span><text:span text:style-name="T146">犬</text:span><text:span text:style-name="T147"><text:s text:c="4"/></text:span><text:span text:style-name="T148">□</text:span><text:span text:style-name="T149">貓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性</text:span><text:span text:style-name="T153"><text:s text:c="2"/></text:span><text:span text:style-name="T154">別</text:span></text:p>
          </table:table-cell>
          <table:covered-table-cell/>
          <table:table-cell table:style-name="TableCell155">
            <text:p text:style-name="P156"><text:span text:style-name="T157"><text:s text:c="3"/></text:span><text:span text:style-name="T158">□</text:span><text:span text:style-name="T159">公</text:span><text:span text:style-name="T160"><text:s text:c="6"/></text:span><text:span text:style-name="T161">□</text:span><text:span text:style-name="T162">母</text:span></text:p>
          </table:table-cell>
        </table:table-row>
        <table:table-row table:style-name="TableRow163">
          <table:table-cell table:style-name="TableCell164">
            <text:p text:style-name="P165"><text:span text:style-name="T166">品</text:span><text:span text:style-name="T167"><text:s text:c="2"/></text:span><text:span text:style-name="T168">種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晶片號碼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毛</text:span><text:span text:style-name="T180"><text:s text:c="2"/></text:span><text:span text:style-name="T181">色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外觀特徵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三、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（一）特定寵物免絕育之原因</text:span><text:span text:style-name="T197">：</text:span></text:p>
            <text:p text:style-name="P198">1.□<text:s/>寵物年齡不適合絕育手術。</text:p>
            <text:p text:style-name="P199">2.□<text:s/>寵物罹患疾病不適合絕育手術。</text:p>
            <text:p text:style-name="P200">3.□<text:s/>飼主想為寵物繁衍後代。</text:p>
            <text:p text:style-name="P201"><text:span text:style-name="T202">4.□<text:s/></text:span><text:span text:style-name="T203">其他原因</text:span><text:span text:style-name="T204"><text:s text:c="18"/></text:span></text:p>
            <text:p text:style-name="P205"><text:span text:style-name="T206">（二）避免造成特定寵物繁殖之飼養管理措施</text:span><text:span text:style-name="T207">(</text:span><text:span text:style-name="T208">如公母分籠飼養禁止接觸）</text:span><text:span text:style-name="T209">：</text:span></text:p>
            <text:p text:style-name="P210">1.□<text:s/>公母犬隻分籠飼養禁止接觸。</text:p>
            <text:p text:style-name="P211">2.□<text:s/>家中僅飼養公犬或母犬。</text:p>
            <text:p text:style-name="P212">3.□<text:s/>其他措施</text:p>
            <text:p text:style-name="P213"><text:span text:style-name="T214">（三）</text:span><text:span text:style-name="T215">其他</text:span><text:span text:style-name="T216">直轄市、縣（市）主管機關</text:span><text:span text:style-name="T217">指定事項</text:span><text:span text:style-name="T218">：</text:span>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以上事項為申報人確實填寫，上述免絕育之原因如有消失，除再次申報免絕育外，將依法為特定寵物絕育，或申報寵物繁殖需求。</text:span></text:p>
            <text:p text:style-name="P225"><text:span text:style-name="T226">此致</text:span><text:span text:style-name="T227"><text:s text:c="2"/></text:span><text:span text:style-name="T228">雲林縣動植物防疫所</text:span></text:p>
            <text:p text:style-name="P229"><text:span text:style-name="T230"><text:s text:c="28"/></text:span><text:span text:style-name="T231">申報人簽章</text:span><text:span text:style-name="T2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pan text:style-name="T235">特定</text:span><draw:frame draw:z-index="251658240" draw:id="id1" draw:style-name="a1" draw:name="文字方塊 2" text:anchor-type="paragraph" svg:x="0.0375in" svg:y="-0.15139in" svg:width="0.73889in" svg:height="0.32292in" style:rel-width="scale" style:rel-height="scale"><draw:text-box><text:p text:style-name="內文"><text:span text:style-name="T236">附件二</text:span></text:p></draw:text-box><svg:title/><svg:desc/></draw:frame><text:span text:style-name="T237">寵物繁殖需求申報書</text:span></text:p>
      <text:p text:style-name="P238"><text:span text:style-name="T239"><text:s text:c="45"/></text:span><text:span text:style-name="T240">申報日期：</text:span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7">
            <text:p text:style-name="P257"><text:span text:style-name="T258">一、飼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姓</text:span><text:span text:style-name="T263"><text:s text:c="2"/></text:span><text:span text:style-name="T264">名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聯絡電話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身分證</text:span></text:p>
            <text:p text:style-name="P276"><text:span text:style-name="T277">統一編號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聯絡地址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二、特定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種</text:span><text:span text:style-name="T293"><text:s text:c="2"/></text:span><text:span text:style-name="T294">類</text:span></text:p>
          </table:table-cell>
          <table:table-cell table:style-name="TableCell295" table:number-columns-spanned="3">
            <text:p text:style-name="P296"><text:span text:style-name="T297"><text:s text:c="2"/></text:span><text:span text:style-name="T298">□</text:span><text:span text:style-name="T299">犬</text:span><text:span text:style-name="T300"><text:s text:c="4"/></text:span><text:span text:style-name="T301">□</text:span><text:span text:style-name="T302">貓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性</text:span><text:span text:style-name="T306"><text:s text:c="2"/></text:span><text:span text:style-name="T307">別</text:span></text:p>
          </table:table-cell>
          <table:covered-table-cell/>
          <table:table-cell table:style-name="TableCell308">
            <text:p text:style-name="P309"><text:span text:style-name="T310"><text:s text:c="3"/></text:span><text:span text:style-name="T311">□</text:span><text:span text:style-name="T312">公</text:span><text:span text:style-name="T313"><text:s text:c="6"/></text:span><text:span text:style-name="T314">□</text:span><text:span text:style-name="T315">母</text:span></text:p>
          </table:table-cell>
        </table:table-row>
        <table:table-row table:style-name="TableRow316">
          <table:table-cell table:style-name="TableCell317">
            <text:p text:style-name="P318"><text:span text:style-name="T319">品</text:span><text:span text:style-name="T320"><text:s text:c="2"/></text:span><text:span text:style-name="T321">種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><text:span text:style-name="T326">晶片號碼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毛</text:span><text:span text:style-name="T333"><text:s text:c="2"/></text:span><text:span text:style-name="T334">色</text:span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><text:span text:style-name="T339">外觀特徵</text:span>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<text:span text:style-name="T345">三、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<text:span text:style-name="T349">（一）特定寵物預計</text:span><text:span text:style-name="T350">繁殖期間</text:span><text:span text:style-name="T351">：</text:span></text:p>
            <text:p text:style-name="P352">1. □ 1-2年間。</text:p>
            <text:p text:style-name="P353">2. □<text:s/>不能預期。</text:p>
            <text:p text:style-name="P354">3. □<text:s/>其他</text:p>
            <text:p text:style-name="P355"><text:span text:style-name="T356">（二）繁殖後之特定寵物飼養管理措施</text:span><text:span text:style-name="T357">(</text:span><text:span text:style-name="T358">曾申報繁殖需求者，於該次繁殖後，應為其特定寵物絕育、申報免絕育，或再次申報繁殖需求</text:span><text:span text:style-name="T359">)</text:span><text:span text:style-name="T360">：</text:span></text:p>
            <text:p text:style-name="P361"><text:span text:style-name="T362">1. □<text:s/></text:span><text:span text:style-name="T363">會提出</text:span><text:span text:style-name="T364">申報免絕育。</text:span></text:p>
            <text:p text:style-name="P365"><text:span text:style-name="T366">2. □<text:s/></text:span><text:span text:style-name="T367">再次申報繁殖需求。</text:span></text:p>
            <text:p text:style-name="P368">3. □<text:s/>其他</text:p>
            <text:p text:style-name="P369"><text:span text:style-name="T370">（三）</text:span><text:span text:style-name="T371">其他</text:span><text:span text:style-name="T372">直轄市、縣（市）主管機關</text:span><text:span text:style-name="T373">指定事項</text:span><text:span text:style-name="T374">：</text:span></text:p>
            <text:p text:style-name="P375">宣導事項：1.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<text:span text:style-name="T380">以上事項為申報人確實填寫，上述特定寵物本次繁殖後，除再次申報寵物繁殖需求外，將依法為特定寵物絕育，或申報免絕育。</text:span></text:p>
            <text:p text:style-name="P381"><text:span text:style-name="T382">此致</text:span><text:span text:style-name="T383"><text:s text:c="2"/></text:span><text:span text:style-name="T384">雲林縣動植物防疫所</text:span></text:p>
            <text:p text:style-name="P385"><text:span text:style-name="T386"><text:s text:c="28"/></text:span><text:span text:style-name="T387">申報人簽章</text:span><text:span text:style-name="T3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特定寵物免絕育及繁殖需求應注意事項</dc:title>
    <meta:initial-creator>動物保護科湯夢汎</meta:initial-creator>
    <dc:creator>user</dc:creator>
    <meta:creation-date>2016-06-06T01:05:00Z</meta:creation-date>
    <dc:date>2016-06-06T01:05:00Z</dc:date>
    <meta:print-date>2015-03-24T03:11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9" meta:character-count="2269" meta:row-count="16" meta:non-whitespace-character-count="1934"/>
  </office:meta>
</office:document-meta>
</file>